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33" office:value-type="string" calcext:value-type="string">
            <text:p>資料截止日期:101年10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30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34" office:value-type="float" office:value="4903" calcext:value-type="float">
            <text:p>4,90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34" office:value-type="float" office:value="7367" calcext:value-type="float">
            <text:p>7,36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34" office:value-type="float" office:value="6566" calcext:value-type="float">
            <text:p>6,56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34" office:value-type="float" office:value="5827" calcext:value-type="float">
            <text:p>5,82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34" office:value-type="float" office:value="7346" calcext:value-type="float">
            <text:p>7,34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34" office:value-type="float" office:value="11456" calcext:value-type="float">
            <text:p>11,45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34" office:value-type="float" office:value="8615" calcext:value-type="float">
            <text:p>8,615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34" office:value-type="float" office:value="7421" calcext:value-type="float">
            <text:p>7,4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34" office:value-type="float" office:value="7470" calcext:value-type="float">
            <text:p>7,47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34" office:value-type="float" office:value="10721" calcext:value-type="float">
            <text:p>10,7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34" office:value-type="float" office:value="16555" calcext:value-type="float">
            <text:p>16,555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894065" calcext:value-type="float">
            <text:p>894,065 </text:p>
          </table:table-cell>
          <table:table-cell table:style-name="ce16" office:value-type="float" office:value="32561" calcext:value-type="float">
            <text:p>32,561 </text:p>
          </table:table-cell>
          <table:table-cell table:style-name="ce16" office:value-type="float" office:value="28189" calcext:value-type="float">
            <text:p>28,189 </text:p>
          </table:table-cell>
          <table:table-cell table:style-name="ce16" office:value-type="float" office:value="634121" calcext:value-type="float">
            <text:p>634,121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20463" calcext:value-type="float">
            <text:p>20,463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512127" calcext:value-type="float">
            <text:p>1,512,127 </text:p>
          </table:table-cell>
          <table:table-cell table:style-name="ce16" office:value-type="float" office:value="27781" calcext:value-type="float">
            <text:p>27,781 </text:p>
          </table:table-cell>
          <table:table-cell table:style-name="ce16" office:value-type="float" office:value="13499" calcext:value-type="float">
            <text:p>13,499 </text:p>
          </table:table-cell>
          <table:table-cell table:style-name="ce16" office:value-type="float" office:value="700700" calcext:value-type="float">
            <text:p>700,70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23531" calcext:value-type="float">
            <text:p>23,531 </text:p>
          </table:table-cell>
          <table:table-cell table:style-name="ce16" office:value-type="float" office:value="10820" calcext:value-type="float">
            <text:p>10,820 </text:p>
          </table:table-cell>
          <table:table-cell table:style-name="ce34" office:value-type="float" office:value="17048" calcext:value-type="float">
            <text:p>17,048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1648973" calcext:value-type="float">
            <text:p>1,648,973 </text:p>
          </table:table-cell>
          <table:table-cell table:style-name="ce17" office:value-type="float" office:value="19849" calcext:value-type="float">
            <text:p>19,849 </text:p>
          </table:table-cell>
          <table:table-cell table:style-name="ce17" office:value-type="float" office:value="9794" calcext:value-type="float">
            <text:p>9,794 </text:p>
          </table:table-cell>
          <table:table-cell table:style-name="ce17" office:value-type="float" office:value="720722" calcext:value-type="float">
            <text:p>720,722 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6986" calcext:value-type="float">
            <text:p>6,986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6"/>
          <table:table-cell table:style-name="ce37" table:number-columns-repeated="1013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7" table:formula="of:=SUM([.B28:.B39])" office:value-type="float" office:value="1995637" calcext:value-type="float">
            <text:p>1,995,637 </text:p>
          </table:table-cell>
          <table:table-cell table:style-name="ce17" table:formula="of:=SUM([.C28:.C39])" office:value-type="float" office:value="14386" calcext:value-type="float">
            <text:p>14,386 </text:p>
          </table:table-cell>
          <table:table-cell table:style-name="ce17" table:formula="of:=SUM([.D28:.D39])" office:value-type="float" office:value="7607" calcext:value-type="float">
            <text:p>7,607 </text:p>
          </table:table-cell>
          <table:table-cell table:style-name="ce17" table:formula="of:=SUM([.E28:.E39])" office:value-type="float" office:value="753869" calcext:value-type="float">
            <text:p>753,869 </text:p>
          </table:table-cell>
          <table:table-cell table:style-name="ce17" table:formula="of:=SUM([.F28:.F39])" office:value-type="float" office:value="2248" calcext:value-type="float">
            <text:p>2,248 </text:p>
          </table:table-cell>
          <table:table-cell table:style-name="ce17" table:formula="of:=SUM([.G28:.G39])" office:value-type="float" office:value="558" calcext:value-type="float">
            <text:p>558 </text:p>
          </table:table-cell>
          <table:table-cell table:style-name="ce17" table:formula="of:=SUM([.H28:.H39])" office:value-type="float" office:value="18487" calcext:value-type="float">
            <text:p>18,487 </text:p>
          </table:table-cell>
          <table:table-cell table:style-name="ce17" table:formula="of:=SUM([.I28:.I39])" office:value-type="float" office:value="6105" calcext:value-type="float">
            <text:p>6,105 </text:p>
          </table:table-cell>
          <table:table-cell table:style-name="ce17" table:formula="of:=SUM([.J28:.J39])" office:value-type="float" office:value="12045" calcext:value-type="float">
            <text:p>12,045 </text:p>
          </table:table-cell>
          <table:table-cell table:style-name="ce37" table:number-columns-repeated="245"/>
          <table:table-cell table:style-name="ce39" table:formula="of:=SUM([.B27:.IU27])" office:value-type="float" office:value="2810942" calcext:value-type="float">
            <text:p>2,810,942 </text:p>
          </table:table-cell>
          <table:table-cell table:style-name="ce37" table:number-columns-repeated="768"/>
        </table:table-row>
        <table:table-row table:style-name="ro8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125157" calcext:value-type="float">
            <text:p>125,157 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56345" calcext:value-type="float">
            <text:p>56,34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50258" calcext:value-type="float">
            <text:p>150,25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9735" calcext:value-type="float">
            <text:p>49,73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698" calcext:value-type="float">
            <text:p>698 </text:p>
          </table:table-cell>
          <table:table-cell table:style-name="ce19" office:value-type="float" office:value="1150" calcext:value-type="float">
            <text:p>1,150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41811" calcext:value-type="float">
            <text:p>241,811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850" calcext:value-type="float">
            <text:p>850 </text:p>
          </table:table-cell>
          <table:table-cell table:style-name="ce18" office:value-type="float" office:value="72557" calcext:value-type="float">
            <text:p>72,557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798" calcext:value-type="float">
            <text:p>1,798 </text:p>
          </table:table-cell>
          <table:table-cell table:style-name="ce18" office:value-type="float" office:value="545" calcext:value-type="float">
            <text:p>545 </text:p>
          </table:table-cell>
          <table:table-cell table:style-name="ce19" office:value-type="float" office:value="1019" calcext:value-type="float">
            <text:p>1,01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265593" calcext:value-type="float">
            <text:p>265,593 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778" calcext:value-type="float">
            <text:p>778 </text:p>
          </table:table-cell>
          <table:table-cell table:style-name="ce18" office:value-type="float" office:value="98032" calcext:value-type="float">
            <text:p>98,032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890" calcext:value-type="float">
            <text:p>1,890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5" calcext:value-type="float">
            <text:p>101.05</text:p>
          </table:table-cell>
          <table:table-cell table:style-name="ce18" office:value-type="float" office:value="216165" calcext:value-type="float">
            <text:p>216,165 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827" calcext:value-type="float">
            <text:p>827 </text:p>
          </table:table-cell>
          <table:table-cell table:style-name="ce18" office:value-type="float" office:value="67109" calcext:value-type="float">
            <text:p>67,109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848" calcext:value-type="float">
            <text:p>848 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6" calcext:value-type="float">
            <text:p>101.06</text:p>
          </table:table-cell>
          <table:table-cell table:style-name="ce19" office:value-type="float" office:value="187010" calcext:value-type="float">
            <text:p>187,010 </text:p>
          </table:table-cell>
          <table:table-cell table:style-name="ce19" office:value-type="float" office:value="1257" calcext:value-type="float">
            <text:p>1,257 </text:p>
          </table:table-cell>
          <table:table-cell table:style-name="ce19" office:value-type="float" office:value="245" calcext:value-type="float">
            <text:p>245 </text:p>
          </table:table-cell>
          <table:table-cell table:style-name="ce19" office:value-type="float" office:value="98458" calcext:value-type="float">
            <text:p>98,458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3" calcext:value-type="float">
            <text:p>53 </text:p>
          </table:table-cell>
          <table:table-cell table:style-name="ce19" office:value-type="float" office:value="2175" calcext:value-type="float">
            <text:p>2,175 </text:p>
          </table:table-cell>
          <table:table-cell table:style-name="ce19" office:value-type="float" office:value="563" calcext:value-type="float">
            <text:p>563 </text:p>
          </table:table-cell>
          <table:table-cell table:style-name="ce19" office:value-type="float" office:value="1222" calcext:value-type="float">
            <text:p>1,22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7" calcext:value-type="float">
            <text:p>101.07</text:p>
          </table:table-cell>
          <table:table-cell table:style-name="ce19" office:value-type="float" office:value="220674" calcext:value-type="float">
            <text:p>220,674 </text:p>
          </table:table-cell>
          <table:table-cell table:style-name="ce19" office:value-type="float" office:value="1481" calcext:value-type="float">
            <text:p>1,481 </text:p>
          </table:table-cell>
          <table:table-cell table:style-name="ce19" office:value-type="float" office:value="1302" calcext:value-type="float">
            <text:p>1,302 </text:p>
          </table:table-cell>
          <table:table-cell table:style-name="ce19" office:value-type="float" office:value="84422" calcext:value-type="float">
            <text:p>84,422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73" calcext:value-type="float">
            <text:p>73 </text:p>
          </table:table-cell>
          <table:table-cell table:style-name="ce19" office:value-type="float" office:value="2055" calcext:value-type="float">
            <text:p>2,055 </text:p>
          </table:table-cell>
          <table:table-cell table:style-name="ce19" office:value-type="float" office:value="602" calcext:value-type="float">
            <text:p>602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8" calcext:value-type="float">
            <text:p>101.08</text:p>
          </table:table-cell>
          <table:table-cell table:style-name="ce18" office:value-type="float" office:value="189494" calcext:value-type="float">
            <text:p>189,494 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803" calcext:value-type="float">
            <text:p>803 </text:p>
          </table:table-cell>
          <table:table-cell table:style-name="ce18" office:value-type="float" office:value="94480" calcext:value-type="float">
            <text:p>94,480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852" calcext:value-type="float">
            <text:p>1,852 </text:p>
          </table:table-cell>
          <table:table-cell table:style-name="ce18" office:value-type="float" office:value="631" calcext:value-type="float">
            <text:p>631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9" calcext:value-type="float">
            <text:p>101.09</text:p>
          </table:table-cell>
          <table:table-cell table:style-name="ce18" office:value-type="float" office:value="169802" calcext:value-type="float">
            <text:p>169,802 </text:p>
          </table:table-cell>
          <table:table-cell table:style-name="ce18" office:value-type="float" office:value="1290" calcext:value-type="float">
            <text:p>1,290 </text:p>
          </table:table-cell>
          <table:table-cell table:style-name="ce18" office:value-type="float" office:value="210" calcext:value-type="float">
            <text:p>210 </text:p>
          </table:table-cell>
          <table:table-cell table:style-name="ce18" office:value-type="float" office:value="70089" calcext:value-type="float">
            <text:p>70,089 </text:p>
          </table:table-cell>
          <table:table-cell table:style-name="ce18" office:value-type="float" office:value="522" calcext:value-type="float">
            <text:p>522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926" calcext:value-type="float">
            <text:p>926 </text:p>
          </table:table-cell>
          <table:table-cell table:style-name="ce38" table:number-columns-repeated="1014"/>
        </table:table-row>
        <table:table-row table:style-name="ro8">
          <table:table-cell table:style-name="ce11" office:value-type="string" calcext:value-type="string">
            <text:p>101.10</text:p>
          </table:table-cell>
          <table:table-cell table:style-name="ce18" office:value-type="float" office:value="229673" calcext:value-type="float">
            <text:p>229,673 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1328" calcext:value-type="float">
            <text:p>1,328 </text:p>
          </table:table-cell>
          <table:table-cell table:style-name="ce18" office:value-type="float" office:value="62642" calcext:value-type="float">
            <text:p>62,642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945" calcext:value-type="float">
            <text:p>945 </text:p>
          </table:table-cell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table:formula="of:=SUM([.B6:.B27])" office:value-type="float" office:value="7964575" calcext:value-type="float">
            <text:p>7,964,575 </text:p>
          </table:table-cell>
          <table:table-cell table:style-name="ce20" table:formula="of:=SUM([.C6:.C27])" office:value-type="float" office:value="272570" calcext:value-type="float">
            <text:p>272,570 </text:p>
          </table:table-cell>
          <table:table-cell table:style-name="ce20" table:formula="of:=SUM([.D6:.D27])" office:value-type="float" office:value="145116" calcext:value-type="float">
            <text:p>145,116 </text:p>
          </table:table-cell>
          <table:table-cell table:style-name="ce20" table:formula="of:=SUM([.E6:.E27])" office:value-type="float" office:value="8217804" calcext:value-type="float">
            <text:p>8,217,804 </text:p>
          </table:table-cell>
          <table:table-cell table:style-name="ce20" table:formula="of:=SUM([.F6:.F27])" office:value-type="float" office:value="38786" calcext:value-type="float">
            <text:p>38,786 </text:p>
          </table:table-cell>
          <table:table-cell table:style-name="ce20" table:formula="of:=SUM([.G6:.G27])" office:value-type="float" office:value="22156" calcext:value-type="float">
            <text:p>22,156 </text:p>
          </table:table-cell>
          <table:table-cell table:style-name="ce20" table:formula="of:=SUM([.H6:.H27])" office:value-type="float" office:value="9160156" calcext:value-type="float">
            <text:p>9,160,156 </text:p>
          </table:table-cell>
          <table:table-cell table:style-name="ce20" table:formula="of:=SUM([.I6:.I27])" office:value-type="float" office:value="149146" calcext:value-type="float">
            <text:p>149,146 </text:p>
          </table:table-cell>
          <table:table-cell table:style-name="ce20" table:formula="of:=SUM([.J6:.J27])" office:value-type="float" office:value="230333" calcext:value-type="float">
            <text:p>230,333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5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6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4" table:range-usable-as="print-range"/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8:24:23</dc:date>
    <meta:print-date>2013-01-23T16:41:08</meta:print-date>
    <meta:document-statistic meta:table-count="1" meta:cell-count="364" meta:object-count="0"/>
    <meta:generator>LibreOffice/6.0.5.2$Windows_X86_64 LibreOffice_project/54c8cbb85f300ac59db32fe8a675ff7683cd5a16</meta:generator>
  </office:meta>
</office:document-meta>
</file>