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29" office:value-type="string" calcext:value-type="string">
            <text:p>資料截止日期:102年1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6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30" office:value-type="float" office:value="6450" calcext:value-type="float">
            <text:p>6,45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30" office:value-type="float" office:value="7367" calcext:value-type="float">
            <text:p>7,36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30" office:value-type="float" office:value="6566" calcext:value-type="float">
            <text:p>6,56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30" office:value-type="float" office:value="5827" calcext:value-type="float">
            <text:p>5,82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30" office:value-type="float" office:value="6241" calcext:value-type="float">
            <text:p>6,24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30" office:value-type="float" office:value="7346" calcext:value-type="float">
            <text:p>7,34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30" office:value-type="float" office:value="8213" calcext:value-type="float">
            <text:p>8,21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30" office:value-type="float" office:value="11456" calcext:value-type="float">
            <text:p>11,45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30" office:value-type="float" office:value="8615" calcext:value-type="float">
            <text:p>8,615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30" office:value-type="float" office:value="7421" calcext:value-type="float">
            <text:p>7,4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30" office:value-type="float" office:value="7470" calcext:value-type="float">
            <text:p>7,47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30" office:value-type="float" office:value="10721" calcext:value-type="float">
            <text:p>10,7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17477" calcext:value-type="float">
            <text:p>17,47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float" office:value="894065" calcext:value-type="float">
            <text:p>894,065 </text:p>
          </table:table-cell>
          <table:table-cell table:style-name="ce15" office:value-type="float" office:value="32561" calcext:value-type="float">
            <text:p>32,561 </text:p>
          </table:table-cell>
          <table:table-cell table:style-name="ce15" office:value-type="float" office:value="28189" calcext:value-type="float">
            <text:p>28,189 </text:p>
          </table:table-cell>
          <table:table-cell table:style-name="ce15" office:value-type="float" office:value="634121" calcext:value-type="float">
            <text:p>634,121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568" calcext:value-type="float">
            <text:p>568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float" office:value="1512127" calcext:value-type="float">
            <text:p>1,512,127 </text:p>
          </table:table-cell>
          <table:table-cell table:style-name="ce15" office:value-type="float" office:value="27781" calcext:value-type="float">
            <text:p>27,781 </text:p>
          </table:table-cell>
          <table:table-cell table:style-name="ce15" office:value-type="float" office:value="13499" calcext:value-type="float">
            <text:p>13,499 </text:p>
          </table:table-cell>
          <table:table-cell table:style-name="ce15" office:value-type="float" office:value="700700" calcext:value-type="float">
            <text:p>700,700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23531" calcext:value-type="float">
            <text:p>23,531 </text:p>
          </table:table-cell>
          <table:table-cell table:style-name="ce15" office:value-type="float" office:value="10820" calcext:value-type="float">
            <text:p>10,820 </text:p>
          </table:table-cell>
          <table:table-cell table:style-name="ce30" office:value-type="float" office:value="17048" calcext:value-type="float">
            <text:p>17,048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648973" calcext:value-type="float">
            <text:p>1,648,973 </text:p>
          </table:table-cell>
          <table:table-cell table:style-name="ce16" office:value-type="float" office:value="19849" calcext:value-type="float">
            <text:p>19,849 </text:p>
          </table:table-cell>
          <table:table-cell table:style-name="ce16" office:value-type="float" office:value="9794" calcext:value-type="float">
            <text:p>9,794 </text:p>
          </table:table-cell>
          <table:table-cell table:style-name="ce16" office:value-type="float" office:value="720722" calcext:value-type="float">
            <text:p>720,72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2506" calcext:value-type="float">
            <text:p>22,506 </text:p>
          </table:table-cell>
          <table:table-cell table:style-name="ce16" office:value-type="float" office:value="6986" calcext:value-type="float">
            <text:p>6,986 </text:p>
          </table:table-cell>
          <table:table-cell table:style-name="ce31" office:value-type="float" office:value="15298" calcext:value-type="float">
            <text:p>15,298 </text:p>
          </table:table-cell>
          <table:table-cell table:style-name="ce32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450589" calcext:value-type="float">
            <text:p>2,450,589 </text:p>
          </table:table-cell>
          <table:table-cell table:style-name="ce15" office:value-type="float" office:value="17178" calcext:value-type="float">
            <text:p>17,178 </text:p>
          </table:table-cell>
          <table:table-cell table:style-name="ce15" office:value-type="float" office:value="8763" calcext:value-type="float">
            <text:p>8,763 </text:p>
          </table:table-cell>
          <table:table-cell table:style-name="ce15" office:value-type="float" office:value="906621" calcext:value-type="float">
            <text:p>906,621 </text:p>
          </table:table-cell>
          <table:table-cell table:style-name="ce15" office:value-type="float" office:value="3169" calcext:value-type="float">
            <text:p>3,169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21682" calcext:value-type="float">
            <text:p>21,682 </text:p>
          </table:table-cell>
          <table:table-cell table:style-name="ce15" office:value-type="float" office:value="7229" calcext:value-type="float">
            <text:p>7,229 </text:p>
          </table:table-cell>
          <table:table-cell table:style-name="ce30" office:value-type="float" office:value="14372" calcext:value-type="float">
            <text:p>14,372 </text:p>
          </table:table-cell>
          <table:table-cell table:number-columns-repeated="245"/>
          <table:table-cell table:style-name="ce35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16" table:formula="of:=SUM([.B29:.B40])" office:value-type="float" office:value="189531" calcext:value-type="float">
            <text:p>189,531 </text:p>
          </table:table-cell>
          <table:table-cell table:style-name="ce16" table:formula="of:=SUM([.C29:.C40])" office:value-type="float" office:value="1418" calcext:value-type="float">
            <text:p>1,418 </text:p>
          </table:table-cell>
          <table:table-cell table:style-name="ce16" table:formula="of:=SUM([.D29:.D40])" office:value-type="float" office:value="1135" calcext:value-type="float">
            <text:p>1,135 </text:p>
          </table:table-cell>
          <table:table-cell table:style-name="ce16" table:formula="of:=SUM([.E29:.E40])" office:value-type="float" office:value="48812" calcext:value-type="float">
            <text:p>48,812 </text:p>
          </table:table-cell>
          <table:table-cell table:style-name="ce16" table:formula="of:=SUM([.F29:.F40])" office:value-type="float" office:value="126" calcext:value-type="float">
            <text:p>126 </text:p>
          </table:table-cell>
          <table:table-cell table:style-name="ce16" table:formula="of:=SUM([.G29:.G40])" office:value-type="float" office:value="54" calcext:value-type="float">
            <text:p>54 </text:p>
          </table:table-cell>
          <table:table-cell table:style-name="ce16" table:formula="of:=SUM([.H29:.H40])" office:value-type="float" office:value="1373" calcext:value-type="float">
            <text:p>1,373 </text:p>
          </table:table-cell>
          <table:table-cell table:style-name="ce16" table:formula="of:=SUM([.I29:.I40])" office:value-type="float" office:value="431" calcext:value-type="float">
            <text:p>431 </text:p>
          </table:table-cell>
          <table:table-cell table:style-name="ce16" table:formula="of:=SUM([.J29:.J40])" office:value-type="float" office:value="1314" calcext:value-type="float">
            <text:p>1,314 </text:p>
          </table:table-cell>
          <table:table-cell table:style-name="ce33" table:number-columns-repeated="245"/>
          <table:table-cell table:style-name="ce36" table:formula="of:=SUM([.B28:.IU28])" office:value-type="float" office:value="244194" calcext:value-type="float">
            <text:p>244,194 </text:p>
          </table:table-cell>
          <table:table-cell table:style-name="ce33" table:number-columns-repeated="768"/>
        </table:table-row>
        <table:table-row table:style-name="ro8">
          <table:table-cell table:style-name="ce10" office:value-type="float" office:value="102.01" calcext:value-type="float">
            <text:p>102.01</text:p>
          </table:table-cell>
          <table:table-cell table:style-name="ce17" office:value-type="float" office:value="189531" calcext:value-type="float">
            <text:p>189,531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48812" calcext:value-type="float">
            <text:p>48,8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2" calcext:value-type="float">
            <text:p>102.02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3" calcext:value-type="float">
            <text:p>102.03</text:p>
          </table:table-cell>
          <table:table-cell table:style-name="ce17" table:number-columns-repeated="8"/>
          <table:table-cell table:style-name="ce18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4" calcext:value-type="float">
            <text:p>102.04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5" calcext:value-type="float">
            <text:p>102.05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6" calcext:value-type="float">
            <text:p>102.06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7" calcext:value-type="float">
            <text:p>102.07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8" calcext:value-type="float">
            <text:p>102.08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9" calcext:value-type="float">
            <text:p>102.09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1" calcext:value-type="float">
            <text:p>102.11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2" calcext:value-type="float">
            <text:p>102.12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9" table:formula="of:=SUM([.B6:.B28])" office:value-type="float" office:value="8609058" calcext:value-type="float">
            <text:p>8,609,058 </text:p>
          </table:table-cell>
          <table:table-cell table:style-name="ce19" table:formula="of:=SUM([.C6:.C28])" office:value-type="float" office:value="276780" calcext:value-type="float">
            <text:p>276,780 </text:p>
          </table:table-cell>
          <table:table-cell table:style-name="ce19" table:formula="of:=SUM([.D6:.D28])" office:value-type="float" office:value="147407" calcext:value-type="float">
            <text:p>147,407 </text:p>
          </table:table-cell>
          <table:table-cell table:style-name="ce19" table:formula="of:=SUM([.E6:.E28])" office:value-type="float" office:value="8419368" calcext:value-type="float">
            <text:p>8,419,368 </text:p>
          </table:table-cell>
          <table:table-cell table:style-name="ce19" table:formula="of:=SUM([.F6:.F28])" office:value-type="float" office:value="39833" calcext:value-type="float">
            <text:p>39,833 </text:p>
          </table:table-cell>
          <table:table-cell table:style-name="ce19" table:formula="of:=SUM([.G6:.G28])" office:value-type="float" office:value="22295" calcext:value-type="float">
            <text:p>22,295 </text:p>
          </table:table-cell>
          <table:table-cell table:style-name="ce19" table:formula="of:=SUM([.H6:.H28])" office:value-type="float" office:value="9164724" calcext:value-type="float">
            <text:p>9,164,724 </text:p>
          </table:table-cell>
          <table:table-cell table:style-name="ce19" table:formula="of:=SUM([.I6:.I28])" office:value-type="float" office:value="150701" calcext:value-type="float">
            <text:p>150,701 </text:p>
          </table:table-cell>
          <table:table-cell table:style-name="ce19" table:formula="of:=SUM([.J6:.J28])" office:value-type="float" office:value="233974" calcext:value-type="float">
            <text:p>233,974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repeated="10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01mm" fo:margin-left="7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3-12-03T05:53:34</meta:print-date>
    <meta:creation-date>1997-01-14T01:50:29</meta:creation-date>
    <dc:date>2015-09-18T00:21:32</dc:date>
    <meta:generator>LibreOffice/6.0.5.2$Windows_X86_64 LibreOffice_project/54c8cbb85f300ac59db32fe8a675ff7683cd5a16</meta:generator>
    <meta:document-statistic meta:table-count="3" meta:cell-count="2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