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1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253583" calcext:value-type="float">
            <text:p>253,583 </text:p>
          </table:table-cell>
          <table:table-cell table:style-name="ce15" table:formula="of:=SUM([.C30:.C41])" office:value-type="float" office:value="1504" calcext:value-type="float">
            <text:p>1,504 </text:p>
          </table:table-cell>
          <table:table-cell table:style-name="ce15" table:formula="of:=SUM([.D30:.D41])" office:value-type="float" office:value="534" calcext:value-type="float">
            <text:p>534 </text:p>
          </table:table-cell>
          <table:table-cell table:style-name="ce15" table:formula="of:=SUM([.E30:.E41])" office:value-type="float" office:value="64172" calcext:value-type="float">
            <text:p>64,172 </text:p>
          </table:table-cell>
          <table:table-cell table:style-name="ce15" table:formula="of:=SUM([.F30:.F41])" office:value-type="float" office:value="1170" calcext:value-type="float">
            <text:p>1,170 </text:p>
          </table:table-cell>
          <table:table-cell table:style-name="ce15" table:formula="of:=SUM([.G30:.G41])" office:value-type="float" office:value="45" calcext:value-type="float">
            <text:p>45 </text:p>
          </table:table-cell>
          <table:table-cell table:style-name="ce15" table:formula="of:=SUM([.H30:.H41])" office:value-type="float" office:value="1576" calcext:value-type="float">
            <text:p>1,576 </text:p>
          </table:table-cell>
          <table:table-cell table:style-name="ce15" table:formula="of:=SUM([.I30:.I41])" office:value-type="float" office:value="390" calcext:value-type="float">
            <text:p>390 </text:p>
          </table:table-cell>
          <table:table-cell table:style-name="ce15" table:formula="of:=SUM([.J30:.J41])" office:value-type="float" office:value="804" calcext:value-type="float">
            <text:p>804 </text:p>
          </table:table-cell>
          <table:table-cell table:style-name="ce32" table:number-columns-repeated="245"/>
          <table:table-cell table:style-name="ce35" table:formula="of:=SUM([.B29:.IU29])" office:value-type="float" office:value="323778" calcext:value-type="float">
            <text:p>323,778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16" table:number-columns-repeated="8"/>
          <table:table-cell table:style-name="ce17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1432773" calcext:value-type="float">
            <text:p>11,432,773 </text:p>
          </table:table-cell>
          <table:table-cell table:style-name="ce18" table:formula="of:=SUM([.C6:.C29])" office:value-type="float" office:value="293200" calcext:value-type="float">
            <text:p>293,200 </text:p>
          </table:table-cell>
          <table:table-cell table:style-name="ce18" table:formula="of:=SUM([.D6:.D29])" office:value-type="float" office:value="155355" calcext:value-type="float">
            <text:p>155,355 </text:p>
          </table:table-cell>
          <table:table-cell table:style-name="ce18" table:formula="of:=SUM([.E6:.E29])" office:value-type="float" office:value="9497145" calcext:value-type="float">
            <text:p>9,497,145 </text:p>
          </table:table-cell>
          <table:table-cell table:style-name="ce18" table:formula="of:=SUM([.F6:.F29])" office:value-type="float" office:value="45451" calcext:value-type="float">
            <text:p>45,451 </text:p>
          </table:table-cell>
          <table:table-cell table:style-name="ce18" table:formula="of:=SUM([.G6:.G29])" office:value-type="float" office:value="22861" calcext:value-type="float">
            <text:p>22,861 </text:p>
          </table:table-cell>
          <table:table-cell table:style-name="ce18" table:formula="of:=SUM([.H6:.H29])" office:value-type="float" office:value="9185721" calcext:value-type="float">
            <text:p>9,185,721 </text:p>
          </table:table-cell>
          <table:table-cell table:style-name="ce18" table:formula="of:=SUM([.I6:.I29])" office:value-type="float" office:value="156703" calcext:value-type="float">
            <text:p>156,703 </text:p>
          </table:table-cell>
          <table:table-cell table:style-name="ce18" table:formula="of:=SUM([.J6:.J29])" office:value-type="float" office:value="246877" calcext:value-type="float">
            <text:p>246,877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12:43</dc:date>
    <meta:generator>LibreOffice/6.0.5.2$Windows_X86_64 LibreOffice_project/54c8cbb85f300ac59db32fe8a675ff7683cd5a16</meta:generator>
    <meta:document-statistic meta:table-count="3" meta:cell-count="3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