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ta1" style:family="table" style:master-page-name="PageStyle_5f_20100610_5f_A_20__5f_201000610_5f__5f_10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10月底_"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6"/>
          <table:table-cell table:number-columns-repeated="2"/>
          <table:table-cell table:style-name="ce36"/>
          <table:table-cell/>
          <table:table-cell table:style-name="ce14" office:value-type="string" calcext:value-type="string">
            <text:p>資料截止日期:100年2月28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6"/>
          <table:table-cell table:number-columns-repeated="2"/>
          <table:table-cell table:style-name="ce36"/>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3557" calcext:value-type="float">
            <text:p><text:s/>3,557 </text:p>
          </table:table-cell>
          <table:table-cell table:style-name="ce23" table:formula="of:=[.H8]+[.I8]" office:value-type="float" office:value="12768" calcext:value-type="float">
            <text:p><text:s/>12,76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3150" calcext:value-type="float">
            <text:p><text:s/>13,150 </text:p>
          </table:table-cell>
          <table:table-cell table:style-name="ce23" office:value-type="float" office:value="6000" calcext:value-type="float">
            <text:p><text:s/>6,000 </text:p>
          </table:table-cell>
          <table:table-cell table:style-name="ce23" table:formula="of:=[.H9]+[.I9]" office:value-type="float" office:value="19150" calcext:value-type="float">
            <text:p><text:s/>19,15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108" calcext:value-type="float">
            <text:p><text:s/>34,108 </text:p>
          </table:table-cell>
          <table:table-cell table:style-name="ce23" office:value-type="float" office:value="20054" calcext:value-type="float">
            <text:p><text:s/>20,054 </text:p>
          </table:table-cell>
          <table:table-cell table:style-name="ce23" table:formula="of:=[.H10]+[.I10]" office:value-type="float" office:value="54162" calcext:value-type="float">
            <text:p><text:s/>54,162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3" table:formula="of:=SUM([.B16:.B27])" office:value-type="float" office:value="538594" calcext:value-type="float">
            <text:p><text:s/>538,594 </text:p>
          </table:table-cell>
          <table:table-cell table:style-name="ce23" table:formula="of:=SUM([.C16:.C27])" office:value-type="float" office:value="654537" calcext:value-type="float">
            <text:p><text:s/>654,537 </text:p>
          </table:table-cell>
          <table:table-cell table:style-name="ce23" table:formula="of:=SUM([.D16:.D27])" office:value-type="float" office:value="1193131" calcext:value-type="float">
            <text:p><text:s/>1,193,131 </text:p>
          </table:table-cell>
          <table:table-cell table:style-name="ce23" table:formula="of:=SUM([.E16:.E27])" office:value-type="float" office:value="533058" calcext:value-type="float">
            <text:p><text:s/>533,058 </text:p>
          </table:table-cell>
          <table:table-cell table:style-name="ce23" table:formula="of:=SUM([.F16:.F27])" office:value-type="float" office:value="648384" calcext:value-type="float">
            <text:p><text:s/>648,384 </text:p>
          </table:table-cell>
          <table:table-cell table:style-name="ce23" table:formula="of:=SUM([.G16:.G27])" office:value-type="float" office:value="1181442" calcext:value-type="float">
            <text:p><text:s/>1,181,442 </text:p>
          </table:table-cell>
          <table:table-cell table:style-name="ce23" table:formula="of:=SUM([.H16:.H27])" office:value-type="float" office:value="535207" calcext:value-type="float">
            <text:p><text:s/>535,207 </text:p>
          </table:table-cell>
          <table:table-cell table:style-name="ce23" table:formula="of:=SUM([.I16:.I27])" office:value-type="float" office:value="653722" calcext:value-type="float">
            <text:p><text:s/>653,722 </text:p>
          </table:table-cell>
          <table:table-cell table:style-name="ce23" table:formula="of:=SUM([.J16:.J27])" office:value-type="float" office:value="1188929" calcext:value-type="float">
            <text:p><text:s/>1,188,929 </text:p>
          </table:table-cell>
          <table:table-cell table:style-name="ce23" table:formula="of:=SUM([.K16:.K27])" office:value-type="float" office:value="533027" calcext:value-type="float">
            <text:p><text:s/>533,027 </text:p>
          </table:table-cell>
          <table:table-cell table:style-name="ce23" table:formula="of:=SUM([.L16:.L27])" office:value-type="float" office:value="651555" calcext:value-type="float">
            <text:p><text:s/>651,555 </text:p>
          </table:table-cell>
          <table:table-cell table:style-name="ce23" table:formula="of:=SUM([.M16:.M27])" office:value-type="float" office:value="1184582" calcext:value-type="float">
            <text:p><text:s/>1,184,582 </text:p>
          </table:table-cell>
          <table:table-cell table:number-columns-repeated="1011"/>
        </table:table-row>
        <table:table-row table:style-name="ro5" table:visibility="collapse">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3" office:value-type="float" office:value="29179" calcext:value-type="float">
            <text:p><text:s/>29,179 </text:p>
          </table:table-cell>
          <table:table-cell table:style-name="ce23" office:value-type="float" office:value="35289" calcext:value-type="float">
            <text:p><text:s/>35,289 </text:p>
          </table:table-cell>
          <table:table-cell table:style-name="ce23" office:value-type="float" office:value="64468" calcext:value-type="float">
            <text:p><text:s/>64,468 </text:p>
          </table:table-cell>
          <table:table-cell table:style-name="ce23" office:value-type="float" office:value="31496" calcext:value-type="float">
            <text:p><text:s/>31,496 </text:p>
          </table:table-cell>
          <table:table-cell table:style-name="ce23" office:value-type="float" office:value="39222" calcext:value-type="float">
            <text:p><text:s/>39,222 </text:p>
          </table:table-cell>
          <table:table-cell table:style-name="ce23" office:value-type="float" office:value="70718" calcext:value-type="float">
            <text:p><text:s/>70,718 </text:p>
          </table:table-cell>
          <table:table-cell table:style-name="ce23" office:value-type="float" office:value="34650" calcext:value-type="float">
            <text:p><text:s/>34,650 </text:p>
          </table:table-cell>
          <table:table-cell table:style-name="ce23" office:value-type="float" office:value="43957" calcext:value-type="float">
            <text:p><text:s/>43,957 </text:p>
          </table:table-cell>
          <table:table-cell table:style-name="ce23" office:value-type="float" office:value="78607" calcext:value-type="float">
            <text:p><text:s/>78,607 </text:p>
          </table:table-cell>
          <table:table-cell table:style-name="ce23" office:value-type="float" office:value="38910" calcext:value-type="float">
            <text:p><text:s/>38,910 </text:p>
          </table:table-cell>
          <table:table-cell table:style-name="ce23" office:value-type="float" office:value="50166" calcext:value-type="float">
            <text:p><text:s/>50,166 </text:p>
          </table:table-cell>
          <table:table-cell table:style-name="ce23"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3" office:value-type="float" office:value="41150" calcext:value-type="float">
            <text:p><text:s/>41,150 </text:p>
          </table:table-cell>
          <table:table-cell table:style-name="ce23" office:value-type="float" office:value="48640" calcext:value-type="float">
            <text:p><text:s/>48,640 </text:p>
          </table:table-cell>
          <table:table-cell table:style-name="ce23" office:value-type="float" office:value="89790" calcext:value-type="float">
            <text:p><text:s/>89,790 </text:p>
          </table:table-cell>
          <table:table-cell table:style-name="ce23" office:value-type="float" office:value="37234" calcext:value-type="float">
            <text:p><text:s/>37,234 </text:p>
          </table:table-cell>
          <table:table-cell table:style-name="ce23" office:value-type="float" office:value="44372" calcext:value-type="float">
            <text:p><text:s/>44,372 </text:p>
          </table:table-cell>
          <table:table-cell table:style-name="ce23" office:value-type="float" office:value="81606" calcext:value-type="float">
            <text:p><text:s/>81,606 </text:p>
          </table:table-cell>
          <table:table-cell table:style-name="ce23" office:value-type="float" office:value="31652" calcext:value-type="float">
            <text:p><text:s/>31,652 </text:p>
          </table:table-cell>
          <table:table-cell table:style-name="ce23" office:value-type="float" office:value="37045" calcext:value-type="float">
            <text:p><text:s/>37,045 </text:p>
          </table:table-cell>
          <table:table-cell table:style-name="ce23" office:value-type="float" office:value="68697" calcext:value-type="float">
            <text:p><text:s/>68,697 </text:p>
          </table:table-cell>
          <table:table-cell table:style-name="ce23" office:value-type="float" office:value="27568" calcext:value-type="float">
            <text:p><text:s/>27,568 </text:p>
          </table:table-cell>
          <table:table-cell table:style-name="ce23" office:value-type="float" office:value="31388" calcext:value-type="float">
            <text:p><text:s/>31,388 </text:p>
          </table:table-cell>
          <table:table-cell table:style-name="ce23"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3" office:value-type="float" office:value="50306" calcext:value-type="float">
            <text:p><text:s/>50,306 </text:p>
          </table:table-cell>
          <table:table-cell table:style-name="ce23" office:value-type="float" office:value="62346" calcext:value-type="float">
            <text:p><text:s/>62,346 </text:p>
          </table:table-cell>
          <table:table-cell table:style-name="ce23" office:value-type="float" office:value="112652" calcext:value-type="float">
            <text:p><text:s/>112,652 </text:p>
          </table:table-cell>
          <table:table-cell table:style-name="ce23" office:value-type="float" office:value="46700" calcext:value-type="float">
            <text:p><text:s/>46,700 </text:p>
          </table:table-cell>
          <table:table-cell table:style-name="ce23" office:value-type="float" office:value="57049" calcext:value-type="float">
            <text:p><text:s/>57,049 </text:p>
          </table:table-cell>
          <table:table-cell table:style-name="ce23" office:value-type="float" office:value="103749" calcext:value-type="float">
            <text:p><text:s/>103,749 </text:p>
          </table:table-cell>
          <table:table-cell table:style-name="ce23" office:value-type="float" office:value="50079" calcext:value-type="float">
            <text:p><text:s/>50,079 </text:p>
          </table:table-cell>
          <table:table-cell table:style-name="ce23" office:value-type="float" office:value="61300" calcext:value-type="float">
            <text:p><text:s/>61,300 </text:p>
          </table:table-cell>
          <table:table-cell table:style-name="ce23" office:value-type="float" office:value="111379" calcext:value-type="float">
            <text:p><text:s/>111,379 </text:p>
          </table:table-cell>
          <table:table-cell table:style-name="ce23" office:value-type="float" office:value="46447" calcext:value-type="float">
            <text:p><text:s/>46,447 </text:p>
          </table:table-cell>
          <table:table-cell table:style-name="ce23" office:value-type="float" office:value="56812" calcext:value-type="float">
            <text:p><text:s/>56,812 </text:p>
          </table:table-cell>
          <table:table-cell table:style-name="ce23"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3" office:value-type="float" office:value="57422" calcext:value-type="float">
            <text:p><text:s/>57,422 </text:p>
          </table:table-cell>
          <table:table-cell table:style-name="ce23" office:value-type="float" office:value="65729" calcext:value-type="float">
            <text:p><text:s/>65,729 </text:p>
          </table:table-cell>
          <table:table-cell table:style-name="ce23" office:value-type="float" office:value="123151" calcext:value-type="float">
            <text:p><text:s/>123,151 </text:p>
          </table:table-cell>
          <table:table-cell table:style-name="ce23" office:value-type="float" office:value="61799" calcext:value-type="float">
            <text:p><text:s/>61,799 </text:p>
          </table:table-cell>
          <table:table-cell table:style-name="ce23" office:value-type="float" office:value="71559" calcext:value-type="float">
            <text:p><text:s/>71,559 </text:p>
          </table:table-cell>
          <table:table-cell table:style-name="ce23" office:value-type="float" office:value="133358" calcext:value-type="float">
            <text:p><text:s/>133,358 </text:p>
          </table:table-cell>
          <table:table-cell table:style-name="ce23" office:value-type="float" office:value="58728" calcext:value-type="float">
            <text:p><text:s/>58,728 </text:p>
          </table:table-cell>
          <table:table-cell table:style-name="ce23" office:value-type="float" office:value="69288" calcext:value-type="float">
            <text:p><text:s/>69,288 </text:p>
          </table:table-cell>
          <table:table-cell table:style-name="ce23" office:value-type="float" office:value="128016" calcext:value-type="float">
            <text:p><text:s/>128,016 </text:p>
          </table:table-cell>
          <table:table-cell table:style-name="ce23" office:value-type="float" office:value="58321" calcext:value-type="float">
            <text:p><text:s/>58,321 </text:p>
          </table:table-cell>
          <table:table-cell table:style-name="ce23" office:value-type="float" office:value="70246" calcext:value-type="float">
            <text:p><text:s/>70,246 </text:p>
          </table:table-cell>
          <table:table-cell table:style-name="ce23"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3" office:value-type="float" office:value="34676" calcext:value-type="float">
            <text:p><text:s/>34,676 </text:p>
          </table:table-cell>
          <table:table-cell table:style-name="ce23" office:value-type="float" office:value="36289" calcext:value-type="float">
            <text:p><text:s/>36,289 </text:p>
          </table:table-cell>
          <table:table-cell table:style-name="ce23" office:value-type="float" office:value="70965" calcext:value-type="float">
            <text:p><text:s/>70,965 </text:p>
          </table:table-cell>
          <table:table-cell table:style-name="ce23" office:value-type="float" office:value="35321" calcext:value-type="float">
            <text:p><text:s/>35,321 </text:p>
          </table:table-cell>
          <table:table-cell table:style-name="ce23" office:value-type="float" office:value="37615" calcext:value-type="float">
            <text:p><text:s/>37,615 </text:p>
          </table:table-cell>
          <table:table-cell table:style-name="ce23" office:value-type="float" office:value="72936" calcext:value-type="float">
            <text:p><text:s/>72,936 </text:p>
          </table:table-cell>
          <table:table-cell table:style-name="ce23" office:value-type="float" office:value="39181" calcext:value-type="float">
            <text:p><text:s/>39,181 </text:p>
          </table:table-cell>
          <table:table-cell table:style-name="ce23" office:value-type="float" office:value="42724" calcext:value-type="float">
            <text:p><text:s/>42,724 </text:p>
          </table:table-cell>
          <table:table-cell table:style-name="ce23" office:value-type="float" office:value="81905" calcext:value-type="float">
            <text:p><text:s/>81,905 </text:p>
          </table:table-cell>
          <table:table-cell table:style-name="ce23" office:value-type="float" office:value="43837" calcext:value-type="float">
            <text:p><text:s/>43,837 </text:p>
          </table:table-cell>
          <table:table-cell table:style-name="ce23" office:value-type="float" office:value="47687" calcext:value-type="float">
            <text:p><text:s/>47,687 </text:p>
          </table:table-cell>
          <table:table-cell table:style-name="ce23" office:value-type="float" office:value="91524" calcext:value-type="float">
            <text:p><text:s/>91,524 </text:p>
          </table:table-cell>
          <table:table-cell table:number-columns-repeated="1011"/>
        </table:table-row>
        <table:table-row table:style-name="ro5">
          <table:table-cell table:style-name="ce7" office:value-type="string" calcext:value-type="string">
            <text:p>100<text:span text:style-name="T6">年</text:span></text:p>
          </table:table-cell>
          <table:table-cell table:style-name="ce23" table:formula="of:=SUM([.B29:.B40])" office:value-type="float" office:value="64547" calcext:value-type="float">
            <text:p><text:s/>64,547 </text:p>
          </table:table-cell>
          <table:table-cell table:style-name="ce23" table:formula="of:=SUM([.C29:.C40])" office:value-type="float" office:value="79415" calcext:value-type="float">
            <text:p><text:s/>79,415 </text:p>
          </table:table-cell>
          <table:table-cell table:style-name="ce23" table:formula="of:=SUM([.D29:.D40])" office:value-type="float" office:value="143962" calcext:value-type="float">
            <text:p><text:s/>143,962 </text:p>
          </table:table-cell>
          <table:table-cell table:style-name="ce23" table:formula="of:=SUM([.E29:.E40])" office:value-type="float" office:value="64537" calcext:value-type="float">
            <text:p><text:s/>64,537 </text:p>
          </table:table-cell>
          <table:table-cell table:style-name="ce23" table:formula="of:=SUM([.F29:.F40])" office:value-type="float" office:value="77716" calcext:value-type="float">
            <text:p><text:s/>77,716 </text:p>
          </table:table-cell>
          <table:table-cell table:style-name="ce23" table:formula="of:=SUM([.G29:.G40])" office:value-type="float" office:value="142253" calcext:value-type="float">
            <text:p><text:s/>142,253 </text:p>
          </table:table-cell>
          <table:table-cell table:style-name="ce23" table:formula="of:=SUM([.H29:.H40])" office:value-type="float" office:value="68561" calcext:value-type="float">
            <text:p><text:s/>68,561 </text:p>
          </table:table-cell>
          <table:table-cell table:style-name="ce23" table:formula="of:=SUM([.I29:.I40])" office:value-type="float" office:value="81781" calcext:value-type="float">
            <text:p><text:s/>81,781 </text:p>
          </table:table-cell>
          <table:table-cell table:style-name="ce23" table:formula="of:=SUM([.J29:.J40])" office:value-type="float" office:value="150342" calcext:value-type="float">
            <text:p><text:s/>150,342 </text:p>
          </table:table-cell>
          <table:table-cell table:style-name="ce23" table:formula="of:=SUM([.K29:.K40])" office:value-type="float" office:value="69077" calcext:value-type="float">
            <text:p><text:s/>69,077 </text:p>
          </table:table-cell>
          <table:table-cell table:style-name="ce23" table:formula="of:=SUM([.L29:.L40])" office:value-type="float" office:value="81635" calcext:value-type="float">
            <text:p><text:s/>81,635 </text:p>
          </table:table-cell>
          <table:table-cell table:style-name="ce23" table:formula="of:=SUM([.M29:.M40])" office:value-type="float" office:value="150712" calcext:value-type="float">
            <text:p><text:s/>150,712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3" office:value-type="float" office:value="45857" calcext:value-type="float">
            <text:p><text:s/>45,857 </text:p>
          </table:table-cell>
          <table:table-cell table:style-name="ce23" office:value-type="float" office:value="55626" calcext:value-type="float">
            <text:p><text:s/>55,626 </text:p>
          </table:table-cell>
          <table:table-cell table:style-name="ce23" office:value-type="float" office:value="101483" calcext:value-type="float">
            <text:p><text:s/>101,483 </text:p>
          </table:table-cell>
          <table:table-cell table:style-name="ce23" office:value-type="float" office:value="44448" calcext:value-type="float">
            <text:p><text:s/>44,448 </text:p>
          </table:table-cell>
          <table:table-cell table:style-name="ce23" office:value-type="float" office:value="53314" calcext:value-type="float">
            <text:p><text:s/>53,314 </text:p>
          </table:table-cell>
          <table:table-cell table:style-name="ce23" office:value-type="float" office:value="97762" calcext:value-type="float">
            <text:p><text:s/>97,762 </text:p>
          </table:table-cell>
          <table:table-cell table:style-name="ce23" office:value-type="float" office:value="30372" calcext:value-type="float">
            <text:p><text:s/>30,372 </text:p>
          </table:table-cell>
          <table:table-cell table:style-name="ce23" office:value-type="float" office:value="36885" calcext:value-type="float">
            <text:p><text:s/>36,885 </text:p>
          </table:table-cell>
          <table:table-cell table:style-name="ce23" office:value-type="float" office:value="67257" calcext:value-type="float">
            <text:p><text:s/>67,257 </text:p>
          </table:table-cell>
          <table:table-cell table:style-name="ce23" office:value-type="float" office:value="32159" calcext:value-type="float">
            <text:p><text:s/>32,159 </text:p>
          </table:table-cell>
          <table:table-cell table:style-name="ce23" office:value-type="float" office:value="37714" calcext:value-type="float">
            <text:p><text:s/>37,714 </text:p>
          </table:table-cell>
          <table:table-cell table:style-name="ce23"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3" office:value-type="float" office:value="18690" calcext:value-type="float">
            <text:p><text:s/>18,690 </text:p>
          </table:table-cell>
          <table:table-cell table:style-name="ce23" office:value-type="float" office:value="23789" calcext:value-type="float">
            <text:p><text:s/>23,789 </text:p>
          </table:table-cell>
          <table:table-cell table:style-name="ce23" office:value-type="float" office:value="42479" calcext:value-type="float">
            <text:p><text:s/>42,479 </text:p>
          </table:table-cell>
          <table:table-cell table:style-name="ce23" office:value-type="float" office:value="20089" calcext:value-type="float">
            <text:p><text:s/>20,089 </text:p>
          </table:table-cell>
          <table:table-cell table:style-name="ce23" office:value-type="float" office:value="24402" calcext:value-type="float">
            <text:p><text:s/>24,402 </text:p>
          </table:table-cell>
          <table:table-cell table:style-name="ce23" office:value-type="float" office:value="44491" calcext:value-type="float">
            <text:p><text:s/>44,491 </text:p>
          </table:table-cell>
          <table:table-cell table:style-name="ce23" office:value-type="float" office:value="38189" calcext:value-type="float">
            <text:p><text:s/>38,189 </text:p>
          </table:table-cell>
          <table:table-cell table:style-name="ce23" office:value-type="float" office:value="44896" calcext:value-type="float">
            <text:p><text:s/>44,896 </text:p>
          </table:table-cell>
          <table:table-cell table:style-name="ce23" office:value-type="float" office:value="83085" calcext:value-type="float">
            <text:p><text:s/>83,085 </text:p>
          </table:table-cell>
          <table:table-cell table:style-name="ce23" office:value-type="float" office:value="36918" calcext:value-type="float">
            <text:p><text:s/>36,918 </text:p>
          </table:table-cell>
          <table:table-cell table:style-name="ce23" office:value-type="float" office:value="43921" calcext:value-type="float">
            <text:p><text:s/>43,921 </text:p>
          </table:table-cell>
          <table:table-cell table:style-name="ce23" office:value-type="float" office:value="80839" calcext:value-type="float">
            <text:p><text:s/>80,839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3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4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5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6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7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8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9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0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3" table:number-columns-repeated="12"/>
          <table:table-cell table:number-columns-repeated="1011"/>
        </table:table-row>
        <table:table-row table:style-name="ro5">
          <table:table-cell table:style-name="ce8" office:value-type="string" calcext:value-type="string">
            <text:p>合計</text:p>
          </table:table-cell>
          <table:table-cell table:style-name="ce24" table:formula="of:=SUM([.B7:.B15];[.B28])" office:value-type="float" office:value="1104759" calcext:value-type="float">
            <text:p><text:s/>1,104,759 </text:p>
          </table:table-cell>
          <table:table-cell table:style-name="ce24" table:formula="of:=SUM([.C7:.C15];[.C28])" office:value-type="float" office:value="1222481" calcext:value-type="float">
            <text:p><text:s/>1,222,481 </text:p>
          </table:table-cell>
          <table:table-cell table:style-name="ce24" table:formula="of:=SUM([.D7:.D15];[.D28])" office:value-type="float" office:value="2327240" calcext:value-type="float">
            <text:p><text:s/>2,327,240 </text:p>
          </table:table-cell>
          <table:table-cell table:style-name="ce24" table:formula="of:=SUM([.E7:.E15];[.E28])" office:value-type="float" office:value="1091774" calcext:value-type="float">
            <text:p><text:s/>1,091,774 </text:p>
          </table:table-cell>
          <table:table-cell table:style-name="ce24" table:formula="of:=SUM([.F7:.F15];[.F28])" office:value-type="float" office:value="1208283" calcext:value-type="float">
            <text:p><text:s/>1,208,283 </text:p>
          </table:table-cell>
          <table:table-cell table:style-name="ce24" table:formula="of:=SUM([.G7:.G15];[.G28])" office:value-type="float" office:value="2300057" calcext:value-type="float">
            <text:p><text:s/>2,300,057 </text:p>
          </table:table-cell>
          <table:table-cell table:style-name="ce24" table:formula="of:=SUM([.H7:.H15];[.H28])" office:value-type="float" office:value="1086367" calcext:value-type="float">
            <text:p><text:s/>1,086,367 </text:p>
          </table:table-cell>
          <table:table-cell table:style-name="ce24" table:formula="of:=SUM([.I7:.I15];[.I28])" office:value-type="float" office:value="1213375" calcext:value-type="float">
            <text:p><text:s/>1,213,375 </text:p>
          </table:table-cell>
          <table:table-cell table:style-name="ce24" table:formula="of:=SUM([.J7:.J15];[.J28])" office:value-type="float" office:value="2299742" calcext:value-type="float">
            <text:p><text:s/>2,299,742 </text:p>
          </table:table-cell>
          <table:table-cell table:style-name="ce24" table:formula="of:=SUM([.K7:.K15];[.K28])" office:value-type="float" office:value="1078955" calcext:value-type="float">
            <text:p><text:s/>1,078,955 </text:p>
          </table:table-cell>
          <table:table-cell table:style-name="ce24" table:formula="of:=SUM([.L7:.L15];[.L28])" office:value-type="float" office:value="1204459" calcext:value-type="float">
            <text:p><text:s/>1,204,459 </text:p>
          </table:table-cell>
          <table:table-cell table:style-name="ce24" table:formula="of:=SUM([.M7:.M15];[.M28])" office:value-type="float" office:value="2283414" calcext:value-type="float">
            <text:p><text:s/>2,283,414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6" table:formula="of:=SUM([.B48:.B59])" office:value-type="float" office:value="531997" calcext:value-type="float">
            <text:p><text:s/>531,997 </text:p>
          </table:table-cell>
          <table:table-cell table:style-name="ce26" table:formula="of:=SUM([.C48:.C59])" office:value-type="float" office:value="643112" calcext:value-type="float">
            <text:p><text:s/>643,112 </text:p>
          </table:table-cell>
          <table:table-cell table:style-name="ce26" table:formula="of:=SUM([.D48:.D59])" office:value-type="float" office:value="1175109" calcext:value-type="float">
            <text:p><text:s/>1,175,109 </text:p>
          </table:table-cell>
          <table:table-cell table:style-name="ce26" table:formula="of:=SUM([.E48:.E59])" office:value-type="float" office:value="526840" calcext:value-type="float">
            <text:p><text:s/>526,840 </text:p>
          </table:table-cell>
          <table:table-cell table:style-name="ce26" table:formula="of:=SUM([.F48:.F59])" office:value-type="float" office:value="637462" calcext:value-type="float">
            <text:p><text:s/>637,462 </text:p>
          </table:table-cell>
          <table:table-cell table:style-name="ce26" table:formula="of:=SUM([.G48:.G59])" office:value-type="float" office:value="1164302" calcext:value-type="float">
            <text:p><text:s/>1,164,302 </text:p>
          </table:table-cell>
          <table:table-cell table:style-name="ce26" table:formula="of:=SUM([.H48:.H59])" office:value-type="float" office:value="530260" calcext:value-type="float">
            <text:p><text:s/>530,260 </text:p>
          </table:table-cell>
          <table:table-cell table:style-name="ce26" table:formula="of:=SUM([.I48:.I59])" office:value-type="float" office:value="644695" calcext:value-type="float">
            <text:p><text:s/>644,695 </text:p>
          </table:table-cell>
          <table:table-cell table:style-name="ce26" table:formula="of:=SUM([.J48:.J59])" office:value-type="float" office:value="1174955" calcext:value-type="float">
            <text:p><text:s/>1,174,955 </text:p>
          </table:table-cell>
          <table:table-cell table:style-name="ce26" table:formula="of:=SUM([.K48:.K59])" office:value-type="float" office:value="528208" calcext:value-type="float">
            <text:p><text:s/>528,208 </text:p>
          </table:table-cell>
          <table:table-cell table:style-name="ce26" table:formula="of:=SUM([.L48:.L59])" office:value-type="float" office:value="642783" calcext:value-type="float">
            <text:p><text:s/>642,783 </text:p>
          </table:table-cell>
          <table:table-cell table:style-name="ce26"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27" office:value-type="float" office:value="25791" calcext:value-type="float">
            <text:p><text:s/>25,791 </text:p>
          </table:table-cell>
          <table:table-cell table:style-name="ce27" office:value-type="float" office:value="33130" calcext:value-type="float">
            <text:p><text:s/>33,130 </text:p>
          </table:table-cell>
          <table:table-cell table:style-name="ce27" office:value-type="float" office:value="58921" calcext:value-type="float">
            <text:p><text:s/>58,921 </text:p>
          </table:table-cell>
          <table:table-cell table:style-name="ce27" office:value-type="float" office:value="24218" calcext:value-type="float">
            <text:p><text:s/>24,218 </text:p>
          </table:table-cell>
          <table:table-cell table:style-name="ce27" office:value-type="float" office:value="30480" calcext:value-type="float">
            <text:p><text:s/>30,480 </text:p>
          </table:table-cell>
          <table:table-cell table:style-name="ce27" office:value-type="float" office:value="54698" calcext:value-type="float">
            <text:p><text:s/>54,698 </text:p>
          </table:table-cell>
          <table:table-cell table:style-name="ce27" office:value-type="float" office:value="25410" calcext:value-type="float">
            <text:p><text:s/>25,410 </text:p>
          </table:table-cell>
          <table:table-cell table:style-name="ce27" office:value-type="float" office:value="31181" calcext:value-type="float">
            <text:p><text:s/>31,181 </text:p>
          </table:table-cell>
          <table:table-cell table:style-name="ce27" office:value-type="float" office:value="56591" calcext:value-type="float">
            <text:p><text:s/>56,591 </text:p>
          </table:table-cell>
          <table:table-cell table:style-name="ce27" office:value-type="float" office:value="23981" calcext:value-type="float">
            <text:p><text:s/>23,981 </text:p>
          </table:table-cell>
          <table:table-cell table:style-name="ce27" office:value-type="float" office:value="27495" calcext:value-type="float">
            <text:p><text:s/>27,495 </text:p>
          </table:table-cell>
          <table:table-cell table:style-name="ce27"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6" office:value-type="float" office:value="32365" calcext:value-type="float">
            <text:p><text:s/>32,365 </text:p>
          </table:table-cell>
          <table:table-cell table:style-name="ce26" office:value-type="float" office:value="38080" calcext:value-type="float">
            <text:p><text:s/>38,080 </text:p>
          </table:table-cell>
          <table:table-cell table:style-name="ce27" office:value-type="float" office:value="70445" calcext:value-type="float">
            <text:p><text:s/>70,445 </text:p>
          </table:table-cell>
          <table:table-cell table:style-name="ce26" office:value-type="float" office:value="33059" calcext:value-type="float">
            <text:p><text:s/>33,059 </text:p>
          </table:table-cell>
          <table:table-cell table:style-name="ce26" office:value-type="float" office:value="38974" calcext:value-type="float">
            <text:p><text:s/>38,974 </text:p>
          </table:table-cell>
          <table:table-cell table:style-name="ce27" office:value-type="float" office:value="72033" calcext:value-type="float">
            <text:p><text:s/>72,033 </text:p>
          </table:table-cell>
          <table:table-cell table:style-name="ce26" office:value-type="float" office:value="34202" calcext:value-type="float">
            <text:p><text:s/>34,202 </text:p>
          </table:table-cell>
          <table:table-cell table:style-name="ce26" office:value-type="float" office:value="40558" calcext:value-type="float">
            <text:p><text:s/>40,558 </text:p>
          </table:table-cell>
          <table:table-cell table:style-name="ce27" office:value-type="float" office:value="74760" calcext:value-type="float">
            <text:p><text:s/>74,760 </text:p>
          </table:table-cell>
          <table:table-cell table:style-name="ce26" office:value-type="float" office:value="35597" calcext:value-type="float">
            <text:p><text:s/>35,597 </text:p>
          </table:table-cell>
          <table:table-cell table:style-name="ce26" office:value-type="float" office:value="44224" calcext:value-type="float">
            <text:p><text:s/>44,224 </text:p>
          </table:table-cell>
          <table:table-cell table:style-name="ce27"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6" office:value-type="float" office:value="55449" calcext:value-type="float">
            <text:p><text:s/>55,449 </text:p>
          </table:table-cell>
          <table:table-cell table:style-name="ce26" office:value-type="float" office:value="77836" calcext:value-type="float">
            <text:p><text:s/>77,836 </text:p>
          </table:table-cell>
          <table:table-cell table:style-name="ce27" office:value-type="float" office:value="133285" calcext:value-type="float">
            <text:p><text:s/>133,285 </text:p>
          </table:table-cell>
          <table:table-cell table:style-name="ce26" office:value-type="float" office:value="50989" calcext:value-type="float">
            <text:p><text:s/>50,989 </text:p>
          </table:table-cell>
          <table:table-cell table:style-name="ce26" office:value-type="float" office:value="71739" calcext:value-type="float">
            <text:p><text:s/>71,739 </text:p>
          </table:table-cell>
          <table:table-cell table:style-name="ce27" office:value-type="float" office:value="122728" calcext:value-type="float">
            <text:p><text:s/>122,728 </text:p>
          </table:table-cell>
          <table:table-cell table:style-name="ce26" office:value-type="float" office:value="46314" calcext:value-type="float">
            <text:p><text:s/>46,314 </text:p>
          </table:table-cell>
          <table:table-cell table:style-name="ce26" office:value-type="float" office:value="64896" calcext:value-type="float">
            <text:p><text:s/>64,896 </text:p>
          </table:table-cell>
          <table:table-cell table:style-name="ce27" office:value-type="float" office:value="111210" calcext:value-type="float">
            <text:p><text:s/>111,210 </text:p>
          </table:table-cell>
          <table:table-cell table:style-name="ce26" office:value-type="float" office:value="40076" calcext:value-type="float">
            <text:p><text:s/>40,076 </text:p>
          </table:table-cell>
          <table:table-cell table:style-name="ce26" office:value-type="float" office:value="55654" calcext:value-type="float">
            <text:p><text:s/>55,654 </text:p>
          </table:table-cell>
          <table:table-cell table:style-name="ce27"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7"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7"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7"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7"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6" office:value-type="float" office:value="58941" calcext:value-type="float">
            <text:p><text:s/>58,941 </text:p>
          </table:table-cell>
          <table:table-cell table:style-name="ce26" office:value-type="float" office:value="69125" calcext:value-type="float">
            <text:p><text:s/>69,125 </text:p>
          </table:table-cell>
          <table:table-cell table:style-name="ce26" office:value-type="float" office:value="128066" calcext:value-type="float">
            <text:p><text:s/>128,066 </text:p>
          </table:table-cell>
          <table:table-cell table:style-name="ce26" office:value-type="float" office:value="60070" calcext:value-type="float">
            <text:p><text:s/>60,070 </text:p>
          </table:table-cell>
          <table:table-cell table:style-name="ce26" office:value-type="float" office:value="71022" calcext:value-type="float">
            <text:p><text:s/>71,022 </text:p>
          </table:table-cell>
          <table:table-cell table:style-name="ce26" office:value-type="float" office:value="131092" calcext:value-type="float">
            <text:p><text:s/>131,092 </text:p>
          </table:table-cell>
          <table:table-cell table:style-name="ce26" office:value-type="float" office:value="62822" calcext:value-type="float">
            <text:p><text:s/>62,822 </text:p>
          </table:table-cell>
          <table:table-cell table:style-name="ce26" office:value-type="float" office:value="75397" calcext:value-type="float">
            <text:p><text:s/>75,397 </text:p>
          </table:table-cell>
          <table:table-cell table:style-name="ce26" office:value-type="float" office:value="138219" calcext:value-type="float">
            <text:p><text:s/>138,219 </text:p>
          </table:table-cell>
          <table:table-cell table:style-name="ce26" office:value-type="float" office:value="62868" calcext:value-type="float">
            <text:p><text:s/>62,868 </text:p>
          </table:table-cell>
          <table:table-cell table:style-name="ce26" office:value-type="float" office:value="76094" calcext:value-type="float">
            <text:p><text:s/>76,094 </text:p>
          </table:table-cell>
          <table:table-cell table:style-name="ce26"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6" office:value-type="float" office:value="42739" calcext:value-type="float">
            <text:p><text:s/>42,739 </text:p>
          </table:table-cell>
          <table:table-cell table:style-name="ce26" office:value-type="float" office:value="47634" calcext:value-type="float">
            <text:p><text:s/>47,634 </text:p>
          </table:table-cell>
          <table:table-cell table:style-name="ce26" office:value-type="float" office:value="90373" calcext:value-type="float">
            <text:p><text:s/>90,373 </text:p>
          </table:table-cell>
          <table:table-cell table:style-name="ce26" office:value-type="float" office:value="42349" calcext:value-type="float">
            <text:p><text:s/>42,349 </text:p>
          </table:table-cell>
          <table:table-cell table:style-name="ce26" office:value-type="float" office:value="46848" calcext:value-type="float">
            <text:p><text:s/>46,848 </text:p>
          </table:table-cell>
          <table:table-cell table:style-name="ce26" office:value-type="float" office:value="89197" calcext:value-type="float">
            <text:p><text:s/>89,197 </text:p>
          </table:table-cell>
          <table:table-cell table:style-name="ce26" office:value-type="float" office:value="46881" calcext:value-type="float">
            <text:p><text:s/>46,881 </text:p>
          </table:table-cell>
          <table:table-cell table:style-name="ce26" office:value-type="float" office:value="51947" calcext:value-type="float">
            <text:p><text:s/>51,947 </text:p>
          </table:table-cell>
          <table:table-cell table:style-name="ce26" office:value-type="float" office:value="98828" calcext:value-type="float">
            <text:p><text:s/>98,828 </text:p>
          </table:table-cell>
          <table:table-cell table:style-name="ce26" office:value-type="float" office:value="49794" calcext:value-type="float">
            <text:p><text:s/>49,794 </text:p>
          </table:table-cell>
          <table:table-cell table:style-name="ce26" office:value-type="float" office:value="55923" calcext:value-type="float">
            <text:p><text:s/>55,923 </text:p>
          </table:table-cell>
          <table:table-cell table:style-name="ce26"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6" office:value-type="float" office:value="39440" calcext:value-type="float">
            <text:p><text:s/>39,440 </text:p>
          </table:table-cell>
          <table:table-cell table:style-name="ce26" office:value-type="float" office:value="49986" calcext:value-type="float">
            <text:p><text:s/>49,986 </text:p>
          </table:table-cell>
          <table:table-cell table:style-name="ce26" office:value-type="float" office:value="89426" calcext:value-type="float">
            <text:p><text:s/>89,426 </text:p>
          </table:table-cell>
          <table:table-cell table:style-name="ce26" office:value-type="float" office:value="39645" calcext:value-type="float">
            <text:p><text:s/>39,645 </text:p>
          </table:table-cell>
          <table:table-cell table:style-name="ce26" office:value-type="float" office:value="49484" calcext:value-type="float">
            <text:p><text:s/>49,484 </text:p>
          </table:table-cell>
          <table:table-cell table:style-name="ce26" office:value-type="float" office:value="89129" calcext:value-type="float">
            <text:p><text:s/>89,129 </text:p>
          </table:table-cell>
          <table:table-cell table:style-name="ce26" office:value-type="float" office:value="39753" calcext:value-type="float">
            <text:p><text:s/>39,753 </text:p>
          </table:table-cell>
          <table:table-cell table:style-name="ce26" office:value-type="float" office:value="49427" calcext:value-type="float">
            <text:p><text:s/>49,427 </text:p>
          </table:table-cell>
          <table:table-cell table:style-name="ce26" office:value-type="float" office:value="89180" calcext:value-type="float">
            <text:p><text:s/>89,180 </text:p>
          </table:table-cell>
          <table:table-cell table:style-name="ce26" office:value-type="float" office:value="40210" calcext:value-type="float">
            <text:p><text:s/>40,210 </text:p>
          </table:table-cell>
          <table:table-cell table:style-name="ce26" office:value-type="float" office:value="48340" calcext:value-type="float">
            <text:p><text:s/>48,340 </text:p>
          </table:table-cell>
          <table:table-cell table:style-name="ce26"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6" office:value-type="float" office:value="28720" calcext:value-type="float">
            <text:p><text:s/>28,720 </text:p>
          </table:table-cell>
          <table:table-cell table:style-name="ce26" office:value-type="float" office:value="34498" calcext:value-type="float">
            <text:p><text:s/>34,498 </text:p>
          </table:table-cell>
          <table:table-cell table:style-name="ce26" office:value-type="float" office:value="63218" calcext:value-type="float">
            <text:p><text:s/>63,218 </text:p>
          </table:table-cell>
          <table:table-cell table:style-name="ce26" office:value-type="float" office:value="31057" calcext:value-type="float">
            <text:p><text:s/>31,057 </text:p>
          </table:table-cell>
          <table:table-cell table:style-name="ce26" office:value-type="float" office:value="38439" calcext:value-type="float">
            <text:p><text:s/>38,439 </text:p>
          </table:table-cell>
          <table:table-cell table:style-name="ce26" office:value-type="float" office:value="69496" calcext:value-type="float">
            <text:p><text:s/>69,496 </text:p>
          </table:table-cell>
          <table:table-cell table:style-name="ce26" office:value-type="float" office:value="34274" calcext:value-type="float">
            <text:p><text:s/>34,274 </text:p>
          </table:table-cell>
          <table:table-cell table:style-name="ce26" office:value-type="float" office:value="43336" calcext:value-type="float">
            <text:p><text:s/>43,336 </text:p>
          </table:table-cell>
          <table:table-cell table:style-name="ce26" office:value-type="float" office:value="77610" calcext:value-type="float">
            <text:p><text:s/>77,610 </text:p>
          </table:table-cell>
          <table:table-cell table:style-name="ce26" office:value-type="float" office:value="38505" calcext:value-type="float">
            <text:p><text:s/>38,505 </text:p>
          </table:table-cell>
          <table:table-cell table:style-name="ce26" office:value-type="float" office:value="49500" calcext:value-type="float">
            <text:p><text:s/>49,500 </text:p>
          </table:table-cell>
          <table:table-cell table:style-name="ce26"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6" office:value-type="float" office:value="40632" calcext:value-type="float">
            <text:p><text:s/>40,632 </text:p>
          </table:table-cell>
          <table:table-cell table:style-name="ce26" office:value-type="float" office:value="47815" calcext:value-type="float">
            <text:p><text:s/>47,815 </text:p>
          </table:table-cell>
          <table:table-cell table:style-name="ce26" office:value-type="float" office:value="88447" calcext:value-type="float">
            <text:p><text:s/>88,447 </text:p>
          </table:table-cell>
          <table:table-cell table:style-name="ce26" office:value-type="float" office:value="36696" calcext:value-type="float">
            <text:p><text:s/>36,696 </text:p>
          </table:table-cell>
          <table:table-cell table:style-name="ce26" office:value-type="float" office:value="43516" calcext:value-type="float">
            <text:p><text:s/>43,516 </text:p>
          </table:table-cell>
          <table:table-cell table:style-name="ce26" office:value-type="float" office:value="80212" calcext:value-type="float">
            <text:p><text:s/>80,212 </text:p>
          </table:table-cell>
          <table:table-cell table:style-name="ce26" office:value-type="float" office:value="31258" calcext:value-type="float">
            <text:p><text:s/>31,258 </text:p>
          </table:table-cell>
          <table:table-cell table:style-name="ce26" office:value-type="float" office:value="36375" calcext:value-type="float">
            <text:p><text:s/>36,375 </text:p>
          </table:table-cell>
          <table:table-cell table:style-name="ce26" office:value-type="float" office:value="67633" calcext:value-type="float">
            <text:p><text:s/>67,633 </text:p>
          </table:table-cell>
          <table:table-cell table:style-name="ce26" office:value-type="float" office:value="27205" calcext:value-type="float">
            <text:p><text:s/>27,205 </text:p>
          </table:table-cell>
          <table:table-cell table:style-name="ce26" office:value-type="float" office:value="30778" calcext:value-type="float">
            <text:p><text:s/>30,778 </text:p>
          </table:table-cell>
          <table:table-cell table:style-name="ce26"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6" office:value-type="float" office:value="49759" calcext:value-type="float">
            <text:p><text:s/>49,759 </text:p>
          </table:table-cell>
          <table:table-cell table:style-name="ce26" office:value-type="float" office:value="61266" calcext:value-type="float">
            <text:p><text:s/>61,266 </text:p>
          </table:table-cell>
          <table:table-cell table:style-name="ce26" office:value-type="float" office:value="111025" calcext:value-type="float">
            <text:p><text:s/>111,025 </text:p>
          </table:table-cell>
          <table:table-cell table:style-name="ce26" office:value-type="float" office:value="46162" calcext:value-type="float">
            <text:p><text:s/>46,162 </text:p>
          </table:table-cell>
          <table:table-cell table:style-name="ce26" office:value-type="float" office:value="56021" calcext:value-type="float">
            <text:p><text:s/>56,021 </text:p>
          </table:table-cell>
          <table:table-cell table:style-name="ce26" office:value-type="float" office:value="102183" calcext:value-type="float">
            <text:p><text:s/>102,183 </text:p>
          </table:table-cell>
          <table:table-cell table:style-name="ce26" office:value-type="float" office:value="49619" calcext:value-type="float">
            <text:p><text:s/>49,619 </text:p>
          </table:table-cell>
          <table:table-cell table:style-name="ce26" office:value-type="float" office:value="60564" calcext:value-type="float">
            <text:p><text:s/>60,564 </text:p>
          </table:table-cell>
          <table:table-cell table:style-name="ce26" office:value-type="float" office:value="110183" calcext:value-type="float">
            <text:p><text:s/>110,183 </text:p>
          </table:table-cell>
          <table:table-cell table:style-name="ce26" office:value-type="float" office:value="45966" calcext:value-type="float">
            <text:p><text:s/>45,966 </text:p>
          </table:table-cell>
          <table:table-cell table:style-name="ce26" office:value-type="float" office:value="56045" calcext:value-type="float">
            <text:p><text:s/>56,045 </text:p>
          </table:table-cell>
          <table:table-cell table:style-name="ce26"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6" office:value-type="float" office:value="56659" calcext:value-type="float">
            <text:p><text:s/>56,659 </text:p>
          </table:table-cell>
          <table:table-cell table:style-name="ce26" office:value-type="float" office:value="64240" calcext:value-type="float">
            <text:p><text:s/>64,240 </text:p>
          </table:table-cell>
          <table:table-cell table:style-name="ce26" office:value-type="float" office:value="120899" calcext:value-type="float">
            <text:p><text:s/>120,899 </text:p>
          </table:table-cell>
          <table:table-cell table:style-name="ce26" office:value-type="float" office:value="61091" calcext:value-type="float">
            <text:p><text:s/>61,091 </text:p>
          </table:table-cell>
          <table:table-cell table:style-name="ce26" office:value-type="float" office:value="70173" calcext:value-type="float">
            <text:p><text:s/>70,173 </text:p>
          </table:table-cell>
          <table:table-cell table:style-name="ce26" office:value-type="float" office:value="131264" calcext:value-type="float">
            <text:p><text:s/>131,264 </text:p>
          </table:table-cell>
          <table:table-cell table:style-name="ce26" office:value-type="float" office:value="58316" calcext:value-type="float">
            <text:p><text:s/>58,316 </text:p>
          </table:table-cell>
          <table:table-cell table:style-name="ce26" office:value-type="float" office:value="68380" calcext:value-type="float">
            <text:p><text:s/>68,380 </text:p>
          </table:table-cell>
          <table:table-cell table:style-name="ce26" office:value-type="float" office:value="126696" calcext:value-type="float">
            <text:p><text:s/>126,696 </text:p>
          </table:table-cell>
          <table:table-cell table:style-name="ce26" office:value-type="float" office:value="57908" calcext:value-type="float">
            <text:p><text:s/>57,908 </text:p>
          </table:table-cell>
          <table:table-cell table:style-name="ce26" office:value-type="float" office:value="69371" calcext:value-type="float">
            <text:p><text:s/>69,371 </text:p>
          </table:table-cell>
          <table:table-cell table:style-name="ce26"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6" office:value-type="float" office:value="34031" calcext:value-type="float">
            <text:p><text:s/>34,031 </text:p>
          </table:table-cell>
          <table:table-cell table:style-name="ce26" office:value-type="float" office:value="35109" calcext:value-type="float">
            <text:p><text:s/>35,109 </text:p>
          </table:table-cell>
          <table:table-cell table:style-name="ce26" office:value-type="float" office:value="69140" calcext:value-type="float">
            <text:p><text:s/>69,140 </text:p>
          </table:table-cell>
          <table:table-cell table:style-name="ce26" office:value-type="float" office:value="34596" calcext:value-type="float">
            <text:p><text:s/>34,596 </text:p>
          </table:table-cell>
          <table:table-cell table:style-name="ce26" office:value-type="float" office:value="36264" calcext:value-type="float">
            <text:p><text:s/>36,264 </text:p>
          </table:table-cell>
          <table:table-cell table:style-name="ce26" office:value-type="float" office:value="70860" calcext:value-type="float">
            <text:p><text:s/>70,860 </text:p>
          </table:table-cell>
          <table:table-cell table:style-name="ce26" office:value-type="float" office:value="38296" calcext:value-type="float">
            <text:p><text:s/>38,296 </text:p>
          </table:table-cell>
          <table:table-cell table:style-name="ce26" office:value-type="float" office:value="41086" calcext:value-type="float">
            <text:p><text:s/>41,086 </text:p>
          </table:table-cell>
          <table:table-cell table:style-name="ce26" office:value-type="float" office:value="79382" calcext:value-type="float">
            <text:p><text:s/>79,382 </text:p>
          </table:table-cell>
          <table:table-cell table:style-name="ce26" office:value-type="float" office:value="43176" calcext:value-type="float">
            <text:p><text:s/>43,176 </text:p>
          </table:table-cell>
          <table:table-cell table:style-name="ce26" office:value-type="float" office:value="46468" calcext:value-type="float">
            <text:p><text:s/>46,468 </text:p>
          </table:table-cell>
          <table:table-cell table:style-name="ce26" office:value-type="float" office:value="89644" calcext:value-type="float">
            <text:p><text:s/>89,644 </text:p>
          </table:table-cell>
          <table:table-cell table:number-columns-repeated="1011"/>
        </table:table-row>
        <table:table-row table:style-name="ro5">
          <table:table-cell table:style-name="ce11" office:value-type="string" calcext:value-type="string">
            <text:p>100年</text:p>
          </table:table-cell>
          <table:table-cell table:style-name="ce26" table:formula="of:=SUM([.B61:.B72])" office:value-type="float" office:value="63677" calcext:value-type="float">
            <text:p><text:s/>63,677 </text:p>
          </table:table-cell>
          <table:table-cell table:style-name="ce26" table:formula="of:=SUM([.C61:.C72])" office:value-type="float" office:value="77831" calcext:value-type="float">
            <text:p><text:s/>77,831 </text:p>
          </table:table-cell>
          <table:table-cell table:style-name="ce26" table:formula="of:=SUM([.D61:.D72])" office:value-type="float" office:value="141508" calcext:value-type="float">
            <text:p><text:s/>141,508 </text:p>
          </table:table-cell>
          <table:table-cell table:style-name="ce26" table:formula="of:=SUM([.E61:.E72])" office:value-type="float" office:value="63702" calcext:value-type="float">
            <text:p><text:s/>63,702 </text:p>
          </table:table-cell>
          <table:table-cell table:style-name="ce26" table:formula="of:=SUM([.F61:.F72])" office:value-type="float" office:value="76189" calcext:value-type="float">
            <text:p><text:s/>76,189 </text:p>
          </table:table-cell>
          <table:table-cell table:style-name="ce26" table:formula="of:=SUM([.G61:.G72])" office:value-type="float" office:value="139891" calcext:value-type="float">
            <text:p><text:s/>139,891 </text:p>
          </table:table-cell>
          <table:table-cell table:style-name="ce26" table:formula="of:=SUM([.H61:.H72])" office:value-type="float" office:value="67784" calcext:value-type="float">
            <text:p><text:s/>67,784 </text:p>
          </table:table-cell>
          <table:table-cell table:style-name="ce26" table:formula="of:=SUM([.I61:.I72])" office:value-type="float" office:value="80277" calcext:value-type="float">
            <text:p><text:s/>80,277 </text:p>
          </table:table-cell>
          <table:table-cell table:style-name="ce26" table:formula="of:=SUM([.J61:.J72])" office:value-type="float" office:value="148061" calcext:value-type="float">
            <text:p><text:s/>148,061 </text:p>
          </table:table-cell>
          <table:table-cell table:style-name="ce26" table:formula="of:=SUM([.K61:.K72])" office:value-type="float" office:value="68114" calcext:value-type="float">
            <text:p><text:s/>68,114 </text:p>
          </table:table-cell>
          <table:table-cell table:style-name="ce26" table:formula="of:=SUM([.L61:.L72])" office:value-type="float" office:value="79733" calcext:value-type="float">
            <text:p><text:s/>79,733 </text:p>
          </table:table-cell>
          <table:table-cell table:style-name="ce26" table:formula="of:=SUM([.M61:.M72])" office:value-type="float" office:value="147847" calcext:value-type="float">
            <text:p><text:s/>147,847 </text:p>
          </table:table-cell>
          <table:table-cell table:number-columns-repeated="1011"/>
        </table:table-row>
        <table:table-row table:style-name="ro5">
          <table:table-cell table:style-name="ce11" office:value-type="string" calcext:value-type="string">
            <text:p>100年1月</text:p>
          </table:table-cell>
          <table:table-cell table:style-name="ce26" office:value-type="float" office:value="45397" calcext:value-type="float">
            <text:p><text:s/>45,397 </text:p>
          </table:table-cell>
          <table:table-cell table:style-name="ce26" office:value-type="float" office:value="54775" calcext:value-type="float">
            <text:p><text:s/>54,775 </text:p>
          </table:table-cell>
          <table:table-cell table:style-name="ce26" office:value-type="float" office:value="100172" calcext:value-type="float">
            <text:p><text:s/>100,172 </text:p>
          </table:table-cell>
          <table:table-cell table:style-name="ce26" office:value-type="float" office:value="44031" calcext:value-type="float">
            <text:p><text:s/>44,031 </text:p>
          </table:table-cell>
          <table:table-cell table:style-name="ce26" office:value-type="float" office:value="52517" calcext:value-type="float">
            <text:p><text:s/>52,517 </text:p>
          </table:table-cell>
          <table:table-cell table:style-name="ce26" office:value-type="float" office:value="96548" calcext:value-type="float">
            <text:p><text:s/>96,548 </text:p>
          </table:table-cell>
          <table:table-cell table:style-name="ce26" office:value-type="float" office:value="29950" calcext:value-type="float">
            <text:p><text:s/>29,950 </text:p>
          </table:table-cell>
          <table:table-cell table:style-name="ce26" office:value-type="float" office:value="36051" calcext:value-type="float">
            <text:p><text:s/>36,051 </text:p>
          </table:table-cell>
          <table:table-cell table:style-name="ce26" office:value-type="float" office:value="66001" calcext:value-type="float">
            <text:p><text:s/>66,001 </text:p>
          </table:table-cell>
          <table:table-cell table:style-name="ce26" office:value-type="float" office:value="31510" calcext:value-type="float">
            <text:p><text:s/>31,510 </text:p>
          </table:table-cell>
          <table:table-cell table:style-name="ce26" office:value-type="float" office:value="36465" calcext:value-type="float">
            <text:p><text:s/>36,465 </text:p>
          </table:table-cell>
          <table:table-cell table:style-name="ce26"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6" office:value-type="float" office:value="18280" calcext:value-type="float">
            <text:p><text:s/>18,280 </text:p>
          </table:table-cell>
          <table:table-cell table:style-name="ce26" office:value-type="float" office:value="23056" calcext:value-type="float">
            <text:p><text:s/>23,056 </text:p>
          </table:table-cell>
          <table:table-cell table:style-name="ce26" office:value-type="float" office:value="41336" calcext:value-type="float">
            <text:p><text:s/>41,336 </text:p>
          </table:table-cell>
          <table:table-cell table:style-name="ce26" office:value-type="float" office:value="19671" calcext:value-type="float">
            <text:p><text:s/>19,671 </text:p>
          </table:table-cell>
          <table:table-cell table:style-name="ce26" office:value-type="float" office:value="23672" calcext:value-type="float">
            <text:p><text:s/>23,672 </text:p>
          </table:table-cell>
          <table:table-cell table:style-name="ce26" office:value-type="float" office:value="43343" calcext:value-type="float">
            <text:p><text:s/>43,343 </text:p>
          </table:table-cell>
          <table:table-cell table:style-name="ce26" office:value-type="float" office:value="37834" calcext:value-type="float">
            <text:p><text:s/>37,834 </text:p>
          </table:table-cell>
          <table:table-cell table:style-name="ce26" office:value-type="float" office:value="44226" calcext:value-type="float">
            <text:p><text:s/>44,226 </text:p>
          </table:table-cell>
          <table:table-cell table:style-name="ce26" office:value-type="float" office:value="82060" calcext:value-type="float">
            <text:p><text:s/>82,060 </text:p>
          </table:table-cell>
          <table:table-cell table:style-name="ce26" office:value-type="float" office:value="36604" calcext:value-type="float">
            <text:p><text:s/>36,604 </text:p>
          </table:table-cell>
          <table:table-cell table:style-name="ce26" office:value-type="float" office:value="43268" calcext:value-type="float">
            <text:p><text:s/>43,268 </text:p>
          </table:table-cell>
          <table:table-cell table:style-name="ce26" office:value-type="float" office:value="79872" calcext:value-type="float">
            <text:p><text:s/>79,872 </text:p>
          </table:table-cell>
          <table:table-cell table:number-columns-repeated="1011"/>
        </table:table-row>
        <table:table-row table:style-name="ro5" table:visibility="collapse">
          <table:table-cell table:style-name="ce11" office:value-type="string" calcext:value-type="string">
            <text:p>100年3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4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5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6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7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8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9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0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1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26" table:number-columns-repeated="12"/>
          <table:table-cell table:number-columns-repeated="1011"/>
        </table:table-row>
        <table:table-row table:style-name="ro5">
          <table:table-cell table:style-name="ce12" office:value-type="string" calcext:value-type="string">
            <text:p>合計</text:p>
          </table:table-cell>
          <table:table-cell table:style-name="ce29" table:formula="of:=SUM([.B45:.B47];[.B60])" office:value-type="float" office:value="595674" calcext:value-type="float">
            <text:p><text:s/>595,674 </text:p>
          </table:table-cell>
          <table:table-cell table:style-name="ce29" table:formula="of:=SUM([.C45:.C47];[.C60])" office:value-type="float" office:value="720943" calcext:value-type="float">
            <text:p><text:s/>720,943 </text:p>
          </table:table-cell>
          <table:table-cell table:style-name="ce29" table:formula="of:=SUM([.D45:.D47];[.D60])" office:value-type="float" office:value="1969187" calcext:value-type="float">
            <text:p><text:s/>1,969,187 </text:p>
          </table:table-cell>
          <table:table-cell table:style-name="ce29" table:formula="of:=SUM([.E45:.E47];[.E60])" office:value-type="float" office:value="590542" calcext:value-type="float">
            <text:p><text:s/>590,542 </text:p>
          </table:table-cell>
          <table:table-cell table:style-name="ce29" table:formula="of:=SUM([.F45:.F47];[.F60])" office:value-type="float" office:value="713651" calcext:value-type="float">
            <text:p><text:s/>713,651 </text:p>
          </table:table-cell>
          <table:table-cell table:style-name="ce29" table:formula="of:=SUM([.G45:.G47];[.G60])" office:value-type="float" office:value="1940344" calcext:value-type="float">
            <text:p><text:s/>1,940,344 </text:p>
          </table:table-cell>
          <table:table-cell table:style-name="ce29" table:formula="of:=SUM([.H45:.H47];[.H60])" office:value-type="float" office:value="598044" calcext:value-type="float">
            <text:p><text:s/>598,044 </text:p>
          </table:table-cell>
          <table:table-cell table:style-name="ce29" table:formula="of:=SUM([.I45:.I47];[.I60])" office:value-type="float" office:value="724972" calcext:value-type="float">
            <text:p><text:s/>724,972 </text:p>
          </table:table-cell>
          <table:table-cell table:style-name="ce29" table:formula="of:=SUM([.J45:.J47];[.J60])" office:value-type="float" office:value="1969799" calcext:value-type="float">
            <text:p><text:s/>1,969,799 </text:p>
          </table:table-cell>
          <table:table-cell table:style-name="ce29" table:formula="of:=SUM([.K45:.K47];[.K60])" office:value-type="float" office:value="596322" calcext:value-type="float">
            <text:p><text:s/>596,322 </text:p>
          </table:table-cell>
          <table:table-cell table:style-name="ce29" table:formula="of:=SUM([.L45:.L47];[.L60])" office:value-type="float" office:value="722516" calcext:value-type="float">
            <text:p><text:s/>722,516 </text:p>
          </table:table-cell>
          <table:table-cell table:style-name="ce29" table:formula="of:=SUM([.M45:.M47];[.M60])" office:value-type="float" office:value="1957213" calcext:value-type="float">
            <text:p><text:s/>1,957,213 </text:p>
          </table:table-cell>
          <table:table-cell table:number-columns-repeated="1011"/>
        </table:table-row>
        <table:table-row table:style-name="ro6">
          <table:table-cell table:style-name="ce13" office:value-type="string" calcext:value-type="string">
            <text:p>說明:</text:p>
          </table:table-cell>
          <table:table-cell table:style-name="ce30" table:number-columns-repeated="2"/>
          <table:table-cell table:style-name="ce13"/>
          <table:table-cell table:style-name="ce30" table:number-columns-repeated="2"/>
          <table:table-cell table:style-name="ce13" table:number-columns-repeated="4"/>
          <table:table-cell table:style-name="ce40" table:number-columns-repeated="2"/>
          <table:table-cell table:number-columns-repeated="1012"/>
        </table:table-row>
        <table:table-row table:style-name="ro6">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6">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7"/>
          <table:table-cell table:number-columns-repeated="1014"/>
        </table:table-row>
        <table:table-row table:style-name="ro6">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1"/>
          <table:table-cell table:number-columns-repeated="1009"/>
        </table:table-row>
        <table:table-row table:style-name="ro6">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1" table:number-columns-repeated="2"/>
          <table:table-cell table:number-columns-repeated="1008"/>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1"/>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1"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39"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4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38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10月底_5f_" style:display-name="PageStyle_20100610_A _201000610__10月底_"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4:45</dc:date>
    <meta:print-date>2011-02-23T17:36:54</meta:print-date>
    <meta:editing-cycles>1</meta:editing-cycles>
    <meta:document-statistic meta:table-count="1" meta:cell-count="643" meta:object-count="0"/>
    <meta:generator>LibreOffice/6.0.5.2$Windows_X86_64 LibreOffice_project/54c8cbb85f300ac59db32fe8a675ff7683cd5a16</meta:generator>
    <meta:template xlink:type="simple" xlink:actuate="onRequest" xlink:title="" xlink:href=""/>
  </office:meta>
</office:document-meta>
</file>