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92mm"/>
    </style:style>
    <style:style style:name="co3" style:family="table-column">
      <style:table-column-properties fo:break-before="auto" style:column-width="27.15mm"/>
    </style:style>
    <style:style style:name="co4" style:family="table-column">
      <style:table-column-properties fo:break-before="auto" style:column-width="17.92mm"/>
    </style:style>
    <style:style style:name="co5"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43">
        <office:forms form:automatic-focus="false" form:apply-design-mode="false"/>
        <table:table-column table:style-name="co1" table:default-cell-style-name="ce36"/>
        <table:table-column table:style-name="co2" table:number-columns-repeated="12" table:default-cell-style-name="ce36"/>
        <table:table-column table:style-name="co3" table:number-columns-repeated="12" table:default-cell-style-name="ce84"/>
        <table:table-column table:style-name="co4" table:number-columns-repeated="16" table:default-cell-style-name="ce84"/>
        <table:table-column table:style-name="co5"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7"/>
          <table:table-cell table:number-columns-repeated="1011"/>
        </table:table-row>
        <table:table-row table:style-name="ro2">
          <table:table-cell table:style-name="ce2"/>
          <table:table-cell table:style-name="ce38"/>
          <table:table-cell table:number-columns-repeated="3"/>
          <table:table-cell table:style-name="ce61"/>
          <table:table-cell table:number-columns-repeated="2"/>
          <table:table-cell table:style-name="ce61"/>
          <table:table-cell/>
          <table:table-cell table:style-name="ce35" office:value-type="string" calcext:value-type="string">
            <text:p>資料截止日期:102年5月31日 </text:p>
          </table:table-cell>
          <table:table-cell table:number-columns-repeated="2"/>
          <table:table-cell table:style-name="ce36" table:number-columns-repeated="28"/>
          <table:table-cell table:number-columns-repeated="983"/>
        </table:table-row>
        <table:table-row table:style-name="ro3">
          <table:table-cell table:style-name="ce2"/>
          <table:table-cell table:style-name="ce39"/>
          <table:table-cell table:style-name="ce55" table:number-columns-repeated="2"/>
          <table:table-cell/>
          <table:table-cell table:style-name="ce61"/>
          <table:table-cell table:number-columns-repeated="2"/>
          <table:table-cell table:style-name="ce61"/>
          <table:table-cell table:style-name="ce55"/>
          <table:table-cell table:style-name="ce35" office:value-type="string" calcext:value-type="string">
            <text:p>資料來源:入出國事務組</text:p>
          </table:table-cell>
          <table:table-cell table:number-columns-repeated="2"/>
          <table:table-cell table:style-name="ce36"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2" office:value-type="string" calcext:value-type="string" table:number-columns-spanned="3" table:number-rows-spanned="1">
            <text:p>入境</text:p>
          </table:table-cell>
          <table:covered-table-cell table:style-name="ce4"/>
          <table:covered-table-cell table:style-name="ce62"/>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40" office:value-type="string" calcext:value-type="string">
            <text:p>男</text:p>
          </table:table-cell>
          <table:table-cell table:style-name="ce40"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6"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1" office:value-type="float" office:value="1882" calcext:value-type="float">
            <text:p><text:s/>1,882 </text:p>
          </table:table-cell>
          <table:table-cell table:style-name="ce41" office:value-type="float" office:value="780" calcext:value-type="float">
            <text:p><text:s/>780 </text:p>
          </table:table-cell>
          <table:table-cell table:style-name="ce41" table:formula="of:=[.B7]+[.C7]" office:value-type="float" office:value="2662" calcext:value-type="float">
            <text:p><text:s/>2,662 </text:p>
          </table:table-cell>
          <table:table-cell table:style-name="ce41" office:value-type="float" office:value="1797" calcext:value-type="float">
            <text:p><text:s/>1,797 </text:p>
          </table:table-cell>
          <table:table-cell table:style-name="ce41" office:value-type="float" office:value="729" calcext:value-type="float">
            <text:p><text:s/>729 </text:p>
          </table:table-cell>
          <table:table-cell table:style-name="ce41" table:formula="of:=[.E7]+[.F7]" office:value-type="float" office:value="2526" calcext:value-type="float">
            <text:p><text:s/>2,526 </text:p>
          </table:table-cell>
          <table:table-cell table:style-name="ce41" office:value-type="float" office:value="1501" calcext:value-type="float">
            <text:p><text:s/>1,501 </text:p>
          </table:table-cell>
          <table:table-cell table:style-name="ce41" office:value-type="float" office:value="650" calcext:value-type="float">
            <text:p><text:s/>650 </text:p>
          </table:table-cell>
          <table:table-cell table:style-name="ce67" table:formula="of:=[.H7]+[.I7]" office:value-type="float" office:value="2151" calcext:value-type="float">
            <text:p><text:s/>2,151 </text:p>
          </table:table-cell>
          <table:table-cell table:style-name="ce47" office:value-type="float" office:value="1434" calcext:value-type="float">
            <text:p><text:s/>1,434 </text:p>
          </table:table-cell>
          <table:table-cell table:style-name="ce47" office:value-type="float" office:value="631" calcext:value-type="float">
            <text:p><text:s/>631 </text:p>
          </table:table-cell>
          <table:table-cell table:style-name="ce47"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1" office:value-type="float" office:value="10823" calcext:value-type="float">
            <text:p><text:s/>10,823 </text:p>
          </table:table-cell>
          <table:table-cell table:style-name="ce41" office:value-type="float" office:value="4067" calcext:value-type="float">
            <text:p><text:s/>4,067 </text:p>
          </table:table-cell>
          <table:table-cell table:style-name="ce41" table:formula="of:=[.B8]+[.C8]" office:value-type="float" office:value="14890" calcext:value-type="float">
            <text:p><text:s/>14,890 </text:p>
          </table:table-cell>
          <table:table-cell table:style-name="ce41" office:value-type="float" office:value="10581" calcext:value-type="float">
            <text:p><text:s/>10,581 </text:p>
          </table:table-cell>
          <table:table-cell table:style-name="ce41" office:value-type="float" office:value="3982" calcext:value-type="float">
            <text:p><text:s/>3,982 </text:p>
          </table:table-cell>
          <table:table-cell table:style-name="ce41" table:formula="of:=[.E8]+[.F8]" office:value-type="float" office:value="14563" calcext:value-type="float">
            <text:p><text:s/>14,563 </text:p>
          </table:table-cell>
          <table:table-cell table:style-name="ce41" office:value-type="float" office:value="9211" calcext:value-type="float">
            <text:p><text:s/>9,211 </text:p>
          </table:table-cell>
          <table:table-cell table:style-name="ce41" office:value-type="float" office:value="3557" calcext:value-type="float">
            <text:p><text:s/>3,557 </text:p>
          </table:table-cell>
          <table:table-cell table:style-name="ce67" table:formula="of:=[.H8]+[.I8]" office:value-type="float" office:value="12768" calcext:value-type="float">
            <text:p><text:s/>12,768 </text:p>
          </table:table-cell>
          <table:table-cell table:style-name="ce47" office:value-type="float" office:value="9147" calcext:value-type="float">
            <text:p><text:s/>9,147 </text:p>
          </table:table-cell>
          <table:table-cell table:style-name="ce47" office:value-type="float" office:value="3530" calcext:value-type="float">
            <text:p><text:s/>3,530 </text:p>
          </table:table-cell>
          <table:table-cell table:style-name="ce47"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1" office:value-type="float" office:value="14640" calcext:value-type="float">
            <text:p><text:s/>14,640 </text:p>
          </table:table-cell>
          <table:table-cell table:style-name="ce41" office:value-type="float" office:value="6574" calcext:value-type="float">
            <text:p><text:s/>6,574 </text:p>
          </table:table-cell>
          <table:table-cell table:style-name="ce41" table:formula="of:=[.B9]+[.C9]" office:value-type="float" office:value="21214" calcext:value-type="float">
            <text:p><text:s/>21,214 </text:p>
          </table:table-cell>
          <table:table-cell table:style-name="ce41" office:value-type="float" office:value="14136" calcext:value-type="float">
            <text:p><text:s/>14,136 </text:p>
          </table:table-cell>
          <table:table-cell table:style-name="ce41" office:value-type="float" office:value="6413" calcext:value-type="float">
            <text:p><text:s/>6,413 </text:p>
          </table:table-cell>
          <table:table-cell table:style-name="ce41" table:formula="of:=[.E9]+[.F9]" office:value-type="float" office:value="20549" calcext:value-type="float">
            <text:p><text:s/>20,549 </text:p>
          </table:table-cell>
          <table:table-cell table:style-name="ce41" office:value-type="float" office:value="13150" calcext:value-type="float">
            <text:p><text:s/>13,150 </text:p>
          </table:table-cell>
          <table:table-cell table:style-name="ce41" office:value-type="float" office:value="6000" calcext:value-type="float">
            <text:p><text:s/>6,000 </text:p>
          </table:table-cell>
          <table:table-cell table:style-name="ce67" table:formula="of:=[.H9]+[.I9]" office:value-type="float" office:value="19150" calcext:value-type="float">
            <text:p><text:s/>19,150 </text:p>
          </table:table-cell>
          <table:table-cell table:style-name="ce47" office:value-type="float" office:value="12673" calcext:value-type="float">
            <text:p><text:s/>12,673 </text:p>
          </table:table-cell>
          <table:table-cell table:style-name="ce47" office:value-type="float" office:value="5835" calcext:value-type="float">
            <text:p><text:s/>5,835 </text:p>
          </table:table-cell>
          <table:table-cell table:style-name="ce47"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1" office:value-type="float" office:value="39242" calcext:value-type="float">
            <text:p><text:s/>39,242 </text:p>
          </table:table-cell>
          <table:table-cell table:style-name="ce41" office:value-type="float" office:value="22644" calcext:value-type="float">
            <text:p><text:s/>22,644 </text:p>
          </table:table-cell>
          <table:table-cell table:style-name="ce41" table:formula="of:=[.B10]+[.C10]" office:value-type="float" office:value="61886" calcext:value-type="float">
            <text:p><text:s/>61,886 </text:p>
          </table:table-cell>
          <table:table-cell table:style-name="ce41" office:value-type="float" office:value="37169" calcext:value-type="float">
            <text:p><text:s/>37,169 </text:p>
          </table:table-cell>
          <table:table-cell table:style-name="ce41" office:value-type="float" office:value="21524" calcext:value-type="float">
            <text:p><text:s/>21,524 </text:p>
          </table:table-cell>
          <table:table-cell table:style-name="ce41" table:formula="of:=[.E10]+[.F10]" office:value-type="float" office:value="58693" calcext:value-type="float">
            <text:p><text:s/>58,693 </text:p>
          </table:table-cell>
          <table:table-cell table:style-name="ce41" office:value-type="float" office:value="34108" calcext:value-type="float">
            <text:p><text:s/>34,108 </text:p>
          </table:table-cell>
          <table:table-cell table:style-name="ce41" office:value-type="float" office:value="20054" calcext:value-type="float">
            <text:p><text:s/>20,054 </text:p>
          </table:table-cell>
          <table:table-cell table:style-name="ce67" table:formula="of:=[.H10]+[.I10]" office:value-type="float" office:value="54162" calcext:value-type="float">
            <text:p><text:s/>54,162 </text:p>
          </table:table-cell>
          <table:table-cell table:style-name="ce47" office:value-type="float" office:value="33385" calcext:value-type="float">
            <text:p><text:s/>33,385 </text:p>
          </table:table-cell>
          <table:table-cell table:style-name="ce47" office:value-type="float" office:value="19524" calcext:value-type="float">
            <text:p><text:s/>19,524 </text:p>
          </table:table-cell>
          <table:table-cell table:style-name="ce47"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2" office:value-type="float" office:value="64519" calcext:value-type="float">
            <text:p><text:s/>64,519 </text:p>
          </table:table-cell>
          <table:table-cell table:style-name="ce42" office:value-type="float" office:value="40128" calcext:value-type="float">
            <text:p><text:s/>40,128 </text:p>
          </table:table-cell>
          <table:table-cell table:style-name="ce42" table:formula="of:=[.B11]+[.C11]" office:value-type="float" office:value="104647" calcext:value-type="float">
            <text:p><text:s/>104,647 </text:p>
          </table:table-cell>
          <table:table-cell table:style-name="ce42" office:value-type="float" office:value="64280" calcext:value-type="float">
            <text:p><text:s/>64,280 </text:p>
          </table:table-cell>
          <table:table-cell table:style-name="ce42" office:value-type="float" office:value="39880" calcext:value-type="float">
            <text:p><text:s/>39,880 </text:p>
          </table:table-cell>
          <table:table-cell table:style-name="ce42" table:formula="of:=[.E11]+[.F11]" office:value-type="float" office:value="104160" calcext:value-type="float">
            <text:p><text:s/>104,160 </text:p>
          </table:table-cell>
          <table:table-cell table:style-name="ce42" office:value-type="float" office:value="60625" calcext:value-type="float">
            <text:p><text:s/>60,625 </text:p>
          </table:table-cell>
          <table:table-cell table:style-name="ce42" office:value-type="float" office:value="37923" calcext:value-type="float">
            <text:p><text:s/>37,923 </text:p>
          </table:table-cell>
          <table:table-cell table:style-name="ce68" table:formula="of:=[.H11]+[.I11]" office:value-type="float" office:value="98548" calcext:value-type="float">
            <text:p><text:s/>98,548 </text:p>
          </table:table-cell>
          <table:table-cell table:style-name="ce53" office:value-type="float" office:value="60818" calcext:value-type="float">
            <text:p><text:s/>60,818 </text:p>
          </table:table-cell>
          <table:table-cell table:style-name="ce53" office:value-type="float" office:value="37813" calcext:value-type="float">
            <text:p><text:s/>37,813 </text:p>
          </table:table-cell>
          <table:table-cell table:style-name="ce53" table:formula="of:=[.K11]+[.L11]" office:value-type="float" office:value="98631" calcext:value-type="float">
            <text:p><text:s/>98,631 </text:p>
          </table:table-cell>
          <table:table-cell table:style-name="ce85" table:number-columns-repeated="28"/>
          <table:table-cell table:style-name="ce98" table:number-columns-repeated="983"/>
        </table:table-row>
        <table:table-row table:style-name="ro5">
          <table:table-cell table:style-name="ce9" office:value-type="string" calcext:value-type="string">
            <text:p>96年</text:p>
          </table:table-cell>
          <table:table-cell table:style-name="ce43" office:value-type="float" office:value="50107" calcext:value-type="float">
            <text:p><text:s/>50,107 </text:p>
          </table:table-cell>
          <table:table-cell table:style-name="ce43" office:value-type="float" office:value="37241" calcext:value-type="float">
            <text:p><text:s/>37,241 </text:p>
          </table:table-cell>
          <table:table-cell table:style-name="ce43" table:formula="of:=[.B12]+[.C12]" office:value-type="float" office:value="87348" calcext:value-type="float">
            <text:p><text:s/>87,348 </text:p>
          </table:table-cell>
          <table:table-cell table:style-name="ce43" office:value-type="float" office:value="49316" calcext:value-type="float">
            <text:p><text:s/>49,316 </text:p>
          </table:table-cell>
          <table:table-cell table:style-name="ce43" office:value-type="float" office:value="36330" calcext:value-type="float">
            <text:p><text:s/>36,330 </text:p>
          </table:table-cell>
          <table:table-cell table:style-name="ce43" table:formula="of:=[.E12]+[.F12]" office:value-type="float" office:value="85646" calcext:value-type="float">
            <text:p><text:s/>85,646 </text:p>
          </table:table-cell>
          <table:table-cell table:style-name="ce43" office:value-type="float" office:value="46853" calcext:value-type="float">
            <text:p><text:s/>46,853 </text:p>
          </table:table-cell>
          <table:table-cell table:style-name="ce43" office:value-type="float" office:value="35050" calcext:value-type="float">
            <text:p><text:s/>35,050 </text:p>
          </table:table-cell>
          <table:table-cell table:style-name="ce69" table:formula="of:=[.H12]+[.I12]" office:value-type="float" office:value="81903" calcext:value-type="float">
            <text:p><text:s/>81,903 </text:p>
          </table:table-cell>
          <table:table-cell table:style-name="ce75" office:value-type="float" office:value="46678" calcext:value-type="float">
            <text:p><text:s/>46,678 </text:p>
          </table:table-cell>
          <table:table-cell table:style-name="ce75" office:value-type="float" office:value="35094" calcext:value-type="float">
            <text:p><text:s/>35,094 </text:p>
          </table:table-cell>
          <table:table-cell table:style-name="ce75" table:formula="of:=[.K12]+[.L12]" office:value-type="float" office:value="81772" calcext:value-type="float">
            <text:p><text:s/>81,772 </text:p>
          </table:table-cell>
          <table:table-cell table:style-name="ce86" table:number-columns-repeated="28"/>
          <table:table-cell table:style-name="ce99" table:number-columns-repeated="983"/>
        </table:table-row>
        <table:table-row table:style-name="ro5">
          <table:table-cell table:style-name="ce10" office:value-type="string" calcext:value-type="string">
            <text:p>97年</text:p>
          </table:table-cell>
          <table:table-cell table:style-name="ce43" office:value-type="float" office:value="45710" calcext:value-type="float">
            <text:p><text:s/>45,710 </text:p>
          </table:table-cell>
          <table:table-cell table:style-name="ce43" office:value-type="float" office:value="46665" calcext:value-type="float">
            <text:p><text:s/>46,665 </text:p>
          </table:table-cell>
          <table:table-cell table:style-name="ce43" table:formula="of:=[.B13]+[.C13]" office:value-type="float" office:value="92375" calcext:value-type="float">
            <text:p><text:s/>92,375 </text:p>
          </table:table-cell>
          <table:table-cell table:style-name="ce43" office:value-type="float" office:value="45452" calcext:value-type="float">
            <text:p><text:s/>45,452 </text:p>
          </table:table-cell>
          <table:table-cell table:style-name="ce43" office:value-type="float" office:value="46184" calcext:value-type="float">
            <text:p><text:s/>46,184 </text:p>
          </table:table-cell>
          <table:table-cell table:style-name="ce43" table:formula="of:=[.E13]+[.F13]" office:value-type="float" office:value="91636" calcext:value-type="float">
            <text:p><text:s/>91,636 </text:p>
          </table:table-cell>
          <table:table-cell table:style-name="ce43" office:value-type="float" office:value="44712" calcext:value-type="float">
            <text:p><text:s/>44,712 </text:p>
          </table:table-cell>
          <table:table-cell table:style-name="ce43" office:value-type="float" office:value="45323" calcext:value-type="float">
            <text:p><text:s/>45,323 </text:p>
          </table:table-cell>
          <table:table-cell table:style-name="ce69" table:formula="of:=[.H13]+[.I13]" office:value-type="float" office:value="90035" calcext:value-type="float">
            <text:p><text:s/>90,035 </text:p>
          </table:table-cell>
          <table:table-cell table:style-name="ce75" office:value-type="float" office:value="44165" calcext:value-type="float">
            <text:p><text:s/>44,165 </text:p>
          </table:table-cell>
          <table:table-cell table:style-name="ce75" office:value-type="float" office:value="44288" calcext:value-type="float">
            <text:p><text:s/>44,288 </text:p>
          </table:table-cell>
          <table:table-cell table:style-name="ce75" table:formula="of:=[.K13]+[.L13]" office:value-type="float" office:value="88453" calcext:value-type="float">
            <text:p><text:s/>88,453 </text:p>
          </table:table-cell>
          <table:table-cell table:style-name="ce86" table:number-columns-repeated="28"/>
          <table:table-cell table:style-name="ce99" table:number-columns-repeated="983"/>
        </table:table-row>
        <table:table-row table:style-name="ro5">
          <table:table-cell table:style-name="ce9" office:value-type="string" calcext:value-type="string">
            <text:p>98年</text:p>
          </table:table-cell>
          <table:table-cell table:style-name="ce43" office:value-type="float" office:value="274695" calcext:value-type="float">
            <text:p><text:s/>274,695 </text:p>
          </table:table-cell>
          <table:table-cell table:style-name="ce43" office:value-type="float" office:value="330430" calcext:value-type="float">
            <text:p><text:s/>330,430 </text:p>
          </table:table-cell>
          <table:table-cell table:style-name="ce43" table:formula="of:=[.B14]+[.C14]" office:value-type="float" office:value="605125" calcext:value-type="float">
            <text:p><text:s/>605,125 </text:p>
          </table:table-cell>
          <table:table-cell table:style-name="ce43" office:value-type="float" office:value="271448" calcext:value-type="float">
            <text:p><text:s/>271,448 </text:p>
          </table:table-cell>
          <table:table-cell table:style-name="ce43" office:value-type="float" office:value="327141" calcext:value-type="float">
            <text:p><text:s/>327,141 </text:p>
          </table:table-cell>
          <table:table-cell table:style-name="ce43" table:formula="of:=[.E14]+[.F14]" office:value-type="float" office:value="598589" calcext:value-type="float">
            <text:p><text:s/>598,589 </text:p>
          </table:table-cell>
          <table:table-cell table:style-name="ce43" office:value-type="float" office:value="272439" calcext:value-type="float">
            <text:p><text:s/>272,439 </text:p>
          </table:table-cell>
          <table:table-cell table:style-name="ce43" office:value-type="float" office:value="329315" calcext:value-type="float">
            <text:p><text:s/>329,315 </text:p>
          </table:table-cell>
          <table:table-cell table:style-name="ce69" table:formula="of:=[.H14]+[.I14]" office:value-type="float" office:value="601754" calcext:value-type="float">
            <text:p><text:s/>601,754 </text:p>
          </table:table-cell>
          <table:table-cell table:style-name="ce75" office:value-type="float" office:value="268551" calcext:value-type="float">
            <text:p><text:s/>268,551 </text:p>
          </table:table-cell>
          <table:table-cell table:style-name="ce75" office:value-type="float" office:value="324554" calcext:value-type="float">
            <text:p><text:s/>324,554 </text:p>
          </table:table-cell>
          <table:table-cell table:style-name="ce75" table:formula="of:=[.K14]+[.L14]" office:value-type="float" office:value="593105" calcext:value-type="float">
            <text:p><text:s/>593,105 </text:p>
          </table:table-cell>
          <table:table-cell table:style-name="ce86" table:number-columns-repeated="28"/>
          <table:table-cell table:style-name="ce99" table:number-columns-repeated="983"/>
        </table:table-row>
        <table:table-row table:style-name="ro5">
          <table:table-cell table:style-name="ce11" office:value-type="string" calcext:value-type="string">
            <text:p>99<text:span text:style-name="T3">年</text:span></text:p>
          </table:table-cell>
          <table:table-cell table:style-name="ce44" office:value-type="float" office:value="538594" calcext:value-type="float">
            <text:p><text:s/>538,594 </text:p>
          </table:table-cell>
          <table:table-cell table:style-name="ce44" office:value-type="float" office:value="654537" calcext:value-type="float">
            <text:p><text:s/>654,537 </text:p>
          </table:table-cell>
          <table:table-cell table:style-name="ce44" office:value-type="float" office:value="1193131" calcext:value-type="float">
            <text:p><text:s/>1,193,131 </text:p>
          </table:table-cell>
          <table:table-cell table:style-name="ce44" office:value-type="float" office:value="533058" calcext:value-type="float">
            <text:p><text:s/>533,058 </text:p>
          </table:table-cell>
          <table:table-cell table:style-name="ce44" office:value-type="float" office:value="648384" calcext:value-type="float">
            <text:p><text:s/>648,384 </text:p>
          </table:table-cell>
          <table:table-cell table:style-name="ce44" office:value-type="float" office:value="1181442" calcext:value-type="float">
            <text:p><text:s/>1,181,442 </text:p>
          </table:table-cell>
          <table:table-cell table:style-name="ce44" office:value-type="float" office:value="535207" calcext:value-type="float">
            <text:p><text:s/>535,207 </text:p>
          </table:table-cell>
          <table:table-cell table:style-name="ce44" office:value-type="float" office:value="653722" calcext:value-type="float">
            <text:p><text:s/>653,722 </text:p>
          </table:table-cell>
          <table:table-cell table:style-name="ce70" office:value-type="float" office:value="1188929" calcext:value-type="float">
            <text:p><text:s/>1,188,929 </text:p>
          </table:table-cell>
          <table:table-cell table:style-name="ce46" office:value-type="float" office:value="533027" calcext:value-type="float">
            <text:p><text:s/>533,027 </text:p>
          </table:table-cell>
          <table:table-cell table:style-name="ce46" office:value-type="float" office:value="651555" calcext:value-type="float">
            <text:p><text:s/>651,555 </text:p>
          </table:table-cell>
          <table:table-cell table:style-name="ce46" office:value-type="float" office:value="1184582" calcext:value-type="float">
            <text:p><text:s/>1,184,582 </text:p>
          </table:table-cell>
          <table:table-cell table:style-name="ce86" table:number-columns-repeated="28"/>
          <table:table-cell table:style-name="ce99" table:number-columns-repeated="983"/>
        </table:table-row>
        <table:table-row table:style-name="ro5">
          <table:table-cell table:style-name="ce12" office:value-type="string" calcext:value-type="string">
            <text:p>100<text:span text:style-name="T4">年</text:span></text:p>
          </table:table-cell>
          <table:table-cell table:style-name="ce45" office:value-type="float" office:value="580254" calcext:value-type="float">
            <text:p><text:s/>580,254 </text:p>
          </table:table-cell>
          <table:table-cell table:style-name="ce45" office:value-type="float" office:value="708790" calcext:value-type="float">
            <text:p><text:s/>708,790 </text:p>
          </table:table-cell>
          <table:table-cell table:style-name="ce45" office:value-type="float" office:value="1289044" calcext:value-type="float">
            <text:p><text:s/>1,289,044 </text:p>
          </table:table-cell>
          <table:table-cell table:style-name="ce45" office:value-type="float" office:value="573186" calcext:value-type="float">
            <text:p><text:s/>573,186 </text:p>
          </table:table-cell>
          <table:table-cell table:style-name="ce45" office:value-type="float" office:value="700485" calcext:value-type="float">
            <text:p><text:s/>700,485 </text:p>
          </table:table-cell>
          <table:table-cell table:style-name="ce45" office:value-type="float" office:value="1273671" calcext:value-type="float">
            <text:p><text:s/>1,273,671 </text:p>
          </table:table-cell>
          <table:table-cell table:style-name="ce45" office:value-type="float" office:value="578749" calcext:value-type="float">
            <text:p><text:s/>578,749 </text:p>
          </table:table-cell>
          <table:table-cell table:style-name="ce45" office:value-type="float" office:value="707825" calcext:value-type="float">
            <text:p><text:s/>707,825 </text:p>
          </table:table-cell>
          <table:table-cell table:style-name="ce45" office:value-type="float" office:value="1286574" calcext:value-type="float">
            <text:p><text:s/>1,286,574 </text:p>
          </table:table-cell>
          <table:table-cell table:style-name="ce45" office:value-type="float" office:value="573816" calcext:value-type="float">
            <text:p><text:s/>573,816 </text:p>
          </table:table-cell>
          <table:table-cell table:style-name="ce45" office:value-type="float" office:value="700941" calcext:value-type="float">
            <text:p><text:s/>700,941 </text:p>
          </table:table-cell>
          <table:table-cell table:style-name="ce45" office:value-type="float" office:value="1274757" calcext:value-type="float">
            <text:p><text:s/>1,274,757 </text:p>
          </table:table-cell>
          <table:table-cell table:style-name="ce87" table:number-columns-repeated="28"/>
          <table:table-cell table:style-name="ce100" table:number-columns-repeated="983"/>
        </table:table-row>
        <table:table-row table:style-name="ro6">
          <table:table-cell table:style-name="ce13" office:value-type="string" calcext:value-type="string">
            <text:p>101<text:span text:style-name="T3">年</text:span></text:p>
          </table:table-cell>
          <table:table-cell table:style-name="ce46" table:formula="of:=SUM([.B18:.B29])" office:value-type="float" office:value="890913" calcext:value-type="float">
            <text:p><text:s/>890,913 </text:p>
          </table:table-cell>
          <table:table-cell table:style-name="ce46" table:formula="of:=SUM([.C18:.C29])" office:value-type="float" office:value="1159147" calcext:value-type="float">
            <text:p><text:s/>1,159,147 </text:p>
          </table:table-cell>
          <table:table-cell table:style-name="ce46" table:formula="of:=SUM([.D18:.D29])" office:value-type="float" office:value="2050060" calcext:value-type="float">
            <text:p><text:s/>2,050,060 </text:p>
          </table:table-cell>
          <table:table-cell table:style-name="ce46" table:formula="of:=SUM([.E18:.E29])" office:value-type="float" office:value="824793" calcext:value-type="float">
            <text:p><text:s/>824,793 </text:p>
          </table:table-cell>
          <table:table-cell table:style-name="ce46" table:formula="of:=SUM([.F18:.F29])" office:value-type="float" office:value="1079420" calcext:value-type="float">
            <text:p><text:s/>1,079,420 </text:p>
          </table:table-cell>
          <table:table-cell table:style-name="ce46" table:formula="of:=SUM([.G18:.G29])" office:value-type="float" office:value="1904213" calcext:value-type="float">
            <text:p><text:s/>1,904,213 </text:p>
          </table:table-cell>
          <table:table-cell table:style-name="ce46" table:formula="of:=SUM([.H18:.H29])" office:value-type="float" office:value="865552" calcext:value-type="float">
            <text:p><text:s/>865,552 </text:p>
          </table:table-cell>
          <table:table-cell table:style-name="ce46" table:formula="of:=SUM([.I18:.I29])" office:value-type="float" office:value="1136389" calcext:value-type="float">
            <text:p><text:s/>1,136,389 </text:p>
          </table:table-cell>
          <table:table-cell table:style-name="ce46" table:formula="of:=SUM([.J18:.J29])" office:value-type="float" office:value="2001941" calcext:value-type="float">
            <text:p><text:s/>2,001,941 </text:p>
          </table:table-cell>
          <table:table-cell table:style-name="ce46" table:formula="of:=SUM([.K18:.K29])" office:value-type="float" office:value="862697" calcext:value-type="float">
            <text:p><text:s/>862,697 </text:p>
          </table:table-cell>
          <table:table-cell table:style-name="ce46" table:formula="of:=SUM([.L18:.L29])" office:value-type="float" office:value="1131058" calcext:value-type="float">
            <text:p><text:s/>1,131,058 </text:p>
          </table:table-cell>
          <table:table-cell table:style-name="ce46" table:formula="of:=SUM([.M18:.M29])" office:value-type="float" office:value="1993755" calcext:value-type="float">
            <text:p><text:s/>1,993,75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1" calcext:value-type="float">
            <text:p>101.01</text:p>
          </table:table-cell>
          <table:table-cell table:style-name="ce47" office:value-type="float" office:value="51843" calcext:value-type="float">
            <text:p><text:s/>51,843 </text:p>
          </table:table-cell>
          <table:table-cell table:style-name="ce47" office:value-type="float" office:value="64380" calcext:value-type="float">
            <text:p><text:s/>64,380 </text:p>
          </table:table-cell>
          <table:table-cell table:style-name="ce47" office:value-type="float" office:value="116223" calcext:value-type="float">
            <text:p><text:s/>116,223 </text:p>
          </table:table-cell>
          <table:table-cell table:style-name="ce47" office:value-type="float" office:value="43865" calcext:value-type="float">
            <text:p><text:s/>43,865 </text:p>
          </table:table-cell>
          <table:table-cell table:style-name="ce47" office:value-type="float" office:value="54593" calcext:value-type="float">
            <text:p><text:s/>54,593 </text:p>
          </table:table-cell>
          <table:table-cell table:style-name="ce47" office:value-type="float" office:value="98458" calcext:value-type="float">
            <text:p><text:s/>98,458 </text:p>
          </table:table-cell>
          <table:table-cell table:style-name="ce47" office:value-type="float" office:value="46465" calcext:value-type="float">
            <text:p><text:s/>46,465 </text:p>
          </table:table-cell>
          <table:table-cell table:style-name="ce47" office:value-type="float" office:value="58019" calcext:value-type="float">
            <text:p><text:s/>58,019 </text:p>
          </table:table-cell>
          <table:table-cell table:style-name="ce47" office:value-type="float" office:value="104484" calcext:value-type="float">
            <text:p><text:s/>104,484 </text:p>
          </table:table-cell>
          <table:table-cell table:style-name="ce47" office:value-type="float" office:value="42290" calcext:value-type="float">
            <text:p><text:s/>42,290 </text:p>
          </table:table-cell>
          <table:table-cell table:style-name="ce47" office:value-type="float" office:value="53659" calcext:value-type="float">
            <text:p><text:s/>53,659 </text:p>
          </table:table-cell>
          <table:table-cell table:style-name="ce47" office:value-type="float" office:value="95949" calcext:value-type="float">
            <text:p><text:s/>95,949 </text:p>
          </table:table-cell>
          <table:table-cell table:number-columns-repeated="1011"/>
        </table:table-row>
        <table:table-row table:style-name="ro5" table:visibility="collapse">
          <table:table-cell table:style-name="ce14" office:value-type="float" office:value="101.02" calcext:value-type="float">
            <text:p>101.02</text:p>
          </table:table-cell>
          <table:table-cell table:style-name="ce47" office:value-type="float" office:value="52256" calcext:value-type="float">
            <text:p><text:s/>52,256 </text:p>
          </table:table-cell>
          <table:table-cell table:style-name="ce47" office:value-type="float" office:value="73996" calcext:value-type="float">
            <text:p><text:s/>73,996 </text:p>
          </table:table-cell>
          <table:table-cell table:style-name="ce47" office:value-type="float" office:value="126252" calcext:value-type="float">
            <text:p><text:s/>126,252 </text:p>
          </table:table-cell>
          <table:table-cell table:style-name="ce47" office:value-type="float" office:value="46776" calcext:value-type="float">
            <text:p><text:s/>46,776 </text:p>
          </table:table-cell>
          <table:table-cell table:style-name="ce47" office:value-type="float" office:value="65415" calcext:value-type="float">
            <text:p><text:s/>65,415 </text:p>
          </table:table-cell>
          <table:table-cell table:style-name="ce47" office:value-type="float" office:value="112191" calcext:value-type="float">
            <text:p><text:s/>112,191 </text:p>
          </table:table-cell>
          <table:table-cell table:style-name="ce47" office:value-type="float" office:value="52439" calcext:value-type="float">
            <text:p><text:s/>52,439 </text:p>
          </table:table-cell>
          <table:table-cell table:style-name="ce47" office:value-type="float" office:value="71230" calcext:value-type="float">
            <text:p><text:s/>71,230 </text:p>
          </table:table-cell>
          <table:table-cell table:style-name="ce47" office:value-type="float" office:value="123669" calcext:value-type="float">
            <text:p><text:s/>123,669 </text:p>
          </table:table-cell>
          <table:table-cell table:style-name="ce47" office:value-type="float" office:value="55234" calcext:value-type="float">
            <text:p><text:s/>55,234 </text:p>
          </table:table-cell>
          <table:table-cell table:style-name="ce47" office:value-type="float" office:value="70898" calcext:value-type="float">
            <text:p><text:s/>70,898 </text:p>
          </table:table-cell>
          <table:table-cell table:style-name="ce47" office:value-type="float" office:value="126132" calcext:value-type="float">
            <text:p><text:s/>126,132 </text:p>
          </table:table-cell>
          <table:table-cell table:number-columns-repeated="1011"/>
        </table:table-row>
        <table:table-row table:style-name="ro5" table:visibility="collapse">
          <table:table-cell table:style-name="ce14" office:value-type="float" office:value="101.03" calcext:value-type="float">
            <text:p>101.03</text:p>
          </table:table-cell>
          <table:table-cell table:style-name="ce47" office:value-type="float" office:value="99806" calcext:value-type="float">
            <text:p><text:s/>99,806 </text:p>
          </table:table-cell>
          <table:table-cell table:style-name="ce47" office:value-type="float" office:value="145268" calcext:value-type="float">
            <text:p><text:s/>145,268 </text:p>
          </table:table-cell>
          <table:table-cell table:style-name="ce47" office:value-type="float" office:value="245074" calcext:value-type="float">
            <text:p><text:s/>245,074 </text:p>
          </table:table-cell>
          <table:table-cell table:style-name="ce47" office:value-type="float" office:value="81336" calcext:value-type="float">
            <text:p><text:s/>81,336 </text:p>
          </table:table-cell>
          <table:table-cell table:style-name="ce47" office:value-type="float" office:value="120942" calcext:value-type="float">
            <text:p><text:s/>120,942 </text:p>
          </table:table-cell>
          <table:table-cell table:style-name="ce47" office:value-type="float" office:value="202278" calcext:value-type="float">
            <text:p><text:s/>202,278 </text:p>
          </table:table-cell>
          <table:table-cell table:style-name="ce47" office:value-type="float" office:value="84999" calcext:value-type="float">
            <text:p><text:s/>84,999 </text:p>
          </table:table-cell>
          <table:table-cell table:style-name="ce47" office:value-type="float" office:value="125633" calcext:value-type="float">
            <text:p><text:s/>125,633 </text:p>
          </table:table-cell>
          <table:table-cell table:style-name="ce47" office:value-type="float" office:value="210632" calcext:value-type="float">
            <text:p><text:s/>210,632 </text:p>
          </table:table-cell>
          <table:table-cell table:style-name="ce47" office:value-type="float" office:value="80116" calcext:value-type="float">
            <text:p><text:s/>80,116 </text:p>
          </table:table-cell>
          <table:table-cell table:style-name="ce47" office:value-type="float" office:value="118095" calcext:value-type="float">
            <text:p><text:s/>118,095 </text:p>
          </table:table-cell>
          <table:table-cell table:style-name="ce47" office:value-type="float" office:value="198211" calcext:value-type="float">
            <text:p><text:s/>198,211 </text:p>
          </table:table-cell>
          <table:table-cell table:number-columns-repeated="1011"/>
        </table:table-row>
        <table:table-row table:style-name="ro5" table:visibility="collapse">
          <table:table-cell table:style-name="ce14" office:value-type="float" office:value="101.04" calcext:value-type="float">
            <text:p>101.04</text:p>
          </table:table-cell>
          <table:table-cell table:style-name="ce47" office:value-type="float" office:value="95602" calcext:value-type="float">
            <text:p><text:s/>95,602 </text:p>
          </table:table-cell>
          <table:table-cell table:style-name="ce47" office:value-type="float" office:value="125671" calcext:value-type="float">
            <text:p><text:s/>125,671 </text:p>
          </table:table-cell>
          <table:table-cell table:style-name="ce47" office:value-type="float" office:value="221273" calcext:value-type="float">
            <text:p><text:s/>221,273 </text:p>
          </table:table-cell>
          <table:table-cell table:style-name="ce47" office:value-type="float" office:value="88358" calcext:value-type="float">
            <text:p><text:s/>88,358 </text:p>
          </table:table-cell>
          <table:table-cell table:style-name="ce47" office:value-type="float" office:value="117711" calcext:value-type="float">
            <text:p><text:s/>117,711 </text:p>
          </table:table-cell>
          <table:table-cell table:style-name="ce47" office:value-type="float" office:value="206069" calcext:value-type="float">
            <text:p><text:s/>206,069 </text:p>
          </table:table-cell>
          <table:table-cell table:style-name="ce47" office:value-type="float" office:value="98871" calcext:value-type="float">
            <text:p><text:s/>98,871 </text:p>
          </table:table-cell>
          <table:table-cell table:style-name="ce47" office:value-type="float" office:value="132876" calcext:value-type="float">
            <text:p><text:s/>132,876 </text:p>
          </table:table-cell>
          <table:table-cell table:style-name="ce47" office:value-type="float" office:value="231747" calcext:value-type="float">
            <text:p><text:s/>231,747 </text:p>
          </table:table-cell>
          <table:table-cell table:style-name="ce47" office:value-type="float" office:value="97193" calcext:value-type="float">
            <text:p><text:s/>97,193 </text:p>
          </table:table-cell>
          <table:table-cell table:style-name="ce47" office:value-type="float" office:value="133910" calcext:value-type="float">
            <text:p><text:s/>133,910 </text:p>
          </table:table-cell>
          <table:table-cell table:style-name="ce47" office:value-type="float" office:value="231103" calcext:value-type="float">
            <text:p><text:s/>231,103 </text:p>
          </table:table-cell>
          <table:table-cell table:number-columns-repeated="1011"/>
        </table:table-row>
        <table:table-row table:style-name="ro5" table:visibility="collapse">
          <table:table-cell table:style-name="ce14" office:value-type="float" office:value="101.05" calcext:value-type="float">
            <text:p>101.05</text:p>
          </table:table-cell>
          <table:table-cell table:style-name="ce47" office:value-type="float" office:value="76289" calcext:value-type="float">
            <text:p><text:s/>76,289 </text:p>
          </table:table-cell>
          <table:table-cell table:style-name="ce47" office:value-type="float" office:value="92398" calcext:value-type="float">
            <text:p><text:s/>92,398 </text:p>
          </table:table-cell>
          <table:table-cell table:style-name="ce47" office:value-type="float" office:value="168687" calcext:value-type="float">
            <text:p><text:s/>168,687 </text:p>
          </table:table-cell>
          <table:table-cell table:style-name="ce47" office:value-type="float" office:value="79987" calcext:value-type="float">
            <text:p><text:s/>79,987 </text:p>
          </table:table-cell>
          <table:table-cell table:style-name="ce47" office:value-type="float" office:value="98583" calcext:value-type="float">
            <text:p><text:s/>98,583 </text:p>
          </table:table-cell>
          <table:table-cell table:style-name="ce47" office:value-type="float" office:value="178570" calcext:value-type="float">
            <text:p><text:s/>178,570 </text:p>
          </table:table-cell>
          <table:table-cell table:style-name="ce47" office:value-type="float" office:value="79758" calcext:value-type="float">
            <text:p><text:s/>79,758 </text:p>
          </table:table-cell>
          <table:table-cell table:style-name="ce47" office:value-type="float" office:value="99308" calcext:value-type="float">
            <text:p><text:s/>99,308 </text:p>
          </table:table-cell>
          <table:table-cell table:style-name="ce47" office:value-type="float" office:value="179066" calcext:value-type="float">
            <text:p><text:s/>179,066 </text:p>
          </table:table-cell>
          <table:table-cell table:style-name="ce47" office:value-type="float" office:value="84835" calcext:value-type="float">
            <text:p><text:s/>84,835 </text:p>
          </table:table-cell>
          <table:table-cell table:style-name="ce47" office:value-type="float" office:value="107358" calcext:value-type="float">
            <text:p><text:s/>107,358 </text:p>
          </table:table-cell>
          <table:table-cell table:style-name="ce47" office:value-type="float" office:value="192193" calcext:value-type="float">
            <text:p><text:s/>192,193 </text:p>
          </table:table-cell>
          <table:table-cell table:number-columns-repeated="1011"/>
        </table:table-row>
        <table:table-row table:style-name="ro5" table:visibility="collapse">
          <table:table-cell table:style-name="ce14" office:value-type="float" office:value="101.06" calcext:value-type="float">
            <text:p>101.06</text:p>
          </table:table-cell>
          <table:table-cell table:style-name="ce47" office:value-type="float" office:value="66555" calcext:value-type="float">
            <text:p><text:s/>66,555 </text:p>
          </table:table-cell>
          <table:table-cell table:style-name="ce47" office:value-type="float" office:value="85789" calcext:value-type="float">
            <text:p><text:s/>85,789 </text:p>
          </table:table-cell>
          <table:table-cell table:style-name="ce47" office:value-type="float" office:value="152344" calcext:value-type="float">
            <text:p><text:s/>152,344 </text:p>
          </table:table-cell>
          <table:table-cell table:style-name="ce47" office:value-type="float" office:value="62579" calcext:value-type="float">
            <text:p><text:s/>62,579 </text:p>
          </table:table-cell>
          <table:table-cell table:style-name="ce47" office:value-type="float" office:value="79879" calcext:value-type="float">
            <text:p><text:s/>79,879 </text:p>
          </table:table-cell>
          <table:table-cell table:style-name="ce47" office:value-type="float" office:value="142458" calcext:value-type="float">
            <text:p><text:s/>142,458 </text:p>
          </table:table-cell>
          <table:table-cell table:style-name="ce47" office:value-type="float" office:value="66969" calcext:value-type="float">
            <text:p><text:s/>66,969 </text:p>
          </table:table-cell>
          <table:table-cell table:style-name="ce47" office:value-type="float" office:value="83779" calcext:value-type="float">
            <text:p><text:s/>83,779 </text:p>
          </table:table-cell>
          <table:table-cell table:style-name="ce47" office:value-type="float" office:value="150748" calcext:value-type="float">
            <text:p><text:s/>150,748 </text:p>
          </table:table-cell>
          <table:table-cell table:style-name="ce47" office:value-type="float" office:value="66963" calcext:value-type="float">
            <text:p><text:s/>66,963 </text:p>
          </table:table-cell>
          <table:table-cell table:style-name="ce47" office:value-type="float" office:value="81632" calcext:value-type="float">
            <text:p><text:s/>81,632 </text:p>
          </table:table-cell>
          <table:table-cell table:style-name="ce47" office:value-type="float" office:value="148595" calcext:value-type="float">
            <text:p><text:s/>148,595 </text:p>
          </table:table-cell>
          <table:table-cell table:number-columns-repeated="1011"/>
        </table:table-row>
        <table:table-row table:style-name="ro5" table:visibility="collapse">
          <table:table-cell table:style-name="ce14" office:value-type="float" office:value="101.07" calcext:value-type="float">
            <text:p>101.07</text:p>
          </table:table-cell>
          <table:table-cell table:style-name="ce47" office:value-type="float" office:value="80972" calcext:value-type="float">
            <text:p><text:s/>80,972 </text:p>
          </table:table-cell>
          <table:table-cell table:style-name="ce47" office:value-type="float" office:value="114349" calcext:value-type="float">
            <text:p><text:s/>114,349 </text:p>
          </table:table-cell>
          <table:table-cell table:style-name="ce47" office:value-type="float" office:value="195321" calcext:value-type="float">
            <text:p><text:s/>195,321 </text:p>
          </table:table-cell>
          <table:table-cell table:style-name="ce47" office:value-type="float" office:value="71324" calcext:value-type="float">
            <text:p><text:s/>71,324 </text:p>
          </table:table-cell>
          <table:table-cell table:style-name="ce47" office:value-type="float" office:value="101829" calcext:value-type="float">
            <text:p><text:s/>101,829 </text:p>
          </table:table-cell>
          <table:table-cell table:style-name="ce47" office:value-type="float" office:value="173153" calcext:value-type="float">
            <text:p><text:s/>173,153 </text:p>
          </table:table-cell>
          <table:table-cell table:style-name="ce47" office:value-type="float" office:value="75101" calcext:value-type="float">
            <text:p><text:s/>75,101 </text:p>
          </table:table-cell>
          <table:table-cell table:style-name="ce47" office:value-type="float" office:value="106759" calcext:value-type="float">
            <text:p><text:s/>106,759 </text:p>
          </table:table-cell>
          <table:table-cell table:style-name="ce47" office:value-type="float" office:value="181860" calcext:value-type="float">
            <text:p><text:s/>181,860 </text:p>
          </table:table-cell>
          <table:table-cell table:style-name="ce47" office:value-type="float" office:value="73104" calcext:value-type="float">
            <text:p><text:s/>73,104 </text:p>
          </table:table-cell>
          <table:table-cell table:style-name="ce47" office:value-type="float" office:value="103129" calcext:value-type="float">
            <text:p><text:s/>103,129 </text:p>
          </table:table-cell>
          <table:table-cell table:style-name="ce47" office:value-type="float" office:value="176233" calcext:value-type="float">
            <text:p><text:s/>176,233 </text:p>
          </table:table-cell>
          <table:table-cell table:number-columns-repeated="1011"/>
        </table:table-row>
        <table:table-row table:style-name="ro5" table:visibility="collapse">
          <table:table-cell table:style-name="ce14" office:value-type="float" office:value="101.08" calcext:value-type="float">
            <text:p>101.08</text:p>
          </table:table-cell>
          <table:table-cell table:style-name="ce47" office:value-type="float" office:value="64536" calcext:value-type="float">
            <text:p><text:s/>64,536 </text:p>
          </table:table-cell>
          <table:table-cell table:style-name="ce47" office:value-type="float" office:value="84101" calcext:value-type="float">
            <text:p><text:s/>84,101 </text:p>
          </table:table-cell>
          <table:table-cell table:style-name="ce47" office:value-type="float" office:value="148637" calcext:value-type="float">
            <text:p><text:s/>148,637 </text:p>
          </table:table-cell>
          <table:table-cell table:style-name="ce47" office:value-type="float" office:value="63988" calcext:value-type="float">
            <text:p><text:s/>63,988 </text:p>
          </table:table-cell>
          <table:table-cell table:style-name="ce47" office:value-type="float" office:value="85103" calcext:value-type="float">
            <text:p><text:s/>85,103 </text:p>
          </table:table-cell>
          <table:table-cell table:style-name="ce47" office:value-type="float" office:value="149091" calcext:value-type="float">
            <text:p><text:s/>149,091 </text:p>
          </table:table-cell>
          <table:table-cell table:style-name="ce47" office:value-type="float" office:value="67144" calcext:value-type="float">
            <text:p><text:s/>67,144 </text:p>
          </table:table-cell>
          <table:table-cell table:style-name="ce47" office:value-type="float" office:value="90468" calcext:value-type="float">
            <text:p><text:s/>90,468 </text:p>
          </table:table-cell>
          <table:table-cell table:style-name="ce47" office:value-type="float" office:value="157612" calcext:value-type="float">
            <text:p><text:s/>157,612 </text:p>
          </table:table-cell>
          <table:table-cell table:style-name="ce47" office:value-type="float" office:value="76763" calcext:value-type="float">
            <text:p><text:s/>76,763 </text:p>
          </table:table-cell>
          <table:table-cell table:style-name="ce47" office:value-type="float" office:value="104933" calcext:value-type="float">
            <text:p><text:s/>104,933 </text:p>
          </table:table-cell>
          <table:table-cell table:style-name="ce47" office:value-type="float" office:value="181696" calcext:value-type="float">
            <text:p><text:s/>181,696 </text:p>
          </table:table-cell>
          <table:table-cell table:style-name="ce89" table:number-columns-repeated="28"/>
          <table:table-cell table:style-name="ce2" table:number-columns-repeated="983"/>
        </table:table-row>
        <table:table-row table:style-name="ro5" table:visibility="collapse">
          <table:table-cell table:style-name="ce14" office:value-type="float" office:value="101.09" calcext:value-type="float">
            <text:p>101.09</text:p>
          </table:table-cell>
          <table:table-cell table:style-name="ce47" office:value-type="float" office:value="72336" calcext:value-type="float">
            <text:p><text:s/>72,336 </text:p>
          </table:table-cell>
          <table:table-cell table:style-name="ce47" office:value-type="float" office:value="91413" calcext:value-type="float">
            <text:p><text:s/>91,413 </text:p>
          </table:table-cell>
          <table:table-cell table:style-name="ce47" office:value-type="float" office:value="163749" calcext:value-type="float">
            <text:p><text:s/>163,749 </text:p>
          </table:table-cell>
          <table:table-cell table:style-name="ce47" office:value-type="float" office:value="57416" calcext:value-type="float">
            <text:p><text:s/>57,416 </text:p>
          </table:table-cell>
          <table:table-cell table:style-name="ce47" office:value-type="float" office:value="73479" calcext:value-type="float">
            <text:p><text:s/>73,479 </text:p>
          </table:table-cell>
          <table:table-cell table:style-name="ce47" office:value-type="float" office:value="130895" calcext:value-type="float">
            <text:p><text:s/>130,895 </text:p>
          </table:table-cell>
          <table:table-cell table:style-name="ce47" office:value-type="float" office:value="57583" calcext:value-type="float">
            <text:p><text:s/>57,583 </text:p>
          </table:table-cell>
          <table:table-cell table:style-name="ce47" office:value-type="float" office:value="73111" calcext:value-type="float">
            <text:p><text:s/>73,111 </text:p>
          </table:table-cell>
          <table:table-cell table:style-name="ce47" office:value-type="float" office:value="130694" calcext:value-type="float">
            <text:p><text:s/>130,694 </text:p>
          </table:table-cell>
          <table:table-cell table:style-name="ce47" office:value-type="float" office:value="49117" calcext:value-type="float">
            <text:p><text:s/>49,117 </text:p>
          </table:table-cell>
          <table:table-cell table:style-name="ce47" office:value-type="float" office:value="59800" calcext:value-type="float">
            <text:p><text:s/>59,800 </text:p>
          </table:table-cell>
          <table:table-cell table:style-name="ce47" office:value-type="float" office:value="108917" calcext:value-type="float">
            <text:p><text:s/>108,917 </text:p>
          </table:table-cell>
          <table:table-cell table:number-columns-repeated="1011"/>
        </table:table-row>
        <table:table-row table:style-name="ro5" table:visibility="collapse">
          <table:table-cell table:style-name="ce15" office:value-type="string" calcext:value-type="string">
            <text:p>101.10</text:p>
          </table:table-cell>
          <table:table-cell table:style-name="ce47" office:value-type="float" office:value="71442" calcext:value-type="float">
            <text:p><text:s/>71,442 </text:p>
          </table:table-cell>
          <table:table-cell table:style-name="ce47" office:value-type="float" office:value="85526" calcext:value-type="float">
            <text:p><text:s/>85,526 </text:p>
          </table:table-cell>
          <table:table-cell table:style-name="ce47" office:value-type="float" office:value="156968" calcext:value-type="float">
            <text:p><text:s/>156,968 </text:p>
          </table:table-cell>
          <table:table-cell table:style-name="ce47" office:value-type="float" office:value="72182" calcext:value-type="float">
            <text:p><text:s/>72,182 </text:p>
          </table:table-cell>
          <table:table-cell table:style-name="ce47" office:value-type="float" office:value="86060" calcext:value-type="float">
            <text:p><text:s/>86,060 </text:p>
          </table:table-cell>
          <table:table-cell table:style-name="ce47" office:value-type="float" office:value="158242" calcext:value-type="float">
            <text:p><text:s/>158,242 </text:p>
          </table:table-cell>
          <table:table-cell table:style-name="ce47" office:value-type="float" office:value="76208" calcext:value-type="float">
            <text:p><text:s/>76,208 </text:p>
          </table:table-cell>
          <table:table-cell table:style-name="ce47" office:value-type="float" office:value="92686" calcext:value-type="float">
            <text:p><text:s/>92,686 </text:p>
          </table:table-cell>
          <table:table-cell table:style-name="ce47" office:value-type="float" office:value="168894" calcext:value-type="float">
            <text:p><text:s/>168,894 </text:p>
          </table:table-cell>
          <table:table-cell table:style-name="ce47" office:value-type="float" office:value="74561" calcext:value-type="float">
            <text:p><text:s/>74,561 </text:p>
          </table:table-cell>
          <table:table-cell table:style-name="ce47" office:value-type="float" office:value="93968" calcext:value-type="float">
            <text:p><text:s/>93,968 </text:p>
          </table:table-cell>
          <table:table-cell table:style-name="ce47"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7" office:value-type="float" office:value="87712" calcext:value-type="float">
            <text:p><text:s/>87,712 </text:p>
          </table:table-cell>
          <table:table-cell table:style-name="ce47" office:value-type="float" office:value="110987" calcext:value-type="float">
            <text:p><text:s/>110,987 </text:p>
          </table:table-cell>
          <table:table-cell table:style-name="ce47" office:value-type="float" office:value="198699" calcext:value-type="float">
            <text:p><text:s/>198,699 </text:p>
          </table:table-cell>
          <table:table-cell table:style-name="ce47" office:value-type="float" office:value="83501" calcext:value-type="float">
            <text:p><text:s/>83,501 </text:p>
          </table:table-cell>
          <table:table-cell table:style-name="ce47" office:value-type="float" office:value="104927" calcext:value-type="float">
            <text:p><text:s/>104,927 </text:p>
          </table:table-cell>
          <table:table-cell table:style-name="ce47" office:value-type="float" office:value="188428" calcext:value-type="float">
            <text:p><text:s/>188,428 </text:p>
          </table:table-cell>
          <table:table-cell table:style-name="ce47" office:value-type="float" office:value="83329" calcext:value-type="float">
            <text:p><text:s/>83,329 </text:p>
          </table:table-cell>
          <table:table-cell table:style-name="ce47" office:value-type="float" office:value="103869" calcext:value-type="float">
            <text:p><text:s/>103,869 </text:p>
          </table:table-cell>
          <table:table-cell table:style-name="ce47" office:value-type="float" office:value="187198" calcext:value-type="float">
            <text:p><text:s/>187,198 </text:p>
          </table:table-cell>
          <table:table-cell table:style-name="ce47" office:value-type="float" office:value="81798" calcext:value-type="float">
            <text:p><text:s/>81,798 </text:p>
          </table:table-cell>
          <table:table-cell table:style-name="ce47" office:value-type="float" office:value="101842" calcext:value-type="float">
            <text:p><text:s/>101,842 </text:p>
          </table:table-cell>
          <table:table-cell table:style-name="ce47"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7" office:value-type="float" office:value="71564" calcext:value-type="float">
            <text:p><text:s/>71,564 </text:p>
          </table:table-cell>
          <table:table-cell table:style-name="ce47" office:value-type="float" office:value="85269" calcext:value-type="float">
            <text:p><text:s/>85,269 </text:p>
          </table:table-cell>
          <table:table-cell table:style-name="ce47" office:value-type="float" office:value="156833" calcext:value-type="float">
            <text:p><text:s/>156,833 </text:p>
          </table:table-cell>
          <table:table-cell table:style-name="ce47" office:value-type="float" office:value="73481" calcext:value-type="float">
            <text:p><text:s/>73,481 </text:p>
          </table:table-cell>
          <table:table-cell table:style-name="ce47" office:value-type="float" office:value="90899" calcext:value-type="float">
            <text:p><text:s/>90,899 </text:p>
          </table:table-cell>
          <table:table-cell table:style-name="ce47" office:value-type="float" office:value="164380" calcext:value-type="float">
            <text:p><text:s/>164,380 </text:p>
          </table:table-cell>
          <table:table-cell table:style-name="ce47" office:value-type="float" office:value="76686" calcext:value-type="float">
            <text:p><text:s/>76,686 </text:p>
          </table:table-cell>
          <table:table-cell table:style-name="ce47" office:value-type="float" office:value="98651" calcext:value-type="float">
            <text:p><text:s/>98,651 </text:p>
          </table:table-cell>
          <table:table-cell table:style-name="ce47" office:value-type="float" office:value="175337" calcext:value-type="float">
            <text:p><text:s/>175,337 </text:p>
          </table:table-cell>
          <table:table-cell table:style-name="ce47" office:value-type="float" office:value="80723" calcext:value-type="float">
            <text:p><text:s/>80,723 </text:p>
          </table:table-cell>
          <table:table-cell table:style-name="ce47" office:value-type="float" office:value="101834" calcext:value-type="float">
            <text:p><text:s/>101,834 </text:p>
          </table:table-cell>
          <table:table-cell table:style-name="ce47" office:value-type="float" office:value="182557" calcext:value-type="float">
            <text:p><text:s/>182,557 </text:p>
          </table:table-cell>
          <table:table-cell table:number-columns-repeated="1011"/>
        </table:table-row>
        <table:table-row table:style-name="ro6">
          <table:table-cell table:style-name="ce16" office:value-type="string" calcext:value-type="string">
            <text:p>102<text:span text:style-name="T4">年</text:span></text:p>
          </table:table-cell>
          <table:table-cell table:style-name="ce48" table:formula="of:=SUM([.B31:.B42])" office:value-type="float" office:value="418436" calcext:value-type="float">
            <text:p><text:s/>418,436 </text:p>
          </table:table-cell>
          <table:table-cell table:style-name="ce48" table:formula="of:=SUM([.C31:.C42])" office:value-type="float" office:value="578943" calcext:value-type="float">
            <text:p><text:s/>578,943 </text:p>
          </table:table-cell>
          <table:table-cell table:style-name="ce48" table:formula="of:=SUM([.D31:.D42])" office:value-type="float" office:value="997379" calcext:value-type="float">
            <text:p><text:s/>997,379 </text:p>
          </table:table-cell>
          <table:table-cell table:style-name="ce48" table:formula="of:=SUM([.E31:.E42])" office:value-type="float" office:value="407271" calcext:value-type="float">
            <text:p><text:s/>407,271 </text:p>
          </table:table-cell>
          <table:table-cell table:style-name="ce48" table:formula="of:=SUM([.F31:.F42])" office:value-type="float" office:value="568791" calcext:value-type="float">
            <text:p><text:s/>568,791 </text:p>
          </table:table-cell>
          <table:table-cell table:style-name="ce48" table:formula="of:=SUM([.G31:.G42])" office:value-type="float" office:value="976062" calcext:value-type="float">
            <text:p><text:s/>976,062 </text:p>
          </table:table-cell>
          <table:table-cell table:style-name="ce48" table:formula="of:=SUM([.H31:.H42])" office:value-type="float" office:value="399966" calcext:value-type="float">
            <text:p><text:s/>399,966 </text:p>
          </table:table-cell>
          <table:table-cell table:style-name="ce48" table:formula="of:=SUM([.I31:.I42])" office:value-type="float" office:value="568774" calcext:value-type="float">
            <text:p><text:s/>568,774 </text:p>
          </table:table-cell>
          <table:table-cell table:style-name="ce48" table:formula="of:=SUM([.J31:.J42])" office:value-type="float" office:value="968740" calcext:value-type="float">
            <text:p><text:s/>968,740 </text:p>
          </table:table-cell>
          <table:table-cell table:style-name="ce48" table:formula="of:=SUM([.K31:.K42])" office:value-type="float" office:value="400409" calcext:value-type="float">
            <text:p><text:s/>400,409 </text:p>
          </table:table-cell>
          <table:table-cell table:style-name="ce48" table:formula="of:=SUM([.L31:.L42])" office:value-type="float" office:value="568040" calcext:value-type="float">
            <text:p><text:s/>568,040 </text:p>
          </table:table-cell>
          <table:table-cell table:style-name="ce48" table:formula="of:=SUM([.M31:.M42])" office:value-type="float" office:value="968449" calcext:value-type="float">
            <text:p><text:s/>968,449 </text:p>
          </table:table-cell>
          <table:table-cell table:style-name="ce87" table:number-columns-repeated="28"/>
          <table:table-cell table:style-name="ce100" table:number-columns-repeated="983"/>
        </table:table-row>
        <table:table-row table:style-name="ro5">
          <table:table-cell table:style-name="ce17" office:value-type="float" office:value="102.01" calcext:value-type="float">
            <text:p>102.01</text:p>
          </table:table-cell>
          <table:table-cell table:style-name="ce49" office:value-type="float" office:value="82548" calcext:value-type="float">
            <text:p><text:s/>82,548 </text:p>
          </table:table-cell>
          <table:table-cell table:style-name="ce49" office:value-type="float" office:value="113242" calcext:value-type="float">
            <text:p><text:s/>113,242 </text:p>
          </table:table-cell>
          <table:table-cell table:style-name="ce49" office:value-type="float" office:value="195790" calcext:value-type="float">
            <text:p><text:s/>195,790 </text:p>
          </table:table-cell>
          <table:table-cell table:style-name="ce49" office:value-type="float" office:value="72559" calcext:value-type="float">
            <text:p><text:s/>72,559 </text:p>
          </table:table-cell>
          <table:table-cell table:style-name="ce49" office:value-type="float" office:value="101245" calcext:value-type="float">
            <text:p><text:s/>101,245 </text:p>
          </table:table-cell>
          <table:table-cell table:style-name="ce49" office:value-type="float" office:value="173804" calcext:value-type="float">
            <text:p><text:s/>173,804 </text:p>
          </table:table-cell>
          <table:table-cell table:style-name="ce49" office:value-type="float" office:value="64851" calcext:value-type="float">
            <text:p><text:s/>64,851 </text:p>
          </table:table-cell>
          <table:table-cell table:style-name="ce49" office:value-type="float" office:value="87906" calcext:value-type="float">
            <text:p><text:s/>87,906 </text:p>
          </table:table-cell>
          <table:table-cell table:style-name="ce49" office:value-type="float" office:value="152757" calcext:value-type="float">
            <text:p><text:s/>152,757 </text:p>
          </table:table-cell>
          <table:table-cell table:style-name="ce49" office:value-type="float" office:value="62173" calcext:value-type="float">
            <text:p><text:s/>62,173 </text:p>
          </table:table-cell>
          <table:table-cell table:style-name="ce49" office:value-type="float" office:value="80299" calcext:value-type="float">
            <text:p><text:s/>80,299 </text:p>
          </table:table-cell>
          <table:table-cell table:style-name="ce49" office:value-type="float" office:value="142472" calcext:value-type="float">
            <text:p><text:s/>142,472 </text:p>
          </table:table-cell>
          <table:table-cell table:style-name="ce90" table:number-columns-repeated="28"/>
          <table:table-cell table:style-name="ce102" table:number-columns-repeated="983"/>
        </table:table-row>
        <table:table-row table:style-name="ro5">
          <table:table-cell table:style-name="ce17" office:value-type="float" office:value="102.02" calcext:value-type="float">
            <text:p>102.02</text:p>
          </table:table-cell>
          <table:table-cell table:style-name="ce49" office:value-type="float" office:value="53649" calcext:value-type="float">
            <text:p><text:s/>53,649 </text:p>
          </table:table-cell>
          <table:table-cell table:style-name="ce49" office:value-type="float" office:value="69995" calcext:value-type="float">
            <text:p><text:s/>69,995 </text:p>
          </table:table-cell>
          <table:table-cell table:style-name="ce49" office:value-type="float" office:value="123644" calcext:value-type="float">
            <text:p><text:s/>123,644 </text:p>
          </table:table-cell>
          <table:table-cell table:style-name="ce49" office:value-type="float" office:value="60277" calcext:value-type="float">
            <text:p><text:s/>60,277 </text:p>
          </table:table-cell>
          <table:table-cell table:style-name="ce49" office:value-type="float" office:value="76585" calcext:value-type="float">
            <text:p><text:s/>76,585 </text:p>
          </table:table-cell>
          <table:table-cell table:style-name="ce49" office:value-type="float" office:value="136862" calcext:value-type="float">
            <text:p><text:s/>136,862 </text:p>
          </table:table-cell>
          <table:table-cell table:style-name="ce49" office:value-type="float" office:value="72292" calcext:value-type="float">
            <text:p><text:s/>72,292 </text:p>
          </table:table-cell>
          <table:table-cell table:style-name="ce49" office:value-type="float" office:value="94467" calcext:value-type="float">
            <text:p><text:s/>94,467 </text:p>
          </table:table-cell>
          <table:table-cell table:style-name="ce49" office:value-type="float" office:value="166759" calcext:value-type="float">
            <text:p><text:s/>166,759 </text:p>
          </table:table-cell>
          <table:table-cell table:style-name="ce49" office:value-type="float" office:value="73812" calcext:value-type="float">
            <text:p><text:s/>73,812 </text:p>
          </table:table-cell>
          <table:table-cell table:style-name="ce49" office:value-type="float" office:value="99859" calcext:value-type="float">
            <text:p><text:s/>99,859 </text:p>
          </table:table-cell>
          <table:table-cell table:style-name="ce49" office:value-type="float" office:value="173671" calcext:value-type="float">
            <text:p><text:s/>173,671 </text:p>
          </table:table-cell>
          <table:table-cell table:style-name="ce90" table:number-columns-repeated="28"/>
          <table:table-cell table:style-name="ce102" table:number-columns-repeated="983"/>
        </table:table-row>
        <table:table-row table:style-name="ro5">
          <table:table-cell table:style-name="ce17" office:value-type="float" office:value="102.03" calcext:value-type="float">
            <text:p>102.03</text:p>
          </table:table-cell>
          <table:table-cell table:style-name="ce49" office:value-type="float" office:value="99228" calcext:value-type="float">
            <text:p><text:s/>99,228 </text:p>
          </table:table-cell>
          <table:table-cell table:style-name="ce49" office:value-type="float" office:value="149571" calcext:value-type="float">
            <text:p><text:s/>149,571 </text:p>
          </table:table-cell>
          <table:table-cell table:style-name="ce49" office:value-type="float" office:value="248799" calcext:value-type="float">
            <text:p><text:s/>248,799 </text:p>
          </table:table-cell>
          <table:table-cell table:style-name="ce49" office:value-type="float" office:value="92252" calcext:value-type="float">
            <text:p><text:s/>92,252 </text:p>
          </table:table-cell>
          <table:table-cell table:style-name="ce49" office:value-type="float" office:value="138571" calcext:value-type="float">
            <text:p><text:s/>138,571 </text:p>
          </table:table-cell>
          <table:table-cell table:style-name="ce49" office:value-type="float" office:value="230823" calcext:value-type="float">
            <text:p><text:s/>230,823 </text:p>
          </table:table-cell>
          <table:table-cell table:style-name="ce49" office:value-type="float" office:value="89232" calcext:value-type="float">
            <text:p><text:s/>89,232 </text:p>
          </table:table-cell>
          <table:table-cell table:style-name="ce49" office:value-type="float" office:value="132852" calcext:value-type="float">
            <text:p><text:s/>132,852 </text:p>
          </table:table-cell>
          <table:table-cell table:style-name="ce49" office:value-type="float" office:value="222084" calcext:value-type="float">
            <text:p><text:s/>222,084 </text:p>
          </table:table-cell>
          <table:table-cell table:style-name="ce49" office:value-type="float" office:value="81627" calcext:value-type="float">
            <text:p><text:s/>81,627 </text:p>
          </table:table-cell>
          <table:table-cell table:style-name="ce49" office:value-type="float" office:value="119400" calcext:value-type="float">
            <text:p><text:s/>119,400 </text:p>
          </table:table-cell>
          <table:table-cell table:style-name="ce49" office:value-type="float" office:value="201027" calcext:value-type="float">
            <text:p><text:s/>201,027 </text:p>
          </table:table-cell>
          <table:table-cell table:style-name="ce90" table:number-columns-repeated="28"/>
          <table:table-cell table:style-name="ce102" table:number-columns-repeated="983"/>
        </table:table-row>
        <table:table-row table:style-name="ro7">
          <table:table-cell table:style-name="ce17" office:value-type="float" office:value="102.04" calcext:value-type="float">
            <text:p>102.04</text:p>
          </table:table-cell>
          <table:table-cell table:style-name="ce49" office:value-type="float" office:value="107551" calcext:value-type="float">
            <text:p><text:s/>107,551 </text:p>
          </table:table-cell>
          <table:table-cell table:style-name="ce49" office:value-type="float" office:value="139506" calcext:value-type="float">
            <text:p><text:s/>139,506 </text:p>
          </table:table-cell>
          <table:table-cell table:style-name="ce49" office:value-type="float" office:value="247057" calcext:value-type="float">
            <text:p><text:s/>247,057 </text:p>
          </table:table-cell>
          <table:table-cell table:style-name="ce49" office:value-type="float" office:value="107501" calcext:value-type="float">
            <text:p><text:s/>107,501 </text:p>
          </table:table-cell>
          <table:table-cell table:style-name="ce49" office:value-type="float" office:value="147160" calcext:value-type="float">
            <text:p><text:s/>147,160 </text:p>
          </table:table-cell>
          <table:table-cell table:style-name="ce49" office:value-type="float" office:value="254661" calcext:value-type="float">
            <text:p><text:s/>254,661 </text:p>
          </table:table-cell>
          <table:table-cell table:style-name="ce49" office:value-type="float" office:value="100738" calcext:value-type="float">
            <text:p><text:s/>100,738 </text:p>
          </table:table-cell>
          <table:table-cell table:style-name="ce49" office:value-type="float" office:value="150795" calcext:value-type="float">
            <text:p><text:s/>150,795 </text:p>
          </table:table-cell>
          <table:table-cell table:style-name="ce49" office:value-type="float" office:value="251533" calcext:value-type="float">
            <text:p><text:s/>251,533 </text:p>
          </table:table-cell>
          <table:table-cell table:style-name="ce49" office:value-type="float" office:value="101844" calcext:value-type="float">
            <text:p><text:s/>101,844 </text:p>
          </table:table-cell>
          <table:table-cell table:style-name="ce49" office:value-type="float" office:value="152757" calcext:value-type="float">
            <text:p><text:s/>152,757 </text:p>
          </table:table-cell>
          <table:table-cell table:style-name="ce49" office:value-type="float" office:value="254601" calcext:value-type="float">
            <text:p><text:s/>254,601 </text:p>
          </table:table-cell>
          <table:table-cell table:style-name="ce90" table:number-columns-repeated="28"/>
          <table:table-cell table:style-name="ce102" table:number-columns-repeated="983"/>
        </table:table-row>
        <table:table-row table:style-name="ro5">
          <table:table-cell table:style-name="ce17" office:value-type="float" office:value="102.05" calcext:value-type="float">
            <text:p>102.05</text:p>
          </table:table-cell>
          <table:table-cell table:style-name="ce49" office:value-type="float" office:value="75460" calcext:value-type="float">
            <text:p><text:s/>75,460 </text:p>
          </table:table-cell>
          <table:table-cell table:style-name="ce49" office:value-type="float" office:value="106629" calcext:value-type="float">
            <text:p><text:s/>106,629 </text:p>
          </table:table-cell>
          <table:table-cell table:style-name="ce49" office:value-type="float" office:value="182089" calcext:value-type="float">
            <text:p><text:s/>182,089 </text:p>
          </table:table-cell>
          <table:table-cell table:style-name="ce49" office:value-type="float" office:value="74682" calcext:value-type="float">
            <text:p><text:s/>74,682 </text:p>
          </table:table-cell>
          <table:table-cell table:style-name="ce49" office:value-type="float" office:value="105230" calcext:value-type="float">
            <text:p><text:s/>105,230 </text:p>
          </table:table-cell>
          <table:table-cell table:style-name="ce49" office:value-type="float" office:value="179912" calcext:value-type="float">
            <text:p><text:s/>179,912 </text:p>
          </table:table-cell>
          <table:table-cell table:style-name="ce49" office:value-type="float" office:value="72853" calcext:value-type="float">
            <text:p><text:s/>72,853 </text:p>
          </table:table-cell>
          <table:table-cell table:style-name="ce49" office:value-type="float" office:value="102754" calcext:value-type="float">
            <text:p><text:s/>102,754 </text:p>
          </table:table-cell>
          <table:table-cell table:style-name="ce49" office:value-type="float" office:value="175607" calcext:value-type="float">
            <text:p><text:s/>175,607 </text:p>
          </table:table-cell>
          <table:table-cell table:style-name="ce49" office:value-type="float" office:value="80953" calcext:value-type="float">
            <text:p><text:s/>80,953 </text:p>
          </table:table-cell>
          <table:table-cell table:style-name="ce49" office:value-type="float" office:value="115725" calcext:value-type="float">
            <text:p><text:s/>115,725 </text:p>
          </table:table-cell>
          <table:table-cell table:style-name="ce49" office:value-type="float" office:value="196678" calcext:value-type="float">
            <text:p><text:s/>196,678 </text:p>
          </table:table-cell>
          <table:table-cell table:style-name="ce90" table:number-columns-repeated="28"/>
          <table:table-cell table:style-name="ce102" table:number-columns-repeated="983"/>
        </table:table-row>
        <table:table-row table:style-name="ro5" table:visibility="collapse">
          <table:table-cell table:style-name="ce17" office:value-type="float" office:value="102.06" calcext:value-type="float">
            <text:p>102.06</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7" calcext:value-type="float">
            <text:p>102.07</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8" calcext:value-type="float">
            <text:p>102.08</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9" calcext:value-type="float">
            <text:p>102.09</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 calcext:value-type="float">
            <text:p>102.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1" calcext:value-type="float">
            <text:p>102.1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2" calcext:value-type="float">
            <text:p>102.12</text:p>
          </table:table-cell>
          <table:table-cell table:style-name="ce49" table:number-columns-repeated="12"/>
          <table:table-cell table:style-name="ce90" table:number-columns-repeated="28"/>
          <table:table-cell table:style-name="ce102" table:number-columns-repeated="983"/>
        </table:table-row>
        <table:table-row table:style-name="ro5">
          <table:table-cell table:style-name="ce18" office:value-type="string" calcext:value-type="string">
            <text:p>合計</text:p>
          </table:table-cell>
          <table:table-cell table:style-name="ce47" table:formula="of:=SUM([.B7:.B16];[.B17];[.B30])" office:value-type="float" office:value="2929815" calcext:value-type="float">
            <text:p><text:s/>2,929,815 </text:p>
          </table:table-cell>
          <table:table-cell table:style-name="ce47" table:formula="of:=SUM([.C7:.C16];[.C17];[.C30])" office:value-type="float" office:value="3589946" calcext:value-type="float">
            <text:p><text:s/>3,589,946 </text:p>
          </table:table-cell>
          <table:table-cell table:style-name="ce47" table:formula="of:=SUM([.D7:.D16];[.D17];[.D30])" office:value-type="float" office:value="6519761" calcext:value-type="float">
            <text:p><text:s/>6,519,761 </text:p>
          </table:table-cell>
          <table:table-cell table:style-name="ce47" table:formula="of:=SUM([.E7:.E16];[.E17];[.E30])" office:value-type="float" office:value="2832487" calcext:value-type="float">
            <text:p><text:s/>2,832,487 </text:p>
          </table:table-cell>
          <table:table-cell table:style-name="ce47" table:formula="of:=SUM([.F7:.F16];[.F17];[.F30])" office:value-type="float" office:value="3479263" calcext:value-type="float">
            <text:p><text:s/>3,479,263 </text:p>
          </table:table-cell>
          <table:table-cell table:style-name="ce47" table:formula="of:=SUM([.G7:.G16];[.G17];[.G30])" office:value-type="float" office:value="6311750" calcext:value-type="float">
            <text:p><text:s/>6,311,750 </text:p>
          </table:table-cell>
          <table:table-cell table:style-name="ce47" table:formula="of:=SUM([.H7:.H16];[.H17];[.H30])" office:value-type="float" office:value="2862073" calcext:value-type="float">
            <text:p><text:s/>2,862,073 </text:p>
          </table:table-cell>
          <table:table-cell table:style-name="ce47" table:formula="of:=SUM([.I7:.I16];[.I17];[.I30])" office:value-type="float" office:value="3544582" calcext:value-type="float">
            <text:p><text:s/>3,544,582 </text:p>
          </table:table-cell>
          <table:table-cell table:style-name="ce47" table:formula="of:=SUM([.J7:.J16];[.J17];[.J30])" office:value-type="float" office:value="6406655" calcext:value-type="float">
            <text:p><text:s/>6,406,655 </text:p>
          </table:table-cell>
          <table:table-cell table:style-name="ce47" table:formula="of:=SUM([.K7:.K16];[.K17];[.K30])" office:value-type="float" office:value="2846800" calcext:value-type="float">
            <text:p><text:s/>2,846,800 </text:p>
          </table:table-cell>
          <table:table-cell table:style-name="ce47" table:formula="of:=SUM([.L7:.L16];[.L17];[.L30])" office:value-type="float" office:value="3522863" calcext:value-type="float">
            <text:p><text:s/>3,522,863 </text:p>
          </table:table-cell>
          <table:table-cell table:style-name="ce47" table:formula="of:=SUM([.M7:.M16];[.M17];[.M30])" office:value-type="float" office:value="6369663" calcext:value-type="float">
            <text:p><text:s/>6,369,663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9"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5">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22" office:value-type="string" calcext:value-type="string">
            <text:p>97年</text:p>
          </table:table-cell>
          <table:table-cell table:number-columns-repeated="2" table:style-name="ce51" office:value-type="float" office:value="0" calcext:value-type="float">
            <text:p>-</text:p>
          </table:table-cell>
          <table:table-cell table:style-name="ce59" office:value-type="float" office:value="57420" calcext:value-type="float">
            <text:p><text:s/>57,420 </text:p>
          </table:table-cell>
          <table:table-cell table:number-columns-repeated="2" table:style-name="ce51" office:value-type="float" office:value="0" calcext:value-type="float">
            <text:p>-</text:p>
          </table:table-cell>
          <table:table-cell table:style-name="ce59" office:value-type="float" office:value="55107" calcext:value-type="float">
            <text:p><text:s/>55,107 </text:p>
          </table:table-cell>
          <table:table-cell table:number-columns-repeated="2" table:style-name="ce51" office:value-type="float" office:value="0" calcext:value-type="float">
            <text:p>-</text:p>
          </table:table-cell>
          <table:table-cell table:style-name="ce59" office:value-type="float" office:value="54249" calcext:value-type="float">
            <text:p><text:s/>54,249 </text:p>
          </table:table-cell>
          <table:table-cell table:number-columns-repeated="2" table:style-name="ce76" office:value-type="float" office:value="0" calcext:value-type="float">
            <text:p>-</text:p>
          </table:table-cell>
          <table:table-cell table:style-name="ce83" office:value-type="float" office:value="52645" calcext:value-type="float">
            <text:p><text:s/>52,645 </text:p>
          </table:table-cell>
          <table:table-cell table:style-name="ce91" table:number-columns-repeated="12"/>
          <table:table-cell table:number-columns-repeated="999"/>
        </table:table-row>
        <table:table-row table:style-name="ro5">
          <table:table-cell table:style-name="ce22" office:value-type="string" calcext:value-type="string">
            <text:p>98年</text:p>
          </table:table-cell>
          <table:table-cell table:number-columns-repeated="2" table:style-name="ce51" office:value-type="float" office:value="0" calcext:value-type="float">
            <text:p>-</text:p>
          </table:table-cell>
          <table:table-cell table:style-name="ce59" office:value-type="float" office:value="595150" calcext:value-type="float">
            <text:p><text:s/>595,150 </text:p>
          </table:table-cell>
          <table:table-cell table:number-columns-repeated="2" table:style-name="ce51" office:value-type="float" office:value="0" calcext:value-type="float">
            <text:p>-</text:p>
          </table:table-cell>
          <table:table-cell table:style-name="ce59" office:value-type="float" office:value="581044" calcext:value-type="float">
            <text:p><text:s/>581,044 </text:p>
          </table:table-cell>
          <table:table-cell table:number-columns-repeated="2" table:style-name="ce51" office:value-type="float" office:value="0" calcext:value-type="float">
            <text:p>-</text:p>
          </table:table-cell>
          <table:table-cell table:style-name="ce59" office:value-type="float" office:value="592534" calcext:value-type="float">
            <text:p><text:s/>592,534 </text:p>
          </table:table-cell>
          <table:table-cell table:number-columns-repeated="2" table:style-name="ce76" office:value-type="float" office:value="0" calcext:value-type="float">
            <text:p>-</text:p>
          </table:table-cell>
          <table:table-cell table:style-name="ce83" office:value-type="float" office:value="585730" calcext:value-type="float">
            <text:p><text:s/>585,730 </text:p>
          </table:table-cell>
          <table:table-cell table:style-name="ce92" table:number-columns-repeated="12"/>
          <table:table-cell table:number-columns-repeated="999"/>
        </table:table-row>
        <table:table-row table:style-name="ro5">
          <table:table-cell table:style-name="ce22" office:value-type="string" calcext:value-type="string">
            <text:p>99年</text:p>
          </table:table-cell>
          <table:table-cell table:style-name="ce47" office:value-type="float" office:value="531997" calcext:value-type="float">
            <text:p><text:s/>531,997 </text:p>
          </table:table-cell>
          <table:table-cell table:style-name="ce47" office:value-type="float" office:value="643112" calcext:value-type="float">
            <text:p><text:s/>643,112 </text:p>
          </table:table-cell>
          <table:table-cell table:style-name="ce47" office:value-type="float" office:value="1175109" calcext:value-type="float">
            <text:p><text:s/>1,175,109 </text:p>
          </table:table-cell>
          <table:table-cell table:style-name="ce60" office:value-type="float" office:value="526840" calcext:value-type="float">
            <text:p><text:s/>526,840 </text:p>
          </table:table-cell>
          <table:table-cell table:style-name="ce60" office:value-type="float" office:value="637462" calcext:value-type="float">
            <text:p><text:s/>637,462 </text:p>
          </table:table-cell>
          <table:table-cell table:style-name="ce60" office:value-type="float" office:value="1164302" calcext:value-type="float">
            <text:p><text:s/>1,164,302 </text:p>
          </table:table-cell>
          <table:table-cell table:style-name="ce47" office:value-type="float" office:value="530260" calcext:value-type="float">
            <text:p><text:s/>530,260 </text:p>
          </table:table-cell>
          <table:table-cell table:style-name="ce47" office:value-type="float" office:value="644695" calcext:value-type="float">
            <text:p><text:s/>644,695 </text:p>
          </table:table-cell>
          <table:table-cell table:style-name="ce72" office:value-type="float" office:value="1174955" calcext:value-type="float">
            <text:p><text:s/>1,174,955 </text:p>
          </table:table-cell>
          <table:table-cell table:style-name="ce47" office:value-type="float" office:value="528208" calcext:value-type="float">
            <text:p><text:s/>528,208 </text:p>
          </table:table-cell>
          <table:table-cell table:style-name="ce47" office:value-type="float" office:value="642783" calcext:value-type="float">
            <text:p><text:s/>642,783 </text:p>
          </table:table-cell>
          <table:table-cell table:style-name="ce47" office:value-type="float" office:value="1170991" calcext:value-type="float">
            <text:p><text:s/>1,170,991 </text:p>
          </table:table-cell>
          <table:table-cell table:style-name="ce93" table:number-columns-repeated="12"/>
          <table:table-cell table:number-columns-repeated="999"/>
        </table:table-row>
        <table:table-row table:style-name="ro5">
          <table:table-cell table:style-name="ce23" office:value-type="string" calcext:value-type="string">
            <text:p>100<text:span text:style-name="T4">年</text:span></text:p>
          </table:table-cell>
          <table:table-cell table:style-name="ce52" office:value-type="float" office:value="554199" calcext:value-type="float">
            <text:p><text:s/>554,199 </text:p>
          </table:table-cell>
          <table:table-cell table:style-name="ce52" office:value-type="float" office:value="670506" calcext:value-type="float">
            <text:p><text:s/>670,506 </text:p>
          </table:table-cell>
          <table:table-cell table:style-name="ce52" office:value-type="float" office:value="1224705" calcext:value-type="float">
            <text:p><text:s/>1,224,705 </text:p>
          </table:table-cell>
          <table:table-cell table:style-name="ce52" office:value-type="float" office:value="548471" calcext:value-type="float">
            <text:p><text:s/>548,471 </text:p>
          </table:table-cell>
          <table:table-cell table:style-name="ce52" office:value-type="float" office:value="663860" calcext:value-type="float">
            <text:p><text:s/>663,860 </text:p>
          </table:table-cell>
          <table:table-cell table:style-name="ce52" office:value-type="float" office:value="1212331" calcext:value-type="float">
            <text:p><text:s/>1,212,331 </text:p>
          </table:table-cell>
          <table:table-cell table:style-name="ce52" office:value-type="float" office:value="557765" calcext:value-type="float">
            <text:p><text:s/>557,765 </text:p>
          </table:table-cell>
          <table:table-cell table:style-name="ce52" office:value-type="float" office:value="676630" calcext:value-type="float">
            <text:p><text:s/>676,630 </text:p>
          </table:table-cell>
          <table:table-cell table:style-name="ce73" office:value-type="float" office:value="1234395" calcext:value-type="float">
            <text:p><text:s/>1,234,395 </text:p>
          </table:table-cell>
          <table:table-cell table:style-name="ce52" office:value-type="float" office:value="553938" calcext:value-type="float">
            <text:p><text:s/>553,938 </text:p>
          </table:table-cell>
          <table:table-cell table:style-name="ce52" office:value-type="float" office:value="671730" calcext:value-type="float">
            <text:p><text:s/>671,730 </text:p>
          </table:table-cell>
          <table:table-cell table:style-name="ce52" office:value-type="float" office:value="1225668" calcext:value-type="float">
            <text:p><text:s/>1,225,668 </text:p>
          </table:table-cell>
          <table:table-cell table:style-name="ce85" table:number-columns-repeated="28"/>
          <table:table-cell table:style-name="ce98" table:number-columns-repeated="983"/>
        </table:table-row>
        <table:table-row table:style-name="ro4">
          <table:table-cell table:style-name="ce24" office:value-type="string" calcext:value-type="string">
            <text:p>101<text:span text:style-name="T3">年</text:span></text:p>
          </table:table-cell>
          <table:table-cell table:style-name="ce47" table:formula="of:=SUM([.B60:.B71])" office:value-type="float" office:value="785906" calcext:value-type="float">
            <text:p><text:s/>785,906 </text:p>
          </table:table-cell>
          <table:table-cell table:style-name="ce47" table:formula="of:=SUM([.C60:.C71])" office:value-type="float" office:value="1006040" calcext:value-type="float">
            <text:p><text:s/>1,006,040 </text:p>
          </table:table-cell>
          <table:table-cell table:style-name="ce47" table:formula="of:=SUM([.D60:.D71])" office:value-type="float" office:value="1791946" calcext:value-type="float">
            <text:p><text:s/>1,791,946 </text:p>
          </table:table-cell>
          <table:table-cell table:style-name="ce47" table:formula="of:=SUM([.E60:.E71])" office:value-type="float" office:value="737288" calcext:value-type="float">
            <text:p><text:s/>737,288 </text:p>
          </table:table-cell>
          <table:table-cell table:style-name="ce47" table:formula="of:=SUM([.F60:.F71])" office:value-type="float" office:value="949311" calcext:value-type="float">
            <text:p><text:s/>949,311 </text:p>
          </table:table-cell>
          <table:table-cell table:style-name="ce47" table:formula="of:=SUM([.G60:.G71])" office:value-type="float" office:value="1686599" calcext:value-type="float">
            <text:p><text:s/>1,686,599 </text:p>
          </table:table-cell>
          <table:table-cell table:style-name="ce47" table:formula="of:=SUM([.H60:.H71])" office:value-type="float" office:value="773952" calcext:value-type="float">
            <text:p><text:s/>773,952 </text:p>
          </table:table-cell>
          <table:table-cell table:style-name="ce47" table:formula="of:=SUM([.I60:.I71])" office:value-type="float" office:value="998540" calcext:value-type="float">
            <text:p><text:s/>998,540 </text:p>
          </table:table-cell>
          <table:table-cell table:style-name="ce47" table:formula="of:=SUM([.J60:.J71])" office:value-type="float" office:value="1772492" calcext:value-type="float">
            <text:p><text:s/>1,772,492 </text:p>
          </table:table-cell>
          <table:table-cell table:style-name="ce47" table:formula="of:=SUM([.K60:.K71])" office:value-type="float" office:value="773619" calcext:value-type="float">
            <text:p><text:s/>773,619 </text:p>
          </table:table-cell>
          <table:table-cell table:style-name="ce47" table:formula="of:=SUM([.L60:.L71])" office:value-type="float" office:value="997754" calcext:value-type="float">
            <text:p><text:s/>997,754 </text:p>
          </table:table-cell>
          <table:table-cell table:style-name="ce47" table:formula="of:=SUM([.M60:.M71])" office:value-type="float" office:value="1771373" calcext:value-type="float">
            <text:p><text:s/>1,771,373 </text:p>
          </table:table-cell>
          <table:table-cell table:style-name="ce89" table:number-columns-repeated="28"/>
          <table:table-cell table:style-name="ce2" table:number-columns-repeated="983"/>
        </table:table-row>
        <table:table-row table:style-name="ro4" table:visibility="collapse">
          <table:table-cell table:style-name="ce22" office:value-type="float" office:value="101.01" calcext:value-type="float">
            <text:p>101.01</text:p>
          </table:table-cell>
          <table:table-cell table:style-name="ce47" office:value-type="float" office:value="47989" calcext:value-type="float">
            <text:p><text:s/>47,989 </text:p>
          </table:table-cell>
          <table:table-cell table:style-name="ce47" office:value-type="float" office:value="58823" calcext:value-type="float">
            <text:p><text:s/>58,823 </text:p>
          </table:table-cell>
          <table:table-cell table:style-name="ce47" office:value-type="float" office:value="106812" calcext:value-type="float">
            <text:p><text:s/>106,812 </text:p>
          </table:table-cell>
          <table:table-cell table:style-name="ce60" office:value-type="float" office:value="40300" calcext:value-type="float">
            <text:p><text:s/>40,300 </text:p>
          </table:table-cell>
          <table:table-cell table:style-name="ce60" office:value-type="float" office:value="49467" calcext:value-type="float">
            <text:p><text:s/>49,467 </text:p>
          </table:table-cell>
          <table:table-cell table:style-name="ce60" office:value-type="float" office:value="89767" calcext:value-type="float">
            <text:p><text:s/>89,767 </text:p>
          </table:table-cell>
          <table:table-cell table:style-name="ce47" office:value-type="float" office:value="41513" calcext:value-type="float">
            <text:p><text:s/>41,513 </text:p>
          </table:table-cell>
          <table:table-cell table:style-name="ce47" office:value-type="float" office:value="50534" calcext:value-type="float">
            <text:p><text:s/>50,534 </text:p>
          </table:table-cell>
          <table:table-cell table:style-name="ce72" office:value-type="float" office:value="92047" calcext:value-type="float">
            <text:p><text:s/>92,047 </text:p>
          </table:table-cell>
          <table:table-cell table:style-name="ce47" office:value-type="float" office:value="37216" calcext:value-type="float">
            <text:p><text:s/>37,216 </text:p>
          </table:table-cell>
          <table:table-cell table:style-name="ce47" office:value-type="float" office:value="45700" calcext:value-type="float">
            <text:p><text:s/>45,700 </text:p>
          </table:table-cell>
          <table:table-cell table:style-name="ce47" office:value-type="float" office:value="82916" calcext:value-type="float">
            <text:p><text:s/>82,916 </text:p>
          </table:table-cell>
          <table:table-cell table:number-columns-repeated="1011"/>
        </table:table-row>
        <table:table-row table:style-name="ro4" table:visibility="collapse">
          <table:table-cell table:style-name="ce22" office:value-type="float" office:value="101.02" calcext:value-type="float">
            <text:p>101.02</text:p>
          </table:table-cell>
          <table:table-cell table:style-name="ce47" office:value-type="float" office:value="47998" calcext:value-type="float">
            <text:p><text:s/>47,998 </text:p>
          </table:table-cell>
          <table:table-cell table:style-name="ce47" office:value-type="float" office:value="67539" calcext:value-type="float">
            <text:p><text:s/>67,539 </text:p>
          </table:table-cell>
          <table:table-cell table:style-name="ce47" office:value-type="float" office:value="115537" calcext:value-type="float">
            <text:p><text:s/>115,537 </text:p>
          </table:table-cell>
          <table:table-cell table:style-name="ce60" office:value-type="float" office:value="43846" calcext:value-type="float">
            <text:p><text:s/>43,846 </text:p>
          </table:table-cell>
          <table:table-cell table:style-name="ce60" office:value-type="float" office:value="60796" calcext:value-type="float">
            <text:p><text:s/>60,796 </text:p>
          </table:table-cell>
          <table:table-cell table:style-name="ce60" office:value-type="float" office:value="104642" calcext:value-type="float">
            <text:p><text:s/>104,642 </text:p>
          </table:table-cell>
          <table:table-cell table:style-name="ce47" office:value-type="float" office:value="49246" calcext:value-type="float">
            <text:p><text:s/>49,246 </text:p>
          </table:table-cell>
          <table:table-cell table:style-name="ce47" office:value-type="float" office:value="66398" calcext:value-type="float">
            <text:p><text:s/>66,398 </text:p>
          </table:table-cell>
          <table:table-cell table:style-name="ce72" office:value-type="float" office:value="115644" calcext:value-type="float">
            <text:p><text:s/>115,644 </text:p>
          </table:table-cell>
          <table:table-cell table:style-name="ce47" office:value-type="float" office:value="51365" calcext:value-type="float">
            <text:p><text:s/>51,365 </text:p>
          </table:table-cell>
          <table:table-cell table:style-name="ce47" office:value-type="float" office:value="65015" calcext:value-type="float">
            <text:p><text:s/>65,015 </text:p>
          </table:table-cell>
          <table:table-cell table:style-name="ce47" office:value-type="float" office:value="116380" calcext:value-type="float">
            <text:p><text:s/>116,380 </text:p>
          </table:table-cell>
          <table:table-cell table:number-columns-repeated="1011"/>
        </table:table-row>
        <table:table-row table:style-name="ro4" table:visibility="collapse">
          <table:table-cell table:style-name="ce22" office:value-type="float" office:value="101.03" calcext:value-type="float">
            <text:p>101.03</text:p>
          </table:table-cell>
          <table:table-cell table:style-name="ce47" office:value-type="float" office:value="92469" calcext:value-type="float">
            <text:p><text:s/>92,469 </text:p>
          </table:table-cell>
          <table:table-cell table:style-name="ce47" office:value-type="float" office:value="133414" calcext:value-type="float">
            <text:p><text:s/>133,414 </text:p>
          </table:table-cell>
          <table:table-cell table:style-name="ce47" office:value-type="float" office:value="225883" calcext:value-type="float">
            <text:p><text:s/>225,883 </text:p>
          </table:table-cell>
          <table:table-cell table:style-name="ce60" office:value-type="float" office:value="74748" calcext:value-type="float">
            <text:p><text:s/>74,748 </text:p>
          </table:table-cell>
          <table:table-cell table:style-name="ce60" office:value-type="float" office:value="110172" calcext:value-type="float">
            <text:p><text:s/>110,172 </text:p>
          </table:table-cell>
          <table:table-cell table:style-name="ce60" office:value-type="float" office:value="184920" calcext:value-type="float">
            <text:p><text:s/>184,920 </text:p>
          </table:table-cell>
          <table:table-cell table:style-name="ce47" office:value-type="float" office:value="79541" calcext:value-type="float">
            <text:p><text:s/>79,541 </text:p>
          </table:table-cell>
          <table:table-cell table:style-name="ce47" office:value-type="float" office:value="117093" calcext:value-type="float">
            <text:p><text:s/>117,093 </text:p>
          </table:table-cell>
          <table:table-cell table:style-name="ce72" office:value-type="float" office:value="196634" calcext:value-type="float">
            <text:p><text:s/>196,634 </text:p>
          </table:table-cell>
          <table:table-cell table:style-name="ce47" office:value-type="float" office:value="75274" calcext:value-type="float">
            <text:p><text:s/>75,274 </text:p>
          </table:table-cell>
          <table:table-cell table:style-name="ce47" office:value-type="float" office:value="110625" calcext:value-type="float">
            <text:p><text:s/>110,625 </text:p>
          </table:table-cell>
          <table:table-cell table:style-name="ce47" office:value-type="float" office:value="185899" calcext:value-type="float">
            <text:p><text:s/>185,899 </text:p>
          </table:table-cell>
          <table:table-cell table:number-columns-repeated="1011"/>
        </table:table-row>
        <table:table-row table:style-name="ro4" table:visibility="collapse">
          <table:table-cell table:style-name="ce22" office:value-type="float" office:value="101.04" calcext:value-type="float">
            <text:p>101.04</text:p>
          </table:table-cell>
          <table:table-cell table:style-name="ce47" office:value-type="float" office:value="89762" calcext:value-type="float">
            <text:p><text:s/>89,762 </text:p>
          </table:table-cell>
          <table:table-cell table:style-name="ce47" office:value-type="float" office:value="116535" calcext:value-type="float">
            <text:p><text:s/>116,535 </text:p>
          </table:table-cell>
          <table:table-cell table:style-name="ce47" office:value-type="float" office:value="206297" calcext:value-type="float">
            <text:p><text:s/>206,297 </text:p>
          </table:table-cell>
          <table:table-cell table:style-name="ce60" office:value-type="float" office:value="83465" calcext:value-type="float">
            <text:p><text:s/>83,465 </text:p>
          </table:table-cell>
          <table:table-cell table:style-name="ce60" office:value-type="float" office:value="110031" calcext:value-type="float">
            <text:p><text:s/>110,031 </text:p>
          </table:table-cell>
          <table:table-cell table:style-name="ce60" office:value-type="float" office:value="193496" calcext:value-type="float">
            <text:p><text:s/>193,496 </text:p>
          </table:table-cell>
          <table:table-cell table:style-name="ce47" office:value-type="float" office:value="92559" calcext:value-type="float">
            <text:p><text:s/>92,559 </text:p>
          </table:table-cell>
          <table:table-cell table:style-name="ce47" office:value-type="float" office:value="122651" calcext:value-type="float">
            <text:p><text:s/>122,651 </text:p>
          </table:table-cell>
          <table:table-cell table:style-name="ce72" office:value-type="float" office:value="215210" calcext:value-type="float">
            <text:p><text:s/>215,210 </text:p>
          </table:table-cell>
          <table:table-cell table:style-name="ce47" office:value-type="float" office:value="91266" calcext:value-type="float">
            <text:p><text:s/>91,266 </text:p>
          </table:table-cell>
          <table:table-cell table:style-name="ce47" office:value-type="float" office:value="124240" calcext:value-type="float">
            <text:p><text:s/>124,240 </text:p>
          </table:table-cell>
          <table:table-cell table:style-name="ce47" office:value-type="float" office:value="215506" calcext:value-type="float">
            <text:p><text:s/>215,506 </text:p>
          </table:table-cell>
          <table:table-cell table:number-columns-repeated="1011"/>
        </table:table-row>
        <table:table-row table:style-name="ro4" table:visibility="collapse">
          <table:table-cell table:style-name="ce22" office:value-type="float" office:value="101.05" calcext:value-type="float">
            <text:p>101.05</text:p>
          </table:table-cell>
          <table:table-cell table:style-name="ce47" office:value-type="float" office:value="69856" calcext:value-type="float">
            <text:p><text:s/>69,856 </text:p>
          </table:table-cell>
          <table:table-cell table:style-name="ce47" office:value-type="float" office:value="83241" calcext:value-type="float">
            <text:p><text:s/>83,241 </text:p>
          </table:table-cell>
          <table:table-cell table:style-name="ce47" office:value-type="float" office:value="153097" calcext:value-type="float">
            <text:p><text:s/>153,097 </text:p>
          </table:table-cell>
          <table:table-cell table:style-name="ce60" office:value-type="float" office:value="74282" calcext:value-type="float">
            <text:p><text:s/>74,282 </text:p>
          </table:table-cell>
          <table:table-cell table:style-name="ce60" office:value-type="float" office:value="90272" calcext:value-type="float">
            <text:p><text:s/>90,272 </text:p>
          </table:table-cell>
          <table:table-cell table:style-name="ce60" office:value-type="float" office:value="164554" calcext:value-type="float">
            <text:p><text:s/>164,554 </text:p>
          </table:table-cell>
          <table:table-cell table:style-name="ce47" office:value-type="float" office:value="74904" calcext:value-type="float">
            <text:p><text:s/>74,904 </text:p>
          </table:table-cell>
          <table:table-cell table:style-name="ce47" office:value-type="float" office:value="91678" calcext:value-type="float">
            <text:p><text:s/>91,678 </text:p>
          </table:table-cell>
          <table:table-cell table:style-name="ce72" office:value-type="float" office:value="166582" calcext:value-type="float">
            <text:p><text:s/>166,582 </text:p>
          </table:table-cell>
          <table:table-cell table:style-name="ce47" office:value-type="float" office:value="79499" calcext:value-type="float">
            <text:p><text:s/>79,499 </text:p>
          </table:table-cell>
          <table:table-cell table:style-name="ce47" office:value-type="float" office:value="98750" calcext:value-type="float">
            <text:p><text:s/>98,750 </text:p>
          </table:table-cell>
          <table:table-cell table:style-name="ce47" office:value-type="float" office:value="178249" calcext:value-type="float">
            <text:p><text:s/>178,249 </text:p>
          </table:table-cell>
          <table:table-cell table:number-columns-repeated="1011"/>
        </table:table-row>
        <table:table-row table:style-name="ro4" table:visibility="collapse">
          <table:table-cell table:style-name="ce22" office:value-type="float" office:value="101.06" calcext:value-type="float">
            <text:p>101.06</text:p>
          </table:table-cell>
          <table:table-cell table:style-name="ce47" office:value-type="float" office:value="59377" calcext:value-type="float">
            <text:p><text:s/>59,377 </text:p>
          </table:table-cell>
          <table:table-cell table:style-name="ce47" office:value-type="float" office:value="75125" calcext:value-type="float">
            <text:p><text:s/>75,125 </text:p>
          </table:table-cell>
          <table:table-cell table:style-name="ce47" office:value-type="float" office:value="134502" calcext:value-type="float">
            <text:p><text:s/>134,502 </text:p>
          </table:table-cell>
          <table:table-cell table:style-name="ce60" office:value-type="float" office:value="56244" calcext:value-type="float">
            <text:p><text:s/>56,244 </text:p>
          </table:table-cell>
          <table:table-cell table:style-name="ce60" office:value-type="float" office:value="70334" calcext:value-type="float">
            <text:p><text:s/>70,334 </text:p>
          </table:table-cell>
          <table:table-cell table:style-name="ce60" office:value-type="float" office:value="126578" calcext:value-type="float">
            <text:p><text:s/>126,578 </text:p>
          </table:table-cell>
          <table:table-cell table:style-name="ce47" office:value-type="float" office:value="60532" calcext:value-type="float">
            <text:p><text:s/>60,532 </text:p>
          </table:table-cell>
          <table:table-cell table:style-name="ce47" office:value-type="float" office:value="74330" calcext:value-type="float">
            <text:p><text:s/>74,330 </text:p>
          </table:table-cell>
          <table:table-cell table:style-name="ce72" office:value-type="float" office:value="134862" calcext:value-type="float">
            <text:p><text:s/>134,862 </text:p>
          </table:table-cell>
          <table:table-cell table:style-name="ce47" office:value-type="float" office:value="60955" calcext:value-type="float">
            <text:p><text:s/>60,955 </text:p>
          </table:table-cell>
          <table:table-cell table:style-name="ce47" office:value-type="float" office:value="73049" calcext:value-type="float">
            <text:p><text:s/>73,049 </text:p>
          </table:table-cell>
          <table:table-cell table:style-name="ce47" office:value-type="float" office:value="134004" calcext:value-type="float">
            <text:p><text:s/>134,004 </text:p>
          </table:table-cell>
          <table:table-cell table:number-columns-repeated="1011"/>
        </table:table-row>
        <table:table-row table:style-name="ro4" table:visibility="collapse">
          <table:table-cell table:style-name="ce22" office:value-type="float" office:value="101.07" calcext:value-type="float">
            <text:p>101.07</text:p>
          </table:table-cell>
          <table:table-cell table:style-name="ce47" office:value-type="float" office:value="71950" calcext:value-type="float">
            <text:p><text:s/>71,950 </text:p>
          </table:table-cell>
          <table:table-cell table:style-name="ce47" office:value-type="float" office:value="100878" calcext:value-type="float">
            <text:p><text:s/>100,878 </text:p>
          </table:table-cell>
          <table:table-cell table:style-name="ce47" office:value-type="float" office:value="172828" calcext:value-type="float">
            <text:p><text:s/>172,828 </text:p>
          </table:table-cell>
          <table:table-cell table:style-name="ce60" office:value-type="float" office:value="63700" calcext:value-type="float">
            <text:p><text:s/>63,700 </text:p>
          </table:table-cell>
          <table:table-cell table:style-name="ce60" office:value-type="float" office:value="90370" calcext:value-type="float">
            <text:p><text:s/>90,370 </text:p>
          </table:table-cell>
          <table:table-cell table:style-name="ce60" office:value-type="float" office:value="154070" calcext:value-type="float">
            <text:p><text:s/>154,070 </text:p>
          </table:table-cell>
          <table:table-cell table:style-name="ce47" office:value-type="float" office:value="67790" calcext:value-type="float">
            <text:p><text:s/>67,790 </text:p>
          </table:table-cell>
          <table:table-cell table:style-name="ce47" office:value-type="float" office:value="95735" calcext:value-type="float">
            <text:p><text:s/>95,735 </text:p>
          </table:table-cell>
          <table:table-cell table:style-name="ce72" office:value-type="float" office:value="163525" calcext:value-type="float">
            <text:p><text:s/>163,525 </text:p>
          </table:table-cell>
          <table:table-cell table:style-name="ce47" office:value-type="float" office:value="65801" calcext:value-type="float">
            <text:p><text:s/>65,801 </text:p>
          </table:table-cell>
          <table:table-cell table:style-name="ce47" office:value-type="float" office:value="92048" calcext:value-type="float">
            <text:p><text:s/>92,048 </text:p>
          </table:table-cell>
          <table:table-cell table:style-name="ce47" office:value-type="float" office:value="157849" calcext:value-type="float">
            <text:p><text:s/>157,849 </text:p>
          </table:table-cell>
          <table:table-cell table:number-columns-repeated="1011"/>
        </table:table-row>
        <table:table-row table:style-name="ro4" table:visibility="collapse">
          <table:table-cell table:style-name="ce22" office:value-type="float" office:value="101.08" calcext:value-type="float">
            <text:p>101.08</text:p>
          </table:table-cell>
          <table:table-cell table:style-name="ce47" office:value-type="float" office:value="54988" calcext:value-type="float">
            <text:p><text:s/>54,988 </text:p>
          </table:table-cell>
          <table:table-cell table:style-name="ce47" office:value-type="float" office:value="70525" calcext:value-type="float">
            <text:p><text:s/>70,525 </text:p>
          </table:table-cell>
          <table:table-cell table:style-name="ce47" office:value-type="float" office:value="125513" calcext:value-type="float">
            <text:p><text:s/>125,513 </text:p>
          </table:table-cell>
          <table:table-cell table:style-name="ce60" office:value-type="float" office:value="56709" calcext:value-type="float">
            <text:p><text:s/>56,709 </text:p>
          </table:table-cell>
          <table:table-cell table:style-name="ce60" office:value-type="float" office:value="74547" calcext:value-type="float">
            <text:p><text:s/>74,547 </text:p>
          </table:table-cell>
          <table:table-cell table:style-name="ce60" office:value-type="float" office:value="131256" calcext:value-type="float">
            <text:p><text:s/>131,256 </text:p>
          </table:table-cell>
          <table:table-cell table:style-name="ce47" office:value-type="float" office:value="59005" calcext:value-type="float">
            <text:p><text:s/>59,005 </text:p>
          </table:table-cell>
          <table:table-cell table:style-name="ce47" office:value-type="float" office:value="78480" calcext:value-type="float">
            <text:p><text:s/>78,480 </text:p>
          </table:table-cell>
          <table:table-cell table:style-name="ce72" office:value-type="float" office:value="137485" calcext:value-type="float">
            <text:p><text:s/>137,485 </text:p>
          </table:table-cell>
          <table:table-cell table:style-name="ce47" office:value-type="float" office:value="68335" calcext:value-type="float">
            <text:p><text:s/>68,335 </text:p>
          </table:table-cell>
          <table:table-cell table:style-name="ce47" office:value-type="float" office:value="92386" calcext:value-type="float">
            <text:p><text:s/>92,386 </text:p>
          </table:table-cell>
          <table:table-cell table:style-name="ce47" office:value-type="float" office:value="160721" calcext:value-type="float">
            <text:p><text:s/>160,721 </text:p>
          </table:table-cell>
          <table:table-cell table:number-columns-repeated="1011"/>
        </table:table-row>
        <table:table-row table:style-name="ro4" table:visibility="collapse">
          <table:table-cell table:style-name="ce22" office:value-type="float" office:value="101.09" calcext:value-type="float">
            <text:p>101.09</text:p>
          </table:table-cell>
          <table:table-cell table:style-name="ce47" office:value-type="float" office:value="59602" calcext:value-type="float">
            <text:p><text:s/>59,602 </text:p>
          </table:table-cell>
          <table:table-cell table:style-name="ce47" office:value-type="float" office:value="72928" calcext:value-type="float">
            <text:p><text:s/>72,928 </text:p>
          </table:table-cell>
          <table:table-cell table:style-name="ce47" office:value-type="float" office:value="132530" calcext:value-type="float">
            <text:p><text:s/>132,530 </text:p>
          </table:table-cell>
          <table:table-cell table:style-name="ce60" office:value-type="float" office:value="48130" calcext:value-type="float">
            <text:p><text:s/>48,130 </text:p>
          </table:table-cell>
          <table:table-cell table:style-name="ce60" office:value-type="float" office:value="59505" calcext:value-type="float">
            <text:p><text:s/>59,505 </text:p>
          </table:table-cell>
          <table:table-cell table:style-name="ce60" office:value-type="float" office:value="107635" calcext:value-type="float">
            <text:p><text:s/>107,635 </text:p>
          </table:table-cell>
          <table:table-cell table:style-name="ce47" office:value-type="float" office:value="48067" calcext:value-type="float">
            <text:p><text:s/>48,067 </text:p>
          </table:table-cell>
          <table:table-cell table:style-name="ce47" office:value-type="float" office:value="58547" calcext:value-type="float">
            <text:p><text:s/>58,547 </text:p>
          </table:table-cell>
          <table:table-cell table:style-name="ce72" office:value-type="float" office:value="106614" calcext:value-type="float">
            <text:p><text:s/>106,614 </text:p>
          </table:table-cell>
          <table:table-cell table:style-name="ce47" office:value-type="float" office:value="42701" calcext:value-type="float">
            <text:p><text:s/>42,701 </text:p>
          </table:table-cell>
          <table:table-cell table:style-name="ce47" office:value-type="float" office:value="50542" calcext:value-type="float">
            <text:p><text:s/>50,542 </text:p>
          </table:table-cell>
          <table:table-cell table:style-name="ce47" office:value-type="float" office:value="93243" calcext:value-type="float">
            <text:p><text:s/>93,243 </text:p>
          </table:table-cell>
          <table:table-cell table:number-columns-repeated="1011"/>
        </table:table-row>
        <table:table-row table:style-name="ro4" table:visibility="collapse">
          <table:table-cell table:style-name="ce25" office:value-type="string" calcext:value-type="string">
            <text:p>101.10</text:p>
          </table:table-cell>
          <table:table-cell table:style-name="ce47" office:value-type="float" office:value="60433" calcext:value-type="float">
            <text:p><text:s/>60,433 </text:p>
          </table:table-cell>
          <table:table-cell table:style-name="ce47" office:value-type="float" office:value="70914" calcext:value-type="float">
            <text:p><text:s/>70,914 </text:p>
          </table:table-cell>
          <table:table-cell table:style-name="ce47" office:value-type="float" office:value="131347" calcext:value-type="float">
            <text:p><text:s/>131,347 </text:p>
          </table:table-cell>
          <table:table-cell table:style-name="ce60" office:value-type="float" office:value="63999" calcext:value-type="float">
            <text:p><text:s/>63,999 </text:p>
          </table:table-cell>
          <table:table-cell table:style-name="ce60" office:value-type="float" office:value="74884" calcext:value-type="float">
            <text:p><text:s/>74,884 </text:p>
          </table:table-cell>
          <table:table-cell table:style-name="ce60" office:value-type="float" office:value="138883" calcext:value-type="float">
            <text:p><text:s/>138,883 </text:p>
          </table:table-cell>
          <table:table-cell table:style-name="ce47" office:value-type="float" office:value="65153" calcext:value-type="float">
            <text:p><text:s/>65,153 </text:p>
          </table:table-cell>
          <table:table-cell table:style-name="ce47" office:value-type="float" office:value="77284" calcext:value-type="float">
            <text:p><text:s/>77,284 </text:p>
          </table:table-cell>
          <table:table-cell table:style-name="ce72" office:value-type="float" office:value="142437" calcext:value-type="float">
            <text:p><text:s/>142,437 </text:p>
          </table:table-cell>
          <table:table-cell table:style-name="ce47" office:value-type="float" office:value="61148" calcext:value-type="float">
            <text:p><text:s/>61,148 </text:p>
          </table:table-cell>
          <table:table-cell table:style-name="ce47" office:value-type="float" office:value="74094" calcext:value-type="float">
            <text:p><text:s/>74,094 </text:p>
          </table:table-cell>
          <table:table-cell table:style-name="ce47" office:value-type="float" office:value="135242" calcext:value-type="float">
            <text:p><text:s/>135,242 </text:p>
          </table:table-cell>
          <table:table-cell table:number-columns-repeated="1011"/>
        </table:table-row>
        <table:table-row table:style-name="ro4" table:visibility="collapse">
          <table:table-cell table:style-name="ce22" office:value-type="float" office:value="101.11" calcext:value-type="float">
            <text:p>101.11</text:p>
          </table:table-cell>
          <table:table-cell table:style-name="ce47" office:value-type="float" office:value="73931" calcext:value-type="float">
            <text:p><text:s/>73,931 </text:p>
          </table:table-cell>
          <table:table-cell table:style-name="ce47" office:value-type="float" office:value="90605" calcext:value-type="float">
            <text:p><text:s/>90,605 </text:p>
          </table:table-cell>
          <table:table-cell table:style-name="ce47" office:value-type="float" office:value="164536" calcext:value-type="float">
            <text:p><text:s/>164,536 </text:p>
          </table:table-cell>
          <table:table-cell table:style-name="ce60" office:value-type="float" office:value="72220" calcext:value-type="float">
            <text:p><text:s/>72,220 </text:p>
          </table:table-cell>
          <table:table-cell table:style-name="ce60" office:value-type="float" office:value="88276" calcext:value-type="float">
            <text:p><text:s/>88,276 </text:p>
          </table:table-cell>
          <table:table-cell table:style-name="ce60" office:value-type="float" office:value="160496" calcext:value-type="float">
            <text:p><text:s/>160,496 </text:p>
          </table:table-cell>
          <table:table-cell table:style-name="ce47" office:value-type="float" office:value="72472" calcext:value-type="float">
            <text:p><text:s/>72,472 </text:p>
          </table:table-cell>
          <table:table-cell table:style-name="ce47" office:value-type="float" office:value="88649" calcext:value-type="float">
            <text:p><text:s/>88,649 </text:p>
          </table:table-cell>
          <table:table-cell table:style-name="ce72" office:value-type="float" office:value="161121" calcext:value-type="float">
            <text:p><text:s/>161,121 </text:p>
          </table:table-cell>
          <table:table-cell table:style-name="ce47" office:value-type="float" office:value="71297" calcext:value-type="float">
            <text:p><text:s/>71,297 </text:p>
          </table:table-cell>
          <table:table-cell table:style-name="ce47" office:value-type="float" office:value="87296" calcext:value-type="float">
            <text:p><text:s/>87,296 </text:p>
          </table:table-cell>
          <table:table-cell table:style-name="ce47" office:value-type="float" office:value="158593" calcext:value-type="float">
            <text:p><text:s/>158,593 </text:p>
          </table:table-cell>
          <table:table-cell table:number-columns-repeated="1011"/>
        </table:table-row>
        <table:table-row table:style-name="ro4" table:visibility="collapse">
          <table:table-cell table:style-name="ce22" office:value-type="float" office:value="101.12" calcext:value-type="float">
            <text:p>101.12</text:p>
          </table:table-cell>
          <table:table-cell table:style-name="ce47" office:value-type="float" office:value="57551" calcext:value-type="float">
            <text:p><text:s/>57,551 </text:p>
          </table:table-cell>
          <table:table-cell table:style-name="ce47" office:value-type="float" office:value="65513" calcext:value-type="float">
            <text:p><text:s/>65,513 </text:p>
          </table:table-cell>
          <table:table-cell table:style-name="ce47" office:value-type="float" office:value="123064" calcext:value-type="float">
            <text:p><text:s/>123,064 </text:p>
          </table:table-cell>
          <table:table-cell table:style-name="ce60" office:value-type="float" office:value="59645" calcext:value-type="float">
            <text:p><text:s/>59,645 </text:p>
          </table:table-cell>
          <table:table-cell table:style-name="ce60" office:value-type="float" office:value="70657" calcext:value-type="float">
            <text:p><text:s/>70,657 </text:p>
          </table:table-cell>
          <table:table-cell table:style-name="ce60" office:value-type="float" office:value="130302" calcext:value-type="float">
            <text:p><text:s/>130,302 </text:p>
          </table:table-cell>
          <table:table-cell table:style-name="ce47" office:value-type="float" office:value="63170" calcext:value-type="float">
            <text:p><text:s/>63,170 </text:p>
          </table:table-cell>
          <table:table-cell table:style-name="ce47" office:value-type="float" office:value="77161" calcext:value-type="float">
            <text:p><text:s/>77,161 </text:p>
          </table:table-cell>
          <table:table-cell table:style-name="ce72" office:value-type="float" office:value="140331" calcext:value-type="float">
            <text:p><text:s/>140,331 </text:p>
          </table:table-cell>
          <table:table-cell table:style-name="ce47" office:value-type="float" office:value="68762" calcext:value-type="float">
            <text:p><text:s/>68,762 </text:p>
          </table:table-cell>
          <table:table-cell table:style-name="ce47" office:value-type="float" office:value="84009" calcext:value-type="float">
            <text:p><text:s/>84,009 </text:p>
          </table:table-cell>
          <table:table-cell table:style-name="ce47" office:value-type="float" office:value="152771" calcext:value-type="float">
            <text:p><text:s/>152,771 </text:p>
          </table:table-cell>
          <table:table-cell table:number-columns-repeated="1011"/>
        </table:table-row>
        <table:table-row table:style-name="ro4">
          <table:table-cell table:style-name="ce26" office:value-type="string" calcext:value-type="string">
            <text:p>102<text:span text:style-name="T4">年</text:span></text:p>
          </table:table-cell>
          <table:table-cell table:style-name="ce53" table:formula="of:=SUM([.B73:.B84])" office:value-type="float" office:value="332843" calcext:value-type="float">
            <text:p><text:s/>332,843 </text:p>
          </table:table-cell>
          <table:table-cell table:style-name="ce53" table:formula="of:=SUM([.C73:.C84])" office:value-type="float" office:value="452267" calcext:value-type="float">
            <text:p><text:s/>452,267 </text:p>
          </table:table-cell>
          <table:table-cell table:style-name="ce53" table:formula="of:=SUM([.D73:.D84])" office:value-type="float" office:value="785110" calcext:value-type="float">
            <text:p><text:s/>785,110 </text:p>
          </table:table-cell>
          <table:table-cell table:style-name="ce53" table:formula="of:=SUM([.E73:.E84])" office:value-type="float" office:value="324713" calcext:value-type="float">
            <text:p><text:s/>324,713 </text:p>
          </table:table-cell>
          <table:table-cell table:style-name="ce53" table:formula="of:=SUM([.F73:.F84])" office:value-type="float" office:value="445566" calcext:value-type="float">
            <text:p><text:s/>445,566 </text:p>
          </table:table-cell>
          <table:table-cell table:style-name="ce53" table:formula="of:=SUM([.G73:.G84])" office:value-type="float" office:value="770279" calcext:value-type="float">
            <text:p><text:s/>770,279 </text:p>
          </table:table-cell>
          <table:table-cell table:style-name="ce53" table:formula="of:=SUM([.H73:.H84])" office:value-type="float" office:value="327382" calcext:value-type="float">
            <text:p><text:s/>327,382 </text:p>
          </table:table-cell>
          <table:table-cell table:style-name="ce53" table:formula="of:=SUM([.I73:.I84])" office:value-type="float" office:value="455980" calcext:value-type="float">
            <text:p><text:s/>455,980 </text:p>
          </table:table-cell>
          <table:table-cell table:style-name="ce53" table:formula="of:=SUM([.J73:.J84])" office:value-type="float" office:value="783362" calcext:value-type="float">
            <text:p><text:s/>783,362 </text:p>
          </table:table-cell>
          <table:table-cell table:style-name="ce53" table:formula="of:=SUM([.K73:.K84])" office:value-type="float" office:value="327013" calcext:value-type="float">
            <text:p><text:s/>327,013 </text:p>
          </table:table-cell>
          <table:table-cell table:style-name="ce53" table:formula="of:=SUM([.L73:.L84])" office:value-type="float" office:value="453287" calcext:value-type="float">
            <text:p><text:s/>453,287 </text:p>
          </table:table-cell>
          <table:table-cell table:style-name="ce53" table:formula="of:=SUM([.M73:.M84])" office:value-type="float" office:value="780300" calcext:value-type="float">
            <text:p><text:s/>780,300 </text:p>
          </table:table-cell>
          <table:table-cell table:style-name="ce85" table:number-columns-repeated="28"/>
          <table:table-cell table:style-name="ce98" table:number-columns-repeated="983"/>
        </table:table-row>
        <table:table-row table:style-name="ro4">
          <table:table-cell table:style-name="ce27" office:value-type="float" office:value="102.01" calcext:value-type="float">
            <text:p>102.01</text:p>
          </table:table-cell>
          <table:table-cell table:style-name="ce49" office:value-type="float" office:value="64012" calcext:value-type="float">
            <text:p><text:s/>64,012 </text:p>
          </table:table-cell>
          <table:table-cell table:style-name="ce49" office:value-type="float" office:value="85791" calcext:value-type="float">
            <text:p><text:s/>85,791 </text:p>
          </table:table-cell>
          <table:table-cell table:style-name="ce49" office:value-type="float" office:value="149803" calcext:value-type="float">
            <text:p><text:s/>149,803 </text:p>
          </table:table-cell>
          <table:table-cell table:style-name="ce49" office:value-type="float" office:value="53997" calcext:value-type="float">
            <text:p><text:s/>53,997 </text:p>
          </table:table-cell>
          <table:table-cell table:style-name="ce49" office:value-type="float" office:value="73565" calcext:value-type="float">
            <text:p><text:s/>73,565 </text:p>
          </table:table-cell>
          <table:table-cell table:style-name="ce49" office:value-type="float" office:value="127562" calcext:value-type="float">
            <text:p><text:s/>127,562 </text:p>
          </table:table-cell>
          <table:table-cell table:style-name="ce49" office:value-type="float" office:value="52433" calcext:value-type="float">
            <text:p><text:s/>52,433 </text:p>
          </table:table-cell>
          <table:table-cell table:style-name="ce49" office:value-type="float" office:value="69042" calcext:value-type="float">
            <text:p><text:s/>69,042 </text:p>
          </table:table-cell>
          <table:table-cell table:style-name="ce49" office:value-type="float" office:value="121475" calcext:value-type="float">
            <text:p><text:s/>121,475 </text:p>
          </table:table-cell>
          <table:table-cell table:style-name="ce49" office:value-type="float" office:value="49541" calcext:value-type="float">
            <text:p><text:s/>49,541 </text:p>
          </table:table-cell>
          <table:table-cell table:style-name="ce49" office:value-type="float" office:value="60326" calcext:value-type="float">
            <text:p><text:s/>60,326 </text:p>
          </table:table-cell>
          <table:table-cell table:style-name="ce49" office:value-type="float" office:value="109867" calcext:value-type="float">
            <text:p><text:s/>109,867 </text:p>
          </table:table-cell>
          <table:table-cell table:style-name="ce90" table:number-columns-repeated="28"/>
          <table:table-cell table:style-name="ce102" table:number-columns-repeated="983"/>
        </table:table-row>
        <table:table-row table:style-name="ro4">
          <table:table-cell table:style-name="ce27" office:value-type="float" office:value="102.02" calcext:value-type="float">
            <text:p>102.02</text:p>
          </table:table-cell>
          <table:table-cell table:style-name="ce49" office:value-type="float" office:value="45282" calcext:value-type="float">
            <text:p><text:s/>45,282 </text:p>
          </table:table-cell>
          <table:table-cell table:style-name="ce49" office:value-type="float" office:value="57956" calcext:value-type="float">
            <text:p><text:s/>57,956 </text:p>
          </table:table-cell>
          <table:table-cell table:style-name="ce49" office:value-type="float" office:value="103238" calcext:value-type="float">
            <text:p><text:s/>103,238 </text:p>
          </table:table-cell>
          <table:table-cell table:style-name="ce49" office:value-type="float" office:value="52202" calcext:value-type="float">
            <text:p><text:s/>52,202 </text:p>
          </table:table-cell>
          <table:table-cell table:style-name="ce49" office:value-type="float" office:value="65187" calcext:value-type="float">
            <text:p><text:s/>65,187 </text:p>
          </table:table-cell>
          <table:table-cell table:style-name="ce49" office:value-type="float" office:value="117389" calcext:value-type="float">
            <text:p><text:s/>117,389 </text:p>
          </table:table-cell>
          <table:table-cell table:style-name="ce49" office:value-type="float" office:value="58129" calcext:value-type="float">
            <text:p><text:s/>58,129 </text:p>
          </table:table-cell>
          <table:table-cell table:style-name="ce49" office:value-type="float" office:value="73685" calcext:value-type="float">
            <text:p><text:s/>73,685 </text:p>
          </table:table-cell>
          <table:table-cell table:style-name="ce74" office:value-type="float" office:value="131814" calcext:value-type="float">
            <text:p><text:s/>131,814 </text:p>
          </table:table-cell>
          <table:table-cell table:style-name="ce49" office:value-type="float" office:value="58193" calcext:value-type="float">
            <text:p><text:s/>58,193 </text:p>
          </table:table-cell>
          <table:table-cell table:style-name="ce49" office:value-type="float" office:value="76508" calcext:value-type="float">
            <text:p><text:s/>76,508 </text:p>
          </table:table-cell>
          <table:table-cell table:style-name="ce49" office:value-type="float" office:value="134701" calcext:value-type="float">
            <text:p><text:s/>134,701 </text:p>
          </table:table-cell>
          <table:table-cell table:style-name="ce90" table:number-columns-repeated="28"/>
          <table:table-cell table:style-name="ce102" table:number-columns-repeated="983"/>
        </table:table-row>
        <table:table-row table:style-name="ro4">
          <table:table-cell table:style-name="ce27" office:value-type="float" office:value="102.03" calcext:value-type="float">
            <text:p>102.03</text:p>
          </table:table-cell>
          <table:table-cell table:style-name="ce49" office:value-type="float" office:value="80560" calcext:value-type="float">
            <text:p><text:s/>80,560 </text:p>
          </table:table-cell>
          <table:table-cell table:style-name="ce49" office:value-type="float" office:value="120297" calcext:value-type="float">
            <text:p><text:s/>120,297 </text:p>
          </table:table-cell>
          <table:table-cell table:style-name="ce49" office:value-type="float" office:value="200857" calcext:value-type="float">
            <text:p><text:s/>200,857 </text:p>
          </table:table-cell>
          <table:table-cell table:style-name="ce49" office:value-type="float" office:value="75397" calcext:value-type="float">
            <text:p><text:s/>75,397 </text:p>
          </table:table-cell>
          <table:table-cell table:style-name="ce49" office:value-type="float" office:value="111865" calcext:value-type="float">
            <text:p><text:s/>111,865 </text:p>
          </table:table-cell>
          <table:table-cell table:style-name="ce49" office:value-type="float" office:value="187262" calcext:value-type="float">
            <text:p><text:s/>187,262 </text:p>
          </table:table-cell>
          <table:table-cell table:style-name="ce49" office:value-type="float" office:value="75352" calcext:value-type="float">
            <text:p><text:s/>75,352 </text:p>
          </table:table-cell>
          <table:table-cell table:style-name="ce49" office:value-type="float" office:value="110889" calcext:value-type="float">
            <text:p><text:s/>110,889 </text:p>
          </table:table-cell>
          <table:table-cell table:style-name="ce74" office:value-type="float" office:value="186241" calcext:value-type="float">
            <text:p><text:s/>186,241 </text:p>
          </table:table-cell>
          <table:table-cell table:style-name="ce49" office:value-type="float" office:value="69307" calcext:value-type="float">
            <text:p><text:s/>69,307 </text:p>
          </table:table-cell>
          <table:table-cell table:style-name="ce49" office:value-type="float" office:value="101077" calcext:value-type="float">
            <text:p><text:s/>101,077 </text:p>
          </table:table-cell>
          <table:table-cell table:style-name="ce49" office:value-type="float" office:value="170384" calcext:value-type="float">
            <text:p><text:s/>170,384 </text:p>
          </table:table-cell>
          <table:table-cell table:style-name="ce90" table:number-columns-repeated="28"/>
          <table:table-cell table:style-name="ce102" table:number-columns-repeated="983"/>
        </table:table-row>
        <table:table-row table:style-name="ro4">
          <table:table-cell table:style-name="ce27" office:value-type="float" office:value="102.04" calcext:value-type="float">
            <text:p>102.04</text:p>
          </table:table-cell>
          <table:table-cell table:style-name="ce49" office:value-type="float" office:value="86893" calcext:value-type="float">
            <text:p><text:s/>86,893 </text:p>
          </table:table-cell>
          <table:table-cell table:style-name="ce49" office:value-type="float" office:value="111414" calcext:value-type="float">
            <text:p><text:s/>111,414 </text:p>
          </table:table-cell>
          <table:table-cell table:style-name="ce49" office:value-type="float" office:value="198307" calcext:value-type="float">
            <text:p><text:s/>198,307 </text:p>
          </table:table-cell>
          <table:table-cell table:style-name="ce49" office:value-type="float" office:value="86684" calcext:value-type="float">
            <text:p><text:s/>86,684 </text:p>
          </table:table-cell>
          <table:table-cell table:style-name="ce49" office:value-type="float" office:value="117708" calcext:value-type="float">
            <text:p><text:s/>117,708 </text:p>
          </table:table-cell>
          <table:table-cell table:style-name="ce49" office:value-type="float" office:value="204392" calcext:value-type="float">
            <text:p><text:s/>204,392 </text:p>
          </table:table-cell>
          <table:table-cell table:style-name="ce49" office:value-type="float" office:value="82666" calcext:value-type="float">
            <text:p><text:s/>82,666 </text:p>
          </table:table-cell>
          <table:table-cell table:style-name="ce49" office:value-type="float" office:value="121869" calcext:value-type="float">
            <text:p><text:s/>121,869 </text:p>
          </table:table-cell>
          <table:table-cell table:style-name="ce74" office:value-type="float" office:value="204535" calcext:value-type="float">
            <text:p><text:s/>204,535 </text:p>
          </table:table-cell>
          <table:table-cell table:style-name="ce49" office:value-type="float" office:value="86101" calcext:value-type="float">
            <text:p><text:s/>86,101 </text:p>
          </table:table-cell>
          <table:table-cell table:style-name="ce49" office:value-type="float" office:value="127195" calcext:value-type="float">
            <text:p><text:s/>127,195 </text:p>
          </table:table-cell>
          <table:table-cell table:style-name="ce49" office:value-type="float" office:value="213296" calcext:value-type="float">
            <text:p><text:s/>213,296 </text:p>
          </table:table-cell>
          <table:table-cell table:style-name="ce90" table:number-columns-repeated="28"/>
          <table:table-cell table:style-name="ce102" table:number-columns-repeated="983"/>
        </table:table-row>
        <table:table-row table:style-name="ro4">
          <table:table-cell table:style-name="ce27" office:value-type="float" office:value="102.05" calcext:value-type="float">
            <text:p>102.05</text:p>
          </table:table-cell>
          <table:table-cell table:style-name="ce49" office:value-type="float" office:value="56096" calcext:value-type="float">
            <text:p><text:s/>56,096 </text:p>
          </table:table-cell>
          <table:table-cell table:style-name="ce49" office:value-type="float" office:value="76809" calcext:value-type="float">
            <text:p><text:s/>76,809 </text:p>
          </table:table-cell>
          <table:table-cell table:style-name="ce49" office:value-type="float" office:value="132905" calcext:value-type="float">
            <text:p><text:s/>132,905 </text:p>
          </table:table-cell>
          <table:table-cell table:style-name="ce49" office:value-type="float" office:value="56433" calcext:value-type="float">
            <text:p><text:s/>56,433 </text:p>
          </table:table-cell>
          <table:table-cell table:style-name="ce49" office:value-type="float" office:value="77241" calcext:value-type="float">
            <text:p><text:s/>77,241 </text:p>
          </table:table-cell>
          <table:table-cell table:style-name="ce49" office:value-type="float" office:value="133674" calcext:value-type="float">
            <text:p><text:s/>133,674 </text:p>
          </table:table-cell>
          <table:table-cell table:style-name="ce49" office:value-type="float" office:value="58802" calcext:value-type="float">
            <text:p><text:s/>58,802 </text:p>
          </table:table-cell>
          <table:table-cell table:style-name="ce49" office:value-type="float" office:value="80495" calcext:value-type="float">
            <text:p><text:s/>80,495 </text:p>
          </table:table-cell>
          <table:table-cell table:style-name="ce74" office:value-type="float" office:value="139297" calcext:value-type="float">
            <text:p><text:s/>139,297 </text:p>
          </table:table-cell>
          <table:table-cell table:style-name="ce49" office:value-type="float" office:value="63871" calcext:value-type="float">
            <text:p><text:s/>63,871 </text:p>
          </table:table-cell>
          <table:table-cell table:style-name="ce49" office:value-type="float" office:value="88181" calcext:value-type="float">
            <text:p><text:s/>88,181 </text:p>
          </table:table-cell>
          <table:table-cell table:style-name="ce49" office:value-type="float" office:value="152052" calcext:value-type="float">
            <text:p><text:s/>152,052 </text:p>
          </table:table-cell>
          <table:table-cell table:style-name="ce90" table:number-columns-repeated="28"/>
          <table:table-cell table:style-name="ce102" table:number-columns-repeated="983"/>
        </table:table-row>
        <table:table-row table:style-name="ro4" table:visibility="collapse">
          <table:table-cell table:style-name="ce27" office:value-type="float" office:value="102.06" calcext:value-type="float">
            <text:p>102.06</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7" calcext:value-type="float">
            <text:p>102.07</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8" calcext:value-type="float">
            <text:p>102.08</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9" calcext:value-type="float">
            <text:p>102.09</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string" calcext:value-type="string">
            <text:p>102.10</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1" calcext:value-type="float">
            <text:p>102.11</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2" calcext:value-type="float">
            <text:p>102.12</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5">
          <table:table-cell table:style-name="ce28" office:value-type="string" calcext:value-type="string">
            <text:p>合計</text:p>
          </table:table-cell>
          <table:table-cell table:style-name="ce47" table:formula="of:=SUM([.B55:.B58];[.B59];[.B72])" office:value-type="float" office:value="2204945" calcext:value-type="float">
            <text:p><text:s/>2,204,945 </text:p>
          </table:table-cell>
          <table:table-cell table:style-name="ce47" table:formula="of:=SUM([.C55:.C58];[.C59];[.C72])" office:value-type="float" office:value="2771925" calcext:value-type="float">
            <text:p><text:s/>2,771,925 </text:p>
          </table:table-cell>
          <table:table-cell table:style-name="ce47" table:formula="of:=SUM([.D55:.D58];[.D59];[.D72])" office:value-type="float" office:value="5629440" calcext:value-type="float">
            <text:p><text:s/>5,629,440 </text:p>
          </table:table-cell>
          <table:table-cell table:style-name="ce47" table:formula="of:=SUM([.E55:.E58];[.E59];[.E72])" office:value-type="float" office:value="2137312" calcext:value-type="float">
            <text:p><text:s/>2,137,312 </text:p>
          </table:table-cell>
          <table:table-cell table:style-name="ce47" table:formula="of:=SUM([.F55:.F58];[.F59];[.F72])" office:value-type="float" office:value="2696199" calcext:value-type="float">
            <text:p><text:s/>2,696,199 </text:p>
          </table:table-cell>
          <table:table-cell table:style-name="ce47" table:formula="of:=SUM([.G55:.G58];[.G59];[.G72])" office:value-type="float" office:value="5469662" calcext:value-type="float">
            <text:p><text:s/>5,469,662 </text:p>
          </table:table-cell>
          <table:table-cell table:style-name="ce47" table:formula="of:=SUM([.H55:.H58];[.H59];[.H72])" office:value-type="float" office:value="2189359" calcext:value-type="float">
            <text:p><text:s/>2,189,359 </text:p>
          </table:table-cell>
          <table:table-cell table:style-name="ce47" table:formula="of:=SUM([.I55:.I58];[.I59];[.I72])" office:value-type="float" office:value="2775845" calcext:value-type="float">
            <text:p><text:s/>2,775,845 </text:p>
          </table:table-cell>
          <table:table-cell table:style-name="ce47" table:formula="of:=SUM([.J55:.J58];[.J59];[.J72])" office:value-type="float" office:value="5611987" calcext:value-type="float">
            <text:p><text:s/>5,611,987 </text:p>
          </table:table-cell>
          <table:table-cell table:style-name="ce47" table:formula="of:=SUM([.K55:.K58];[.K59];[.K72])" office:value-type="float" office:value="2182778" calcext:value-type="float">
            <text:p><text:s/>2,182,778 </text:p>
          </table:table-cell>
          <table:table-cell table:style-name="ce47" table:formula="of:=SUM([.L55:.L58];[.L59];[.L72])" office:value-type="float" office:value="2765554" calcext:value-type="float">
            <text:p><text:s/>2,765,554 </text:p>
          </table:table-cell>
          <table:table-cell table:style-name="ce47" table:formula="of:=SUM([.M55:.M58];[.M59];[.M72])" office:value-type="float" office:value="5586707" calcext:value-type="float">
            <text:p><text:s/>5,586,707 </text:p>
          </table:table-cell>
          <table:table-cell table:number-columns-repeated="28"/>
          <table:table-cell table:style-name="ce103" table:number-columns-repeated="983"/>
        </table:table-row>
        <table:table-row table:style-name="ro4">
          <table:table-cell table:style-name="ce29" table:number-columns-spanned="13" table:number-rows-spanned="1"/>
          <table:covered-table-cell table:number-columns-repeated="12" table:style-name="ce29"/>
          <table:table-cell table:number-columns-repeated="1011"/>
        </table:table-row>
        <table:table-row table:style-name="ro4">
          <table:table-cell table:style-name="ce30"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30"/>
          <table:table-cell table:number-columns-repeated="1011"/>
        </table:table-row>
        <table:table-row table:style-name="ro5">
          <table:table-cell table:style-name="ce31"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5">
          <table:covered-table-cell table:style-name="ce3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number-columns-repeated="1011"/>
        </table:table-row>
        <table:table-row table:style-name="ro8">
          <table:table-cell table:style-name="ce32" office:value-type="string" calcext:value-type="string">
            <text:p>100年</text:p>
            <text:p>(6~12月)</text:p>
          </table:table-cell>
          <table:table-cell table:style-name="ce53" office:value-type="float" office:value="16907" calcext:value-type="float">
            <text:p><text:s/>16,907 </text:p>
          </table:table-cell>
          <table:table-cell table:style-name="ce53" office:value-type="float" office:value="21709" calcext:value-type="float">
            <text:p><text:s/>21,709 </text:p>
          </table:table-cell>
          <table:table-cell table:style-name="ce53" office:value-type="float" office:value="38616" calcext:value-type="float">
            <text:p><text:s/>38,616 </text:p>
          </table:table-cell>
          <table:table-cell table:style-name="ce53" office:value-type="float" office:value="15659" calcext:value-type="float">
            <text:p><text:s/>15,659 </text:p>
          </table:table-cell>
          <table:table-cell table:style-name="ce53" office:value-type="float" office:value="20177" calcext:value-type="float">
            <text:p><text:s/>20,177 </text:p>
          </table:table-cell>
          <table:table-cell table:style-name="ce53" office:value-type="float" office:value="35836" calcext:value-type="float">
            <text:p><text:s/>35,836 </text:p>
          </table:table-cell>
          <table:table-cell table:style-name="ce53" office:value-type="float" office:value="13302" calcext:value-type="float">
            <text:p><text:s/>13,302 </text:p>
          </table:table-cell>
          <table:table-cell table:style-name="ce53" office:value-type="float" office:value="16979" calcext:value-type="float">
            <text:p><text:s/>16,979 </text:p>
          </table:table-cell>
          <table:table-cell table:style-name="ce53" office:value-type="float" office:value="30281" calcext:value-type="float">
            <text:p><text:s/>30,281 </text:p>
          </table:table-cell>
          <table:table-cell table:style-name="ce53" office:value-type="float" office:value="12522" calcext:value-type="float">
            <text:p><text:s/>12,522 </text:p>
          </table:table-cell>
          <table:table-cell table:style-name="ce53" office:value-type="float" office:value="15573" calcext:value-type="float">
            <text:p><text:s/>15,573 </text:p>
          </table:table-cell>
          <table:table-cell table:style-name="ce53" office:value-type="float" office:value="28095" calcext:value-type="float">
            <text:p><text:s/>28,095 </text:p>
          </table:table-cell>
          <table:table-cell table:style-name="ce85" table:number-columns-repeated="28"/>
          <table:table-cell table:style-name="ce98" table:number-columns-repeated="983"/>
        </table:table-row>
        <table:table-row table:style-name="ro5" table:visibility="collapse">
          <table:table-cell table:style-name="ce22" office:value-type="string" calcext:value-type="string">
            <text:p>100年6月</text:p>
          </table:table-cell>
          <table:table-cell table:style-name="ce47" office:value-type="float" office:value="128" calcext:value-type="float">
            <text:p><text:s/>128 </text:p>
          </table:table-cell>
          <table:table-cell table:style-name="ce47" office:value-type="float" office:value="169" calcext:value-type="float">
            <text:p><text:s/>169 </text:p>
          </table:table-cell>
          <table:table-cell table:style-name="ce47" office:value-type="float" office:value="297" calcext:value-type="float">
            <text:p><text:s/>297 </text:p>
          </table:table-cell>
          <table:table-cell table:style-name="ce60" office:value-type="float" office:value="120" calcext:value-type="float">
            <text:p><text:s/>120 </text:p>
          </table:table-cell>
          <table:table-cell table:style-name="ce60" office:value-type="float" office:value="163" calcext:value-type="float">
            <text:p><text:s/>163 </text:p>
          </table:table-cell>
          <table:table-cell table:style-name="ce60" office:value-type="float" office:value="283" calcext:value-type="float">
            <text:p><text:s/>283 </text:p>
          </table:table-cell>
          <table:table-cell table:style-name="ce47" office:value-type="float" office:value="119" calcext:value-type="float">
            <text:p><text:s/>119 </text:p>
          </table:table-cell>
          <table:table-cell table:style-name="ce47" office:value-type="float" office:value="159" calcext:value-type="float">
            <text:p><text:s/>159 </text:p>
          </table:table-cell>
          <table:table-cell table:style-name="ce72" office:value-type="float" office:value="278" calcext:value-type="float">
            <text:p><text:s/>278 </text:p>
          </table:table-cell>
          <table:table-cell table:style-name="ce47" office:value-type="float" office:value="20" calcext:value-type="float">
            <text:p><text:s/>20 </text:p>
          </table:table-cell>
          <table:table-cell table:style-name="ce47" office:value-type="float" office:value="26" calcext:value-type="float">
            <text:p><text:s/>26 </text:p>
          </table:table-cell>
          <table:table-cell table:style-name="ce47" office:value-type="float" office:value="46" calcext:value-type="float">
            <text:p><text:s/>46 </text:p>
          </table:table-cell>
          <table:table-cell table:number-columns-repeated="1011"/>
        </table:table-row>
        <table:table-row table:style-name="ro5" table:visibility="collapse">
          <table:table-cell table:style-name="ce22" office:value-type="string" calcext:value-type="string">
            <text:p>100年7月</text:p>
          </table:table-cell>
          <table:table-cell table:style-name="ce47" office:value-type="float" office:value="812" calcext:value-type="float">
            <text:p><text:s/>812 </text:p>
          </table:table-cell>
          <table:table-cell table:style-name="ce47" office:value-type="float" office:value="1091" calcext:value-type="float">
            <text:p><text:s/>1,091 </text:p>
          </table:table-cell>
          <table:table-cell table:style-name="ce47" office:value-type="float" office:value="1903" calcext:value-type="float">
            <text:p><text:s/>1,903 </text:p>
          </table:table-cell>
          <table:table-cell table:style-name="ce60" office:value-type="float" office:value="646" calcext:value-type="float">
            <text:p><text:s/>646 </text:p>
          </table:table-cell>
          <table:table-cell table:style-name="ce60" office:value-type="float" office:value="846" calcext:value-type="float">
            <text:p><text:s/>846 </text:p>
          </table:table-cell>
          <table:table-cell table:style-name="ce60" office:value-type="float" office:value="1492" calcext:value-type="float">
            <text:p><text:s/>1,492 </text:p>
          </table:table-cell>
          <table:table-cell table:style-name="ce47" office:value-type="float" office:value="248" calcext:value-type="float">
            <text:p><text:s/>248 </text:p>
          </table:table-cell>
          <table:table-cell table:style-name="ce47" office:value-type="float" office:value="332" calcext:value-type="float">
            <text:p><text:s/>332 </text:p>
          </table:table-cell>
          <table:table-cell table:style-name="ce72" office:value-type="float" office:value="580" calcext:value-type="float">
            <text:p><text:s/>580 </text:p>
          </table:table-cell>
          <table:table-cell table:style-name="ce47" office:value-type="float" office:value="229" calcext:value-type="float">
            <text:p><text:s/>229 </text:p>
          </table:table-cell>
          <table:table-cell table:style-name="ce47" office:value-type="float" office:value="278" calcext:value-type="float">
            <text:p><text:s/>278 </text:p>
          </table:table-cell>
          <table:table-cell table:style-name="ce47" office:value-type="float" office:value="507" calcext:value-type="float">
            <text:p><text:s/>507 </text:p>
          </table:table-cell>
          <table:table-cell table:number-columns-repeated="1011"/>
        </table:table-row>
        <table:table-row table:style-name="ro5" table:visibility="collapse">
          <table:table-cell table:style-name="ce22" office:value-type="string" calcext:value-type="string">
            <text:p>100年8月</text:p>
          </table:table-cell>
          <table:table-cell table:style-name="ce47" office:value-type="float" office:value="2150" calcext:value-type="float">
            <text:p><text:s/>2,150 </text:p>
          </table:table-cell>
          <table:table-cell table:style-name="ce47" office:value-type="float" office:value="2757" calcext:value-type="float">
            <text:p><text:s/>2,757 </text:p>
          </table:table-cell>
          <table:table-cell table:style-name="ce47" office:value-type="float" office:value="4907" calcext:value-type="float">
            <text:p><text:s/>4,907 </text:p>
          </table:table-cell>
          <table:table-cell table:style-name="ce60" office:value-type="float" office:value="2129" calcext:value-type="float">
            <text:p><text:s/>2,129 </text:p>
          </table:table-cell>
          <table:table-cell table:style-name="ce60" office:value-type="float" office:value="2731" calcext:value-type="float">
            <text:p><text:s/>2,731 </text:p>
          </table:table-cell>
          <table:table-cell table:style-name="ce60" office:value-type="float" office:value="4860" calcext:value-type="float">
            <text:p><text:s/>4,860 </text:p>
          </table:table-cell>
          <table:table-cell table:style-name="ce47" office:value-type="float" office:value="1522" calcext:value-type="float">
            <text:p><text:s/>1,522 </text:p>
          </table:table-cell>
          <table:table-cell table:style-name="ce47" office:value-type="float" office:value="2007" calcext:value-type="float">
            <text:p><text:s/>2,007 </text:p>
          </table:table-cell>
          <table:table-cell table:style-name="ce72" office:value-type="float" office:value="3529" calcext:value-type="float">
            <text:p><text:s/>3,529 </text:p>
          </table:table-cell>
          <table:table-cell table:style-name="ce47" office:value-type="float" office:value="1381" calcext:value-type="float">
            <text:p><text:s/>1,381 </text:p>
          </table:table-cell>
          <table:table-cell table:style-name="ce47" office:value-type="float" office:value="1883" calcext:value-type="float">
            <text:p><text:s/>1,883 </text:p>
          </table:table-cell>
          <table:table-cell table:style-name="ce47" office:value-type="float" office:value="3264" calcext:value-type="float">
            <text:p><text:s/>3,264 </text:p>
          </table:table-cell>
          <table:table-cell table:number-columns-repeated="1011"/>
        </table:table-row>
        <table:table-row table:style-name="ro5" table:visibility="collapse">
          <table:table-cell table:style-name="ce22" office:value-type="string" calcext:value-type="string">
            <text:p>100年9月</text:p>
          </table:table-cell>
          <table:table-cell table:style-name="ce47" office:value-type="float" office:value="3129" calcext:value-type="float">
            <text:p><text:s/>3,129 </text:p>
          </table:table-cell>
          <table:table-cell table:style-name="ce47" office:value-type="float" office:value="3845" calcext:value-type="float">
            <text:p><text:s/>3,845 </text:p>
          </table:table-cell>
          <table:table-cell table:style-name="ce47" table:formula="of:=[.B94]+[.C94]" office:value-type="float" office:value="6974" calcext:value-type="float">
            <text:p><text:s/>6,974 </text:p>
          </table:table-cell>
          <table:table-cell table:style-name="ce60" office:value-type="float" office:value="2967" calcext:value-type="float">
            <text:p><text:s/>2,967 </text:p>
          </table:table-cell>
          <table:table-cell table:style-name="ce60" office:value-type="float" office:value="3686" calcext:value-type="float">
            <text:p><text:s/>3,686 </text:p>
          </table:table-cell>
          <table:table-cell table:style-name="ce60" office:value-type="float" office:value="6653" calcext:value-type="float">
            <text:p><text:s/>6,653 </text:p>
          </table:table-cell>
          <table:table-cell table:style-name="ce47" office:value-type="float" office:value="1903" calcext:value-type="float">
            <text:p><text:s/>1,903 </text:p>
          </table:table-cell>
          <table:table-cell table:style-name="ce47" office:value-type="float" office:value="2384" calcext:value-type="float">
            <text:p><text:s/>2,384 </text:p>
          </table:table-cell>
          <table:table-cell table:style-name="ce72" table:formula="of:=[.H94]+[.I94]" office:value-type="float" office:value="4287" calcext:value-type="float">
            <text:p><text:s/>4,287 </text:p>
          </table:table-cell>
          <table:table-cell table:style-name="ce47" office:value-type="float" office:value="1534" calcext:value-type="float">
            <text:p><text:s/>1,534 </text:p>
          </table:table-cell>
          <table:table-cell table:style-name="ce47" office:value-type="float" office:value="1788" calcext:value-type="float">
            <text:p><text:s/>1,788 </text:p>
          </table:table-cell>
          <table:table-cell table:style-name="ce47" table:formula="of:=[.K94]+[.L94]" office:value-type="float" office:value="3322" calcext:value-type="float">
            <text:p><text:s/>3,322 </text:p>
          </table:table-cell>
          <table:table-cell table:number-columns-repeated="1011"/>
        </table:table-row>
        <table:table-row table:style-name="ro5" table:visibility="collapse">
          <table:table-cell table:style-name="ce22" office:value-type="string" calcext:value-type="string">
            <text:p>100年10月</text:p>
          </table:table-cell>
          <table:table-cell table:style-name="ce47" office:value-type="float" office:value="2602" calcext:value-type="float">
            <text:p><text:s/>2,602 </text:p>
          </table:table-cell>
          <table:table-cell table:style-name="ce47" office:value-type="float" office:value="3224" calcext:value-type="float">
            <text:p><text:s/>3,224 </text:p>
          </table:table-cell>
          <table:table-cell table:style-name="ce47" table:formula="of:=[.B95]+[.C95]" office:value-type="float" office:value="5826" calcext:value-type="float">
            <text:p><text:s/>5,826 </text:p>
          </table:table-cell>
          <table:table-cell table:style-name="ce60" office:value-type="float" office:value="2264" calcext:value-type="float">
            <text:p><text:s/>2,264 </text:p>
          </table:table-cell>
          <table:table-cell table:style-name="ce60" office:value-type="float" office:value="2877" calcext:value-type="float">
            <text:p><text:s/>2,877 </text:p>
          </table:table-cell>
          <table:table-cell table:style-name="ce60" office:value-type="float" office:value="5141" calcext:value-type="float">
            <text:p><text:s/>5,141 </text:p>
          </table:table-cell>
          <table:table-cell table:style-name="ce47" office:value-type="float" office:value="2903" calcext:value-type="float">
            <text:p><text:s/>2,903 </text:p>
          </table:table-cell>
          <table:table-cell table:style-name="ce47" office:value-type="float" office:value="3776" calcext:value-type="float">
            <text:p><text:s/>3,776 </text:p>
          </table:table-cell>
          <table:table-cell table:style-name="ce72" table:formula="of:=[.H95]+[.I95]" office:value-type="float" office:value="6679" calcext:value-type="float">
            <text:p><text:s/>6,679 </text:p>
          </table:table-cell>
          <table:table-cell table:style-name="ce47" office:value-type="float" office:value="3066" calcext:value-type="float">
            <text:p><text:s/>3,066 </text:p>
          </table:table-cell>
          <table:table-cell table:style-name="ce47" office:value-type="float" office:value="3981" calcext:value-type="float">
            <text:p><text:s/>3,981 </text:p>
          </table:table-cell>
          <table:table-cell table:style-name="ce47" table:formula="of:=[.K95]+[.L95]" office:value-type="float" office:value="7047" calcext:value-type="float">
            <text:p><text:s/>7,047 </text:p>
          </table:table-cell>
          <table:table-cell table:number-columns-repeated="1011"/>
        </table:table-row>
        <table:table-row table:style-name="ro5" table:visibility="collapse">
          <table:table-cell table:style-name="ce22" office:value-type="string" calcext:value-type="string">
            <text:p>100年11月</text:p>
          </table:table-cell>
          <table:table-cell table:style-name="ce47" office:value-type="float" office:value="3616" calcext:value-type="float">
            <text:p><text:s/>3,616 </text:p>
          </table:table-cell>
          <table:table-cell table:style-name="ce47" office:value-type="float" office:value="4495" calcext:value-type="float">
            <text:p><text:s/>4,495 </text:p>
          </table:table-cell>
          <table:table-cell table:style-name="ce47" table:formula="of:=[.B96]+[.C96]" office:value-type="float" office:value="8111" calcext:value-type="float">
            <text:p><text:s/>8,111 </text:p>
          </table:table-cell>
          <table:table-cell table:style-name="ce60" office:value-type="float" office:value="3208" calcext:value-type="float">
            <text:p><text:s/>3,208 </text:p>
          </table:table-cell>
          <table:table-cell table:style-name="ce60" office:value-type="float" office:value="3835" calcext:value-type="float">
            <text:p><text:s/>3,835 </text:p>
          </table:table-cell>
          <table:table-cell table:style-name="ce60" office:value-type="float" office:value="7043" calcext:value-type="float">
            <text:p><text:s/>7,043 </text:p>
          </table:table-cell>
          <table:table-cell table:style-name="ce47" office:value-type="float" office:value="3164" calcext:value-type="float">
            <text:p><text:s/>3,164 </text:p>
          </table:table-cell>
          <table:table-cell table:style-name="ce47" office:value-type="float" office:value="3565" calcext:value-type="float">
            <text:p><text:s/>3,565 </text:p>
          </table:table-cell>
          <table:table-cell table:style-name="ce72" table:formula="of:=[.H96]+[.I96]" office:value-type="float" office:value="6729" calcext:value-type="float">
            <text:p><text:s/>6,729 </text:p>
          </table:table-cell>
          <table:table-cell table:style-name="ce47" office:value-type="float" office:value="2995" calcext:value-type="float">
            <text:p><text:s/>2,995 </text:p>
          </table:table-cell>
          <table:table-cell table:style-name="ce47" office:value-type="float" office:value="3585" calcext:value-type="float">
            <text:p><text:s/>3,585 </text:p>
          </table:table-cell>
          <table:table-cell table:style-name="ce47" table:formula="of:=[.K96]+[.L96]" office:value-type="float" office:value="6580" calcext:value-type="float">
            <text:p><text:s/>6,580 </text:p>
          </table:table-cell>
          <table:table-cell table:number-columns-repeated="1011"/>
        </table:table-row>
        <table:table-row table:style-name="ro5" table:visibility="collapse">
          <table:table-cell table:style-name="ce22" office:value-type="string" calcext:value-type="string">
            <text:p>100年12月</text:p>
          </table:table-cell>
          <table:table-cell table:style-name="ce47" office:value-type="float" office:value="4470" calcext:value-type="float">
            <text:p><text:s/>4,470 </text:p>
          </table:table-cell>
          <table:table-cell table:style-name="ce47" office:value-type="float" office:value="6128" calcext:value-type="float">
            <text:p><text:s/>6,128 </text:p>
          </table:table-cell>
          <table:table-cell table:style-name="ce47" office:value-type="float" office:value="10598" calcext:value-type="float">
            <text:p><text:s/>10,598 </text:p>
          </table:table-cell>
          <table:table-cell table:style-name="ce60" office:value-type="float" office:value="4325" calcext:value-type="float">
            <text:p><text:s/>4,325 </text:p>
          </table:table-cell>
          <table:table-cell table:style-name="ce60" office:value-type="float" office:value="6039" calcext:value-type="float">
            <text:p><text:s/>6,039 </text:p>
          </table:table-cell>
          <table:table-cell table:style-name="ce60" office:value-type="float" office:value="10364" calcext:value-type="float">
            <text:p><text:s/>10,364 </text:p>
          </table:table-cell>
          <table:table-cell table:style-name="ce47" office:value-type="float" office:value="3443" calcext:value-type="float">
            <text:p><text:s/>3,443 </text:p>
          </table:table-cell>
          <table:table-cell table:style-name="ce47" office:value-type="float" office:value="4756" calcext:value-type="float">
            <text:p><text:s/>4,756 </text:p>
          </table:table-cell>
          <table:table-cell table:style-name="ce47" office:value-type="float" office:value="8199" calcext:value-type="float">
            <text:p><text:s/>8,199 </text:p>
          </table:table-cell>
          <table:table-cell table:style-name="ce47" office:value-type="float" office:value="3297" calcext:value-type="float">
            <text:p><text:s/>3,297 </text:p>
          </table:table-cell>
          <table:table-cell table:style-name="ce47" office:value-type="float" office:value="4032" calcext:value-type="float">
            <text:p><text:s/>4,032 </text:p>
          </table:table-cell>
          <table:table-cell table:style-name="ce47" office:value-type="float" office:value="7329" calcext:value-type="float">
            <text:p><text:s/>7,329 </text:p>
          </table:table-cell>
          <table:table-cell/>
          <table:table-cell table:style-name="ce93"/>
          <table:table-cell table:number-columns-repeated="1009"/>
        </table:table-row>
        <table:table-row table:style-name="ro5">
          <table:table-cell table:style-name="ce24" office:value-type="string" calcext:value-type="string">
            <text:p>101<text:span text:style-name="T3">年</text:span></text:p>
          </table:table-cell>
          <table:table-cell table:style-name="ce47" table:formula="of:=SUM([.B99:.B110])" office:value-type="float" office:value="88439" calcext:value-type="float">
            <text:p><text:s/>88,439 </text:p>
          </table:table-cell>
          <table:table-cell table:style-name="ce47" table:formula="of:=SUM([.C99:.C110])" office:value-type="float" office:value="124747" calcext:value-type="float">
            <text:p><text:s/>124,747 </text:p>
          </table:table-cell>
          <table:table-cell table:style-name="ce47" table:formula="of:=SUM([.D99:.D110])" office:value-type="float" office:value="213186" calcext:value-type="float">
            <text:p><text:s/>213,186 </text:p>
          </table:table-cell>
          <table:table-cell table:style-name="ce47" table:formula="of:=SUM([.E99:.E110])" office:value-type="float" office:value="73167" calcext:value-type="float">
            <text:p><text:s/>73,167 </text:p>
          </table:table-cell>
          <table:table-cell table:style-name="ce47" table:formula="of:=SUM([.F99:.F110])" office:value-type="float" office:value="104608" calcext:value-type="float">
            <text:p><text:s/>104,608 </text:p>
          </table:table-cell>
          <table:table-cell table:style-name="ce47" table:formula="of:=SUM([.G99:.G110])" office:value-type="float" office:value="177775" calcext:value-type="float">
            <text:p><text:s/>177,775 </text:p>
          </table:table-cell>
          <table:table-cell table:style-name="ce47" table:formula="of:=SUM([.H99:.H110])" office:value-type="float" office:value="78244" calcext:value-type="float">
            <text:p><text:s/>78,244 </text:p>
          </table:table-cell>
          <table:table-cell table:style-name="ce47" table:formula="of:=SUM([.I99:.I110])" office:value-type="float" office:value="112904" calcext:value-type="float">
            <text:p><text:s/>112,904 </text:p>
          </table:table-cell>
          <table:table-cell table:style-name="ce47" table:formula="of:=SUM([.J99:.J110])" office:value-type="float" office:value="191148" calcext:value-type="float">
            <text:p><text:s/>191,148 </text:p>
          </table:table-cell>
          <table:table-cell table:style-name="ce47" table:formula="of:=SUM([.K99:.K110])" office:value-type="float" office:value="75889" calcext:value-type="float">
            <text:p><text:s/>75,889 </text:p>
          </table:table-cell>
          <table:table-cell table:style-name="ce47" table:formula="of:=SUM([.L99:.L110])" office:value-type="float" office:value="108725" calcext:value-type="float">
            <text:p><text:s/>108,725 </text:p>
          </table:table-cell>
          <table:table-cell table:style-name="ce47" table:formula="of:=SUM([.M99:.M110])" office:value-type="float" office:value="184614" calcext:value-type="float">
            <text:p><text:s/>184,614 </text:p>
          </table:table-cell>
          <table:table-cell table:style-name="ce89"/>
          <table:table-cell table:style-name="ce94"/>
          <table:table-cell table:style-name="ce89" table:number-columns-repeated="26"/>
          <table:table-cell table:style-name="ce2" table:number-columns-repeated="983"/>
        </table:table-row>
        <table:table-row table:style-name="ro5" table:visibility="collapse">
          <table:table-cell table:style-name="ce22" office:value-type="float" office:value="101.01" calcext:value-type="float">
            <text:p>101.01</text:p>
          </table:table-cell>
          <table:table-cell table:style-name="ce47" office:value-type="float" office:value="3249" calcext:value-type="float">
            <text:p><text:s/>3,249 </text:p>
          </table:table-cell>
          <table:table-cell table:style-name="ce47" office:value-type="float" office:value="4648" calcext:value-type="float">
            <text:p><text:s/>4,648 </text:p>
          </table:table-cell>
          <table:table-cell table:style-name="ce47" office:value-type="float" office:value="7897" calcext:value-type="float">
            <text:p><text:s/>7,897 </text:p>
          </table:table-cell>
          <table:table-cell table:style-name="ce60" office:value-type="float" office:value="3055" calcext:value-type="float">
            <text:p><text:s/>3,055 </text:p>
          </table:table-cell>
          <table:table-cell table:style-name="ce60" office:value-type="float" office:value="4325" calcext:value-type="float">
            <text:p><text:s/>4,325 </text:p>
          </table:table-cell>
          <table:table-cell table:style-name="ce60" office:value-type="float" office:value="7380" calcext:value-type="float">
            <text:p><text:s/>7,380 </text:p>
          </table:table-cell>
          <table:table-cell table:style-name="ce47" office:value-type="float" office:value="4268" calcext:value-type="float">
            <text:p><text:s/>4,268 </text:p>
          </table:table-cell>
          <table:table-cell table:style-name="ce47" office:value-type="float" office:value="6163" calcext:value-type="float">
            <text:p><text:s/>6,163 </text:p>
          </table:table-cell>
          <table:table-cell table:style-name="ce47" office:value-type="float" office:value="10431" calcext:value-type="float">
            <text:p><text:s/>10,431 </text:p>
          </table:table-cell>
          <table:table-cell table:style-name="ce47" office:value-type="float" office:value="3901" calcext:value-type="float">
            <text:p><text:s/>3,901 </text:p>
          </table:table-cell>
          <table:table-cell table:style-name="ce47" office:value-type="float" office:value="5707" calcext:value-type="float">
            <text:p><text:s/>5,707 </text:p>
          </table:table-cell>
          <table:table-cell table:style-name="ce47" office:value-type="float" office:value="9608" calcext:value-type="float">
            <text:p><text:s/>9,608 </text:p>
          </table:table-cell>
          <table:table-cell/>
          <table:table-cell table:style-name="ce93"/>
          <table:table-cell table:number-columns-repeated="1009"/>
        </table:table-row>
        <table:table-row table:style-name="ro5" table:visibility="collapse">
          <table:table-cell table:style-name="ce22" office:value-type="float" office:value="101.02" calcext:value-type="float">
            <text:p>101.02</text:p>
          </table:table-cell>
          <table:table-cell table:style-name="ce47" office:value-type="float" office:value="3108" calcext:value-type="float">
            <text:p><text:s/>3,108 </text:p>
          </table:table-cell>
          <table:table-cell table:style-name="ce47" office:value-type="float" office:value="4433" calcext:value-type="float">
            <text:p><text:s/>4,433 </text:p>
          </table:table-cell>
          <table:table-cell table:style-name="ce47" office:value-type="float" office:value="7541" calcext:value-type="float">
            <text:p><text:s/>7,541 </text:p>
          </table:table-cell>
          <table:table-cell table:style-name="ce60" office:value-type="float" office:value="2048" calcext:value-type="float">
            <text:p><text:s/>2,048 </text:p>
          </table:table-cell>
          <table:table-cell table:style-name="ce60" office:value-type="float" office:value="3093" calcext:value-type="float">
            <text:p><text:s/>3,093 </text:p>
          </table:table-cell>
          <table:table-cell table:style-name="ce60" office:value-type="float" office:value="5141" calcext:value-type="float">
            <text:p><text:s/>5,141 </text:p>
          </table:table-cell>
          <table:table-cell table:style-name="ce47" office:value-type="float" office:value="2635" calcext:value-type="float">
            <text:p><text:s/>2,635 </text:p>
          </table:table-cell>
          <table:table-cell table:style-name="ce47" office:value-type="float" office:value="3845" calcext:value-type="float">
            <text:p><text:s/>3,845 </text:p>
          </table:table-cell>
          <table:table-cell table:style-name="ce47" office:value-type="float" office:value="6480" calcext:value-type="float">
            <text:p><text:s/>6,480 </text:p>
          </table:table-cell>
          <table:table-cell table:style-name="ce47" office:value-type="float" office:value="3322" calcext:value-type="float">
            <text:p><text:s/>3,322 </text:p>
          </table:table-cell>
          <table:table-cell table:style-name="ce47" office:value-type="float" office:value="4904" calcext:value-type="float">
            <text:p><text:s/>4,904 </text:p>
          </table:table-cell>
          <table:table-cell table:style-name="ce47" office:value-type="float" office:value="8226" calcext:value-type="float">
            <text:p><text:s/>8,226 </text:p>
          </table:table-cell>
          <table:table-cell/>
          <table:table-cell table:style-name="ce93"/>
          <table:table-cell table:number-columns-repeated="1009"/>
        </table:table-row>
        <table:table-row table:style-name="ro5" table:visibility="collapse">
          <table:table-cell table:style-name="ce22" office:value-type="float" office:value="101.03" calcext:value-type="float">
            <text:p>101.03</text:p>
          </table:table-cell>
          <table:table-cell table:style-name="ce47" office:value-type="float" office:value="5678" calcext:value-type="float">
            <text:p><text:s/>5,678 </text:p>
          </table:table-cell>
          <table:table-cell table:style-name="ce47" office:value-type="float" office:value="8807" calcext:value-type="float">
            <text:p><text:s/>8,807 </text:p>
          </table:table-cell>
          <table:table-cell table:style-name="ce47" office:value-type="float" office:value="14485" calcext:value-type="float">
            <text:p><text:s/>14,485 </text:p>
          </table:table-cell>
          <table:table-cell table:style-name="ce60" office:value-type="float" office:value="5125" calcext:value-type="float">
            <text:p><text:s/>5,125 </text:p>
          </table:table-cell>
          <table:table-cell table:style-name="ce60" office:value-type="float" office:value="7986" calcext:value-type="float">
            <text:p><text:s/>7,986 </text:p>
          </table:table-cell>
          <table:table-cell table:style-name="ce60" office:value-type="float" office:value="13111" calcext:value-type="float">
            <text:p><text:s/>13,111 </text:p>
          </table:table-cell>
          <table:table-cell table:style-name="ce47" office:value-type="float" office:value="4483" calcext:value-type="float">
            <text:p><text:s/>4,483 </text:p>
          </table:table-cell>
          <table:table-cell table:style-name="ce47" office:value-type="float" office:value="6823" calcext:value-type="float">
            <text:p><text:s/>6,823 </text:p>
          </table:table-cell>
          <table:table-cell table:style-name="ce47" office:value-type="float" office:value="11306" calcext:value-type="float">
            <text:p><text:s/>11,306 </text:p>
          </table:table-cell>
          <table:table-cell table:style-name="ce47" office:value-type="float" office:value="3961" calcext:value-type="float">
            <text:p><text:s/>3,961 </text:p>
          </table:table-cell>
          <table:table-cell table:style-name="ce47" office:value-type="float" office:value="6011" calcext:value-type="float">
            <text:p><text:s/>6,011 </text:p>
          </table:table-cell>
          <table:table-cell table:style-name="ce47" office:value-type="float" office:value="9972" calcext:value-type="float">
            <text:p><text:s/>9,972 </text:p>
          </table:table-cell>
          <table:table-cell/>
          <table:table-cell table:style-name="ce93"/>
          <table:table-cell table:number-columns-repeated="1009"/>
        </table:table-row>
        <table:table-row table:style-name="ro5" table:visibility="collapse">
          <table:table-cell table:style-name="ce22" office:value-type="float" office:value="101.04" calcext:value-type="float">
            <text:p>101.04</text:p>
          </table:table-cell>
          <table:table-cell table:style-name="ce47" office:value-type="float" office:value="4584" calcext:value-type="float">
            <text:p><text:s/>4,584 </text:p>
          </table:table-cell>
          <table:table-cell table:style-name="ce47" office:value-type="float" office:value="6653" calcext:value-type="float">
            <text:p><text:s/>6,653 </text:p>
          </table:table-cell>
          <table:table-cell table:style-name="ce47" office:value-type="float" office:value="11237" calcext:value-type="float">
            <text:p><text:s/>11,237 </text:p>
          </table:table-cell>
          <table:table-cell table:style-name="ce60" office:value-type="float" office:value="3850" calcext:value-type="float">
            <text:p><text:s/>3,850 </text:p>
          </table:table-cell>
          <table:table-cell table:style-name="ce60" office:value-type="float" office:value="5617" calcext:value-type="float">
            <text:p><text:s/>5,617 </text:p>
          </table:table-cell>
          <table:table-cell table:style-name="ce60" office:value-type="float" office:value="9467" calcext:value-type="float">
            <text:p><text:s/>9,467 </text:p>
          </table:table-cell>
          <table:table-cell table:style-name="ce47" office:value-type="float" office:value="5054" calcext:value-type="float">
            <text:p><text:s/>5,054 </text:p>
          </table:table-cell>
          <table:table-cell table:style-name="ce47" office:value-type="float" office:value="7676" calcext:value-type="float">
            <text:p><text:s/>7,676 </text:p>
          </table:table-cell>
          <table:table-cell table:style-name="ce47" office:value-type="float" office:value="12730" calcext:value-type="float">
            <text:p><text:s/>12,730 </text:p>
          </table:table-cell>
          <table:table-cell table:style-name="ce47" office:value-type="float" office:value="4742" calcext:value-type="float">
            <text:p><text:s/>4,742 </text:p>
          </table:table-cell>
          <table:table-cell table:style-name="ce47" office:value-type="float" office:value="7218" calcext:value-type="float">
            <text:p><text:s/>7,218 </text:p>
          </table:table-cell>
          <table:table-cell table:style-name="ce47" office:value-type="float" office:value="11960" calcext:value-type="float">
            <text:p><text:s/>11,960 </text:p>
          </table:table-cell>
          <table:table-cell/>
          <table:table-cell table:style-name="ce93"/>
          <table:table-cell table:number-columns-repeated="1009"/>
        </table:table-row>
        <table:table-row table:style-name="ro5" table:visibility="collapse">
          <table:table-cell table:style-name="ce22" office:value-type="float" office:value="101.05" calcext:value-type="float">
            <text:p>101.05</text:p>
          </table:table-cell>
          <table:table-cell table:style-name="ce47" office:value-type="float" office:value="4949" calcext:value-type="float">
            <text:p><text:s/>4,949 </text:p>
          </table:table-cell>
          <table:table-cell table:style-name="ce47" office:value-type="float" office:value="6486" calcext:value-type="float">
            <text:p><text:s/>6,486 </text:p>
          </table:table-cell>
          <table:table-cell table:style-name="ce47" office:value-type="float" office:value="11435" calcext:value-type="float">
            <text:p><text:s/>11,435 </text:p>
          </table:table-cell>
          <table:table-cell table:style-name="ce60" office:value-type="float" office:value="4347" calcext:value-type="float">
            <text:p><text:s/>4,347 </text:p>
          </table:table-cell>
          <table:table-cell table:style-name="ce60" office:value-type="float" office:value="5793" calcext:value-type="float">
            <text:p><text:s/>5,793 </text:p>
          </table:table-cell>
          <table:table-cell table:style-name="ce60" office:value-type="float" office:value="10140" calcext:value-type="float">
            <text:p><text:s/>10,140 </text:p>
          </table:table-cell>
          <table:table-cell table:style-name="ce47" office:value-type="float" office:value="3680" calcext:value-type="float">
            <text:p><text:s/>3,680 </text:p>
          </table:table-cell>
          <table:table-cell table:style-name="ce47" office:value-type="float" office:value="5269" calcext:value-type="float">
            <text:p><text:s/>5,269 </text:p>
          </table:table-cell>
          <table:table-cell table:style-name="ce47" office:value-type="float" office:value="8949" calcext:value-type="float">
            <text:p><text:s/>8,949 </text:p>
          </table:table-cell>
          <table:table-cell table:style-name="ce47" office:value-type="float" office:value="4078" calcext:value-type="float">
            <text:p><text:s/>4,078 </text:p>
          </table:table-cell>
          <table:table-cell table:style-name="ce47" office:value-type="float" office:value="6135" calcext:value-type="float">
            <text:p><text:s/>6,135 </text:p>
          </table:table-cell>
          <table:table-cell table:style-name="ce47" office:value-type="float" office:value="10213" calcext:value-type="float">
            <text:p><text:s/>10,213 </text:p>
          </table:table-cell>
          <table:table-cell/>
          <table:table-cell table:style-name="ce93"/>
          <table:table-cell table:number-columns-repeated="1009"/>
        </table:table-row>
        <table:table-row table:style-name="ro5" table:visibility="collapse">
          <table:table-cell table:style-name="ce22" office:value-type="float" office:value="101.06" calcext:value-type="float">
            <text:p>101.06</text:p>
          </table:table-cell>
          <table:table-cell table:style-name="ce47" office:value-type="float" office:value="5981" calcext:value-type="float">
            <text:p><text:s/>5,981 </text:p>
          </table:table-cell>
          <table:table-cell table:style-name="ce47" office:value-type="float" office:value="8424" calcext:value-type="float">
            <text:p><text:s/>8,424 </text:p>
          </table:table-cell>
          <table:table-cell table:style-name="ce47" office:value-type="float" office:value="14405" calcext:value-type="float">
            <text:p><text:s/>14,405 </text:p>
          </table:table-cell>
          <table:table-cell table:style-name="ce60" office:value-type="float" office:value="5285" calcext:value-type="float">
            <text:p><text:s/>5,285 </text:p>
          </table:table-cell>
          <table:table-cell table:style-name="ce60" office:value-type="float" office:value="7522" calcext:value-type="float">
            <text:p><text:s/>7,522 </text:p>
          </table:table-cell>
          <table:table-cell table:style-name="ce60" office:value-type="float" office:value="12807" calcext:value-type="float">
            <text:p><text:s/>12,807 </text:p>
          </table:table-cell>
          <table:table-cell table:style-name="ce47" office:value-type="float" office:value="5203" calcext:value-type="float">
            <text:p><text:s/>5,203 </text:p>
          </table:table-cell>
          <table:table-cell table:style-name="ce47" office:value-type="float" office:value="7094" calcext:value-type="float">
            <text:p><text:s/>7,094 </text:p>
          </table:table-cell>
          <table:table-cell table:style-name="ce47" office:value-type="float" office:value="12297" calcext:value-type="float">
            <text:p><text:s/>12,297 </text:p>
          </table:table-cell>
          <table:table-cell table:style-name="ce47" office:value-type="float" office:value="4827" calcext:value-type="float">
            <text:p><text:s/>4,827 </text:p>
          </table:table-cell>
          <table:table-cell table:style-name="ce47" office:value-type="float" office:value="6372" calcext:value-type="float">
            <text:p><text:s/>6,372 </text:p>
          </table:table-cell>
          <table:table-cell table:style-name="ce47" office:value-type="float" office:value="11199" calcext:value-type="float">
            <text:p><text:s/>11,199 </text:p>
          </table:table-cell>
          <table:table-cell/>
          <table:table-cell table:style-name="ce93"/>
          <table:table-cell table:number-columns-repeated="1009"/>
        </table:table-row>
        <table:table-row table:style-name="ro5" table:visibility="collapse">
          <table:table-cell table:style-name="ce22" office:value-type="float" office:value="101.07" calcext:value-type="float">
            <text:p>101.07</text:p>
          </table:table-cell>
          <table:table-cell table:style-name="ce47" office:value-type="float" office:value="7724" calcext:value-type="float">
            <text:p><text:s/>7,724 </text:p>
          </table:table-cell>
          <table:table-cell table:style-name="ce47" office:value-type="float" office:value="11357" calcext:value-type="float">
            <text:p><text:s/>11,357 </text:p>
          </table:table-cell>
          <table:table-cell table:style-name="ce47" office:value-type="float" office:value="19081" calcext:value-type="float">
            <text:p><text:s/>19,081 </text:p>
          </table:table-cell>
          <table:table-cell table:style-name="ce60" office:value-type="float" office:value="6501" calcext:value-type="float">
            <text:p><text:s/>6,501 </text:p>
          </table:table-cell>
          <table:table-cell table:style-name="ce60" office:value-type="float" office:value="9582" calcext:value-type="float">
            <text:p><text:s/>9,582 </text:p>
          </table:table-cell>
          <table:table-cell table:style-name="ce60" office:value-type="float" office:value="16083" calcext:value-type="float">
            <text:p><text:s/>16,083 </text:p>
          </table:table-cell>
          <table:table-cell table:style-name="ce47" office:value-type="float" office:value="6336" calcext:value-type="float">
            <text:p><text:s/>6,336 </text:p>
          </table:table-cell>
          <table:table-cell table:style-name="ce47" office:value-type="float" office:value="9222" calcext:value-type="float">
            <text:p><text:s/>9,222 </text:p>
          </table:table-cell>
          <table:table-cell table:style-name="ce47" office:value-type="float" office:value="15558" calcext:value-type="float">
            <text:p><text:s/>15,558 </text:p>
          </table:table-cell>
          <table:table-cell table:style-name="ce47" office:value-type="float" office:value="6267" calcext:value-type="float">
            <text:p><text:s/>6,267 </text:p>
          </table:table-cell>
          <table:table-cell table:style-name="ce47" office:value-type="float" office:value="9038" calcext:value-type="float">
            <text:p><text:s/>9,038 </text:p>
          </table:table-cell>
          <table:table-cell table:style-name="ce47" office:value-type="float" office:value="15305" calcext:value-type="float">
            <text:p><text:s/>15,305 </text:p>
          </table:table-cell>
          <table:table-cell/>
          <table:table-cell table:style-name="ce93"/>
          <table:table-cell table:number-columns-repeated="1009"/>
        </table:table-row>
        <table:table-row table:style-name="ro5" table:visibility="collapse">
          <table:table-cell table:style-name="ce22" office:value-type="float" office:value="101.08" calcext:value-type="float">
            <text:p>101.08</text:p>
          </table:table-cell>
          <table:table-cell table:style-name="ce47" office:value-type="float" office:value="8280" calcext:value-type="float">
            <text:p><text:s/>8,280 </text:p>
          </table:table-cell>
          <table:table-cell table:style-name="ce47" office:value-type="float" office:value="11579" calcext:value-type="float">
            <text:p><text:s/>11,579 </text:p>
          </table:table-cell>
          <table:table-cell table:style-name="ce47" office:value-type="float" office:value="19859" calcext:value-type="float">
            <text:p><text:s/>19,859 </text:p>
          </table:table-cell>
          <table:table-cell table:style-name="ce47" office:value-type="float" office:value="6177" calcext:value-type="float">
            <text:p><text:s/>6,177 </text:p>
          </table:table-cell>
          <table:table-cell table:style-name="ce47" office:value-type="float" office:value="8771" calcext:value-type="float">
            <text:p><text:s/>8,771 </text:p>
          </table:table-cell>
          <table:table-cell table:style-name="ce47" office:value-type="float" office:value="14948" calcext:value-type="float">
            <text:p><text:s/>14,948 </text:p>
          </table:table-cell>
          <table:table-cell table:style-name="ce47" office:value-type="float" office:value="7082" calcext:value-type="float">
            <text:p><text:s/>7,082 </text:p>
          </table:table-cell>
          <table:table-cell table:style-name="ce47" office:value-type="float" office:value="10140" calcext:value-type="float">
            <text:p><text:s/>10,140 </text:p>
          </table:table-cell>
          <table:table-cell table:style-name="ce47" office:value-type="float" office:value="17222" calcext:value-type="float">
            <text:p><text:s/>17,222 </text:p>
          </table:table-cell>
          <table:table-cell table:style-name="ce47" office:value-type="float" office:value="7363" calcext:value-type="float">
            <text:p><text:s/>7,363 </text:p>
          </table:table-cell>
          <table:table-cell table:style-name="ce47" office:value-type="float" office:value="10681" calcext:value-type="float">
            <text:p><text:s/>10,681 </text:p>
          </table:table-cell>
          <table:table-cell table:style-name="ce47" office:value-type="float" office:value="18044" calcext:value-type="float">
            <text:p><text:s/>18,044 </text:p>
          </table:table-cell>
          <table:table-cell/>
          <table:table-cell table:style-name="ce93"/>
          <table:table-cell table:number-columns-repeated="1009"/>
        </table:table-row>
        <table:table-row table:style-name="ro5" table:visibility="collapse">
          <table:table-cell table:style-name="ce22" office:value-type="float" office:value="101.09" calcext:value-type="float">
            <text:p>101.09</text:p>
          </table:table-cell>
          <table:table-cell table:style-name="ce47" office:value-type="float" office:value="11394" calcext:value-type="float">
            <text:p><text:s/>11,394 </text:p>
          </table:table-cell>
          <table:table-cell table:style-name="ce47" office:value-type="float" office:value="16473" calcext:value-type="float">
            <text:p><text:s/>16,473 </text:p>
          </table:table-cell>
          <table:table-cell table:style-name="ce47" office:value-type="float" office:value="27867" calcext:value-type="float">
            <text:p><text:s/>27,867 </text:p>
          </table:table-cell>
          <table:table-cell table:style-name="ce60" office:value-type="float" office:value="8186" calcext:value-type="float">
            <text:p><text:s/>8,186 </text:p>
          </table:table-cell>
          <table:table-cell table:style-name="ce60" office:value-type="float" office:value="12173" calcext:value-type="float">
            <text:p><text:s/>12,173 </text:p>
          </table:table-cell>
          <table:table-cell table:style-name="ce60" office:value-type="float" office:value="20359" calcext:value-type="float">
            <text:p><text:s/>20,359 </text:p>
          </table:table-cell>
          <table:table-cell table:style-name="ce47" office:value-type="float" office:value="8409" calcext:value-type="float">
            <text:p><text:s/>8,409 </text:p>
          </table:table-cell>
          <table:table-cell table:style-name="ce47" office:value-type="float" office:value="12669" calcext:value-type="float">
            <text:p><text:s/>12,669 </text:p>
          </table:table-cell>
          <table:table-cell table:style-name="ce47" office:value-type="float" office:value="21078" calcext:value-type="float">
            <text:p><text:s/>21,078 </text:p>
          </table:table-cell>
          <table:table-cell table:style-name="ce47" office:value-type="float" office:value="5397" calcext:value-type="float">
            <text:p><text:s/>5,397 </text:p>
          </table:table-cell>
          <table:table-cell table:style-name="ce47" office:value-type="float" office:value="7565" calcext:value-type="float">
            <text:p><text:s/>7,565 </text:p>
          </table:table-cell>
          <table:table-cell table:style-name="ce47" office:value-type="float" office:value="12962" calcext:value-type="float">
            <text:p><text:s/>12,962 </text:p>
          </table:table-cell>
          <table:table-cell/>
          <table:table-cell table:style-name="ce93"/>
          <table:table-cell table:number-columns-repeated="1009"/>
        </table:table-row>
        <table:table-row table:style-name="ro5" table:visibility="collapse">
          <table:table-cell table:style-name="ce25" office:value-type="string" calcext:value-type="string">
            <text:p>101.10</text:p>
          </table:table-cell>
          <table:table-cell table:style-name="ce47" office:value-type="float" office:value="9250" calcext:value-type="float">
            <text:p><text:s/>9,250 </text:p>
          </table:table-cell>
          <table:table-cell table:style-name="ce47" office:value-type="float" office:value="11954" calcext:value-type="float">
            <text:p><text:s/>11,954 </text:p>
          </table:table-cell>
          <table:table-cell table:style-name="ce47" office:value-type="float" office:value="21204" calcext:value-type="float">
            <text:p><text:s/>21,204 </text:p>
          </table:table-cell>
          <table:table-cell table:style-name="ce60" office:value-type="float" office:value="6817" calcext:value-type="float">
            <text:p><text:s/>6,817 </text:p>
          </table:table-cell>
          <table:table-cell table:style-name="ce60" office:value-type="float" office:value="8900" calcext:value-type="float">
            <text:p><text:s/>8,900 </text:p>
          </table:table-cell>
          <table:table-cell table:style-name="ce60" office:value-type="float" office:value="15717" calcext:value-type="float">
            <text:p><text:s/>15,717 </text:p>
          </table:table-cell>
          <table:table-cell table:style-name="ce47" office:value-type="float" office:value="10020" calcext:value-type="float">
            <text:p><text:s/>10,020 </text:p>
          </table:table-cell>
          <table:table-cell table:style-name="ce47" office:value-type="float" office:value="13641" calcext:value-type="float">
            <text:p><text:s/>13,641 </text:p>
          </table:table-cell>
          <table:table-cell table:style-name="ce47" office:value-type="float" office:value="23661" calcext:value-type="float">
            <text:p><text:s/>23,661 </text:p>
          </table:table-cell>
          <table:table-cell table:style-name="ce47" office:value-type="float" office:value="12304" calcext:value-type="float">
            <text:p><text:s/>12,304 </text:p>
          </table:table-cell>
          <table:table-cell table:style-name="ce47" office:value-type="float" office:value="17924" calcext:value-type="float">
            <text:p><text:s/>17,924 </text:p>
          </table:table-cell>
          <table:table-cell table:style-name="ce47" office:value-type="float" office:value="30228" calcext:value-type="float">
            <text:p><text:s/>30,228 </text:p>
          </table:table-cell>
          <table:table-cell/>
          <table:table-cell table:style-name="ce93"/>
          <table:table-cell table:number-columns-repeated="1009"/>
        </table:table-row>
        <table:table-row table:style-name="ro5" table:visibility="collapse">
          <table:table-cell table:style-name="ce22" office:value-type="float" office:value="101.11" calcext:value-type="float">
            <text:p>101.11</text:p>
          </table:table-cell>
          <table:table-cell table:style-name="ce47" office:value-type="float" office:value="11657" calcext:value-type="float">
            <text:p><text:s/>11,657 </text:p>
          </table:table-cell>
          <table:table-cell table:style-name="ce47" office:value-type="float" office:value="16485" calcext:value-type="float">
            <text:p><text:s/>16,485 </text:p>
          </table:table-cell>
          <table:table-cell table:style-name="ce47" office:value-type="float" office:value="28142" calcext:value-type="float">
            <text:p><text:s/>28,142 </text:p>
          </table:table-cell>
          <table:table-cell table:style-name="ce60" office:value-type="float" office:value="9411" calcext:value-type="float">
            <text:p><text:s/>9,411 </text:p>
          </table:table-cell>
          <table:table-cell table:style-name="ce60" office:value-type="float" office:value="13126" calcext:value-type="float">
            <text:p><text:s/>13,126 </text:p>
          </table:table-cell>
          <table:table-cell table:style-name="ce60" office:value-type="float" office:value="22537" calcext:value-type="float">
            <text:p><text:s/>22,537 </text:p>
          </table:table-cell>
          <table:table-cell table:style-name="ce47" office:value-type="float" office:value="9802" calcext:value-type="float">
            <text:p><text:s/>9,802 </text:p>
          </table:table-cell>
          <table:table-cell table:style-name="ce47" office:value-type="float" office:value="13284" calcext:value-type="float">
            <text:p><text:s/>13,284 </text:p>
          </table:table-cell>
          <table:table-cell table:style-name="ce47" office:value-type="float" office:value="23086" calcext:value-type="float">
            <text:p><text:s/>23,086 </text:p>
          </table:table-cell>
          <table:table-cell table:style-name="ce47" office:value-type="float" office:value="9464" calcext:value-type="float">
            <text:p><text:s/>9,464 </text:p>
          </table:table-cell>
          <table:table-cell table:style-name="ce47" office:value-type="float" office:value="12673" calcext:value-type="float">
            <text:p><text:s/>12,673 </text:p>
          </table:table-cell>
          <table:table-cell table:style-name="ce47" office:value-type="float" office:value="22137" calcext:value-type="float">
            <text:p><text:s/>22,137 </text:p>
          </table:table-cell>
          <table:table-cell/>
          <table:table-cell table:style-name="ce93"/>
          <table:table-cell table:number-columns-repeated="1009"/>
        </table:table-row>
        <table:table-row table:style-name="ro5" table:visibility="collapse">
          <table:table-cell table:style-name="ce22" office:value-type="float" office:value="101.12" calcext:value-type="float">
            <text:p>101.12</text:p>
          </table:table-cell>
          <table:table-cell table:style-name="ce47" office:value-type="float" office:value="12585" calcext:value-type="float">
            <text:p><text:s/>12,585 </text:p>
          </table:table-cell>
          <table:table-cell table:style-name="ce47" office:value-type="float" office:value="17448" calcext:value-type="float">
            <text:p><text:s/>17,448 </text:p>
          </table:table-cell>
          <table:table-cell table:style-name="ce47" office:value-type="float" office:value="30033" calcext:value-type="float">
            <text:p><text:s/>30,033 </text:p>
          </table:table-cell>
          <table:table-cell table:style-name="ce60" office:value-type="float" office:value="12365" calcext:value-type="float">
            <text:p><text:s/>12,365 </text:p>
          </table:table-cell>
          <table:table-cell table:style-name="ce60" office:value-type="float" office:value="17720" calcext:value-type="float">
            <text:p><text:s/>17,720 </text:p>
          </table:table-cell>
          <table:table-cell table:style-name="ce60" office:value-type="float" office:value="30085" calcext:value-type="float">
            <text:p><text:s/>30,085 </text:p>
          </table:table-cell>
          <table:table-cell table:style-name="ce47" office:value-type="float" office:value="11272" calcext:value-type="float">
            <text:p><text:s/>11,272 </text:p>
          </table:table-cell>
          <table:table-cell table:style-name="ce47" office:value-type="float" office:value="17078" calcext:value-type="float">
            <text:p><text:s/>17,078 </text:p>
          </table:table-cell>
          <table:table-cell table:style-name="ce47" office:value-type="float" office:value="28350" calcext:value-type="float">
            <text:p><text:s/>28,350 </text:p>
          </table:table-cell>
          <table:table-cell table:style-name="ce47" office:value-type="float" office:value="10263" calcext:value-type="float">
            <text:p><text:s/>10,263 </text:p>
          </table:table-cell>
          <table:table-cell table:style-name="ce47" office:value-type="float" office:value="14497" calcext:value-type="float">
            <text:p><text:s/>14,497 </text:p>
          </table:table-cell>
          <table:table-cell table:style-name="ce47" office:value-type="float" office:value="24760" calcext:value-type="float">
            <text:p><text:s/>24,760 </text:p>
          </table:table-cell>
          <table:table-cell/>
          <table:table-cell table:style-name="ce93"/>
          <table:table-cell table:number-columns-repeated="1009"/>
        </table:table-row>
        <table:table-row table:style-name="ro5">
          <table:table-cell table:style-name="ce26" office:value-type="string" calcext:value-type="string">
            <text:p>102<text:span text:style-name="T4">年</text:span></text:p>
          </table:table-cell>
          <table:table-cell table:style-name="ce53" table:formula="of:=SUM([.B112:.B123])" office:value-type="float" office:value="76964" calcext:value-type="float">
            <text:p><text:s/>76,964 </text:p>
          </table:table-cell>
          <table:table-cell table:style-name="ce53" table:formula="of:=SUM([.C112:.C123])" office:value-type="float" office:value="110877" calcext:value-type="float">
            <text:p><text:s/>110,877 </text:p>
          </table:table-cell>
          <table:table-cell table:style-name="ce53" table:formula="of:=SUM([.D112:.D123])" office:value-type="float" office:value="187841" calcext:value-type="float">
            <text:p><text:s/>187,841 </text:p>
          </table:table-cell>
          <table:table-cell table:style-name="ce53" table:formula="of:=SUM([.E112:.E123])" office:value-type="float" office:value="74552" calcext:value-type="float">
            <text:p><text:s/>74,552 </text:p>
          </table:table-cell>
          <table:table-cell table:style-name="ce53" table:formula="of:=SUM([.F112:.F123])" office:value-type="float" office:value="108426" calcext:value-type="float">
            <text:p><text:s/>108,426 </text:p>
          </table:table-cell>
          <table:table-cell table:style-name="ce53" table:formula="of:=SUM([.G112:.G123])" office:value-type="float" office:value="182978" calcext:value-type="float">
            <text:p><text:s/>182,978 </text:p>
          </table:table-cell>
          <table:table-cell table:style-name="ce53" table:formula="of:=SUM([.H112:.H123])" office:value-type="float" office:value="65999" calcext:value-type="float">
            <text:p><text:s/>65,999 </text:p>
          </table:table-cell>
          <table:table-cell table:style-name="ce53" table:formula="of:=SUM([.I112:.I123])" office:value-type="float" office:value="100188" calcext:value-type="float">
            <text:p><text:s/>100,188 </text:p>
          </table:table-cell>
          <table:table-cell table:style-name="ce53" table:formula="of:=SUM([.J112:.J123])" office:value-type="float" office:value="166187" calcext:value-type="float">
            <text:p><text:s/>166,187 </text:p>
          </table:table-cell>
          <table:table-cell table:style-name="ce53" table:formula="of:=SUM([.K112:.K123])" office:value-type="float" office:value="66399" calcext:value-type="float">
            <text:p><text:s/>66,399 </text:p>
          </table:table-cell>
          <table:table-cell table:style-name="ce53" table:formula="of:=SUM([.L112:.L123])" office:value-type="float" office:value="101429" calcext:value-type="float">
            <text:p><text:s/>101,429 </text:p>
          </table:table-cell>
          <table:table-cell table:style-name="ce53" table:formula="of:=SUM([.M112:.M123])" office:value-type="float" office:value="167828" calcext:value-type="float">
            <text:p><text:s/>167,828 </text:p>
          </table:table-cell>
          <table:table-cell table:style-name="ce85"/>
          <table:table-cell table:style-name="ce95"/>
          <table:table-cell table:style-name="ce85" table:number-columns-repeated="26"/>
          <table:table-cell table:style-name="ce98" table:number-columns-repeated="983"/>
        </table:table-row>
        <table:table-row table:style-name="ro5">
          <table:table-cell table:style-name="ce27" office:value-type="float" office:value="102.01" calcext:value-type="float">
            <text:p>102.01</text:p>
          </table:table-cell>
          <table:table-cell table:style-name="ce49" office:value-type="float" office:value="17213" calcext:value-type="float">
            <text:p><text:s/>17,213 </text:p>
          </table:table-cell>
          <table:table-cell table:style-name="ce49" office:value-type="float" office:value="25017" calcext:value-type="float">
            <text:p><text:s/>25,017 </text:p>
          </table:table-cell>
          <table:table-cell table:style-name="ce49" office:value-type="float" office:value="42230" calcext:value-type="float">
            <text:p><text:s/>42,230 </text:p>
          </table:table-cell>
          <table:table-cell table:style-name="ce49" office:value-type="float" office:value="17317" calcext:value-type="float">
            <text:p><text:s/>17,317 </text:p>
          </table:table-cell>
          <table:table-cell table:style-name="ce49" office:value-type="float" office:value="25417" calcext:value-type="float">
            <text:p><text:s/>25,417 </text:p>
          </table:table-cell>
          <table:table-cell table:style-name="ce49" office:value-type="float" office:value="42734" calcext:value-type="float">
            <text:p><text:s/>42,734 </text:p>
          </table:table-cell>
          <table:table-cell table:style-name="ce49" office:value-type="float" office:value="11354" calcext:value-type="float">
            <text:p><text:s/>11,354 </text:p>
          </table:table-cell>
          <table:table-cell table:style-name="ce49" office:value-type="float" office:value="16986" calcext:value-type="float">
            <text:p><text:s/>16,986 </text:p>
          </table:table-cell>
          <table:table-cell table:style-name="ce49" office:value-type="float" office:value="28340" calcext:value-type="float">
            <text:p><text:s/>28,340 </text:p>
          </table:table-cell>
          <table:table-cell table:style-name="ce49" office:value-type="float" office:value="10994" calcext:value-type="float">
            <text:p><text:s/>10,994 </text:p>
          </table:table-cell>
          <table:table-cell table:style-name="ce49" office:value-type="float" office:value="16913" calcext:value-type="float">
            <text:p><text:s/>16,913 </text:p>
          </table:table-cell>
          <table:table-cell table:style-name="ce49" office:value-type="float" office:value="27907" calcext:value-type="float">
            <text:p><text:s/>27,907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2" calcext:value-type="float">
            <text:p>102.02</text:p>
          </table:table-cell>
          <table:table-cell table:style-name="ce49" office:value-type="float" office:value="7054" calcext:value-type="float">
            <text:p><text:s/>7,054 </text:p>
          </table:table-cell>
          <table:table-cell table:style-name="ce49" office:value-type="float" office:value="9762" calcext:value-type="float">
            <text:p><text:s/>9,762 </text:p>
          </table:table-cell>
          <table:table-cell table:style-name="ce49" office:value-type="float" office:value="16816" calcext:value-type="float">
            <text:p><text:s/>16,816 </text:p>
          </table:table-cell>
          <table:table-cell table:style-name="ce49" office:value-type="float" office:value="6942" calcext:value-type="float">
            <text:p><text:s/>6,942 </text:p>
          </table:table-cell>
          <table:table-cell table:style-name="ce49" office:value-type="float" office:value="9403" calcext:value-type="float">
            <text:p><text:s/>9,403 </text:p>
          </table:table-cell>
          <table:table-cell table:style-name="ce49" office:value-type="float" office:value="16345" calcext:value-type="float">
            <text:p><text:s/>16,345 </text:p>
          </table:table-cell>
          <table:table-cell table:style-name="ce49" office:value-type="float" office:value="13364" calcext:value-type="float">
            <text:p><text:s/>13,364 </text:p>
          </table:table-cell>
          <table:table-cell table:style-name="ce49" office:value-type="float" office:value="19216" calcext:value-type="float">
            <text:p><text:s/>19,216 </text:p>
          </table:table-cell>
          <table:table-cell table:style-name="ce49" office:value-type="float" office:value="32580" calcext:value-type="float">
            <text:p><text:s/>32,580 </text:p>
          </table:table-cell>
          <table:table-cell table:style-name="ce49" office:value-type="float" office:value="14852" calcext:value-type="float">
            <text:p><text:s/>14,852 </text:p>
          </table:table-cell>
          <table:table-cell table:style-name="ce49" office:value-type="float" office:value="21897" calcext:value-type="float">
            <text:p><text:s/>21,897 </text:p>
          </table:table-cell>
          <table:table-cell table:style-name="ce49" office:value-type="float" office:value="36749" calcext:value-type="float">
            <text:p><text:s/>36,749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3" calcext:value-type="float">
            <text:p>102.03</text:p>
          </table:table-cell>
          <table:table-cell table:style-name="ce49" office:value-type="float" office:value="16456" calcext:value-type="float">
            <text:p><text:s/>16,456 </text:p>
          </table:table-cell>
          <table:table-cell table:style-name="ce49" office:value-type="float" office:value="25311" calcext:value-type="float">
            <text:p><text:s/>25,311 </text:p>
          </table:table-cell>
          <table:table-cell table:style-name="ce49" office:value-type="float" office:value="41767" calcext:value-type="float">
            <text:p><text:s/>41,767 </text:p>
          </table:table-cell>
          <table:table-cell table:style-name="ce49" office:value-type="float" office:value="14727" calcext:value-type="float">
            <text:p><text:s/>14,727 </text:p>
          </table:table-cell>
          <table:table-cell table:style-name="ce49" office:value-type="float" office:value="22815" calcext:value-type="float">
            <text:p><text:s/>22,815 </text:p>
          </table:table-cell>
          <table:table-cell table:style-name="ce49" office:value-type="float" office:value="37542" calcext:value-type="float">
            <text:p><text:s/>37,542 </text:p>
          </table:table-cell>
          <table:table-cell table:style-name="ce49" office:value-type="float" office:value="12098" calcext:value-type="float">
            <text:p><text:s/>12,098 </text:p>
          </table:table-cell>
          <table:table-cell table:style-name="ce49" office:value-type="float" office:value="18503" calcext:value-type="float">
            <text:p><text:s/>18,503 </text:p>
          </table:table-cell>
          <table:table-cell table:style-name="ce49" office:value-type="float" office:value="30601" calcext:value-type="float">
            <text:p><text:s/>30,601 </text:p>
          </table:table-cell>
          <table:table-cell table:style-name="ce49" office:value-type="float" office:value="10990" calcext:value-type="float">
            <text:p><text:s/>10,990 </text:p>
          </table:table-cell>
          <table:table-cell table:style-name="ce49" office:value-type="float" office:value="15954" calcext:value-type="float">
            <text:p><text:s/>15,954 </text:p>
          </table:table-cell>
          <table:table-cell table:style-name="ce49" office:value-type="float" office:value="26944" calcext:value-type="float">
            <text:p><text:s/>26,94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4" calcext:value-type="float">
            <text:p>102.04</text:p>
          </table:table-cell>
          <table:table-cell table:style-name="ce49" office:value-type="float" office:value="18837" calcext:value-type="float">
            <text:p><text:s/>18,837 </text:p>
          </table:table-cell>
          <table:table-cell table:style-name="ce49" office:value-type="float" office:value="24753" calcext:value-type="float">
            <text:p><text:s/>24,753 </text:p>
          </table:table-cell>
          <table:table-cell table:style-name="ce49" office:value-type="float" office:value="43590" calcext:value-type="float">
            <text:p><text:s/>43,590 </text:p>
          </table:table-cell>
          <table:table-cell table:style-name="ce49" office:value-type="float" office:value="19186" calcext:value-type="float">
            <text:p><text:s/>19,186 </text:p>
          </table:table-cell>
          <table:table-cell table:style-name="ce49" office:value-type="float" office:value="26477" calcext:value-type="float">
            <text:p><text:s/>26,477 </text:p>
          </table:table-cell>
          <table:table-cell table:style-name="ce49" office:value-type="float" office:value="45663" calcext:value-type="float">
            <text:p><text:s/>45,663 </text:p>
          </table:table-cell>
          <table:table-cell table:style-name="ce49" office:value-type="float" office:value="16762" calcext:value-type="float">
            <text:p><text:s/>16,762 </text:p>
          </table:table-cell>
          <table:table-cell table:style-name="ce49" office:value-type="float" office:value="26619" calcext:value-type="float">
            <text:p><text:s/>26,619 </text:p>
          </table:table-cell>
          <table:table-cell table:style-name="ce49" office:value-type="float" office:value="43381" calcext:value-type="float">
            <text:p><text:s/>43,381 </text:p>
          </table:table-cell>
          <table:table-cell table:style-name="ce49" office:value-type="float" office:value="14099" calcext:value-type="float">
            <text:p><text:s/>14,099 </text:p>
          </table:table-cell>
          <table:table-cell table:style-name="ce49" office:value-type="float" office:value="22365" calcext:value-type="float">
            <text:p><text:s/>22,365 </text:p>
          </table:table-cell>
          <table:table-cell table:style-name="ce49" office:value-type="float" office:value="36464" calcext:value-type="float">
            <text:p><text:s/>36,46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5" calcext:value-type="float">
            <text:p>102.05</text:p>
          </table:table-cell>
          <table:table-cell table:style-name="ce49" office:value-type="float" office:value="17404" calcext:value-type="float">
            <text:p><text:s/>17,404 </text:p>
          </table:table-cell>
          <table:table-cell table:style-name="ce49" office:value-type="float" office:value="26034" calcext:value-type="float">
            <text:p><text:s/>26,034 </text:p>
          </table:table-cell>
          <table:table-cell table:style-name="ce49" office:value-type="float" office:value="43438" calcext:value-type="float">
            <text:p><text:s/>43,438 </text:p>
          </table:table-cell>
          <table:table-cell table:style-name="ce49" office:value-type="float" office:value="16380" calcext:value-type="float">
            <text:p><text:s/>16,380 </text:p>
          </table:table-cell>
          <table:table-cell table:style-name="ce49" office:value-type="float" office:value="24314" calcext:value-type="float">
            <text:p><text:s/>24,314 </text:p>
          </table:table-cell>
          <table:table-cell table:style-name="ce49" office:value-type="float" office:value="40694" calcext:value-type="float">
            <text:p><text:s/>40,694 </text:p>
          </table:table-cell>
          <table:table-cell table:style-name="ce49" office:value-type="float" office:value="12421" calcext:value-type="float">
            <text:p><text:s/>12,421 </text:p>
          </table:table-cell>
          <table:table-cell table:style-name="ce49" office:value-type="float" office:value="18864" calcext:value-type="float">
            <text:p><text:s/>18,864 </text:p>
          </table:table-cell>
          <table:table-cell table:style-name="ce49" office:value-type="float" office:value="31285" calcext:value-type="float">
            <text:p><text:s/>31,285 </text:p>
          </table:table-cell>
          <table:table-cell table:style-name="ce49" office:value-type="float" office:value="15464" calcext:value-type="float">
            <text:p><text:s/>15,464 </text:p>
          </table:table-cell>
          <table:table-cell table:style-name="ce49" office:value-type="float" office:value="24300" calcext:value-type="float">
            <text:p><text:s/>24,300 </text:p>
          </table:table-cell>
          <table:table-cell table:style-name="ce49" office:value-type="float" office:value="39764" calcext:value-type="float">
            <text:p><text:s/>39,764 </text:p>
          </table:table-cell>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6" calcext:value-type="float">
            <text:p>102.06</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7" calcext:value-type="float">
            <text:p>102.07</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8" calcext:value-type="float">
            <text:p>102.08</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9" calcext:value-type="float">
            <text:p>102.09</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string" calcext:value-type="string">
            <text:p>102.10</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1" calcext:value-type="float">
            <text:p>102.11</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2" calcext:value-type="float">
            <text:p>102.12</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table-cell table:style-name="ce33" office:value-type="string" calcext:value-type="string">
            <text:p>合計</text:p>
          </table:table-cell>
          <table:table-cell table:style-name="ce47" table:formula="of:=SUM([.B91:.B97];[.B98];[.B111])" office:value-type="float" office:value="182310" calcext:value-type="float">
            <text:p><text:s/>182,310 </text:p>
          </table:table-cell>
          <table:table-cell table:style-name="ce47" table:formula="of:=SUM([.C91:.C97];[.C98];[.C111])" office:value-type="float" office:value="257333" calcext:value-type="float">
            <text:p><text:s/>257,333 </text:p>
          </table:table-cell>
          <table:table-cell table:style-name="ce47" table:formula="of:=SUM([.D91:.D97];[.D98];[.D111])" office:value-type="float" office:value="439643" calcext:value-type="float">
            <text:p><text:s/>439,643 </text:p>
          </table:table-cell>
          <table:table-cell table:style-name="ce47" table:formula="of:=SUM([.E91:.E97];[.E98];[.E111])" office:value-type="float" office:value="163378" calcext:value-type="float">
            <text:p><text:s/>163,378 </text:p>
          </table:table-cell>
          <table:table-cell table:style-name="ce47" table:formula="of:=SUM([.F91:.F97];[.F98];[.F111])" office:value-type="float" office:value="233211" calcext:value-type="float">
            <text:p><text:s/>233,211 </text:p>
          </table:table-cell>
          <table:table-cell table:style-name="ce47" table:formula="of:=SUM([.G91:.G97];[.G98];[.G111])" office:value-type="float" office:value="396589" calcext:value-type="float">
            <text:p><text:s/>396,589 </text:p>
          </table:table-cell>
          <table:table-cell table:style-name="ce47" table:formula="of:=SUM([.H91:.H97];[.H98];[.H111])" office:value-type="float" office:value="157545" calcext:value-type="float">
            <text:p><text:s/>157,545 </text:p>
          </table:table-cell>
          <table:table-cell table:style-name="ce47" table:formula="of:=SUM([.I91:.I97];[.I98];[.I111])" office:value-type="float" office:value="230071" calcext:value-type="float">
            <text:p><text:s/>230,071 </text:p>
          </table:table-cell>
          <table:table-cell table:style-name="ce47" table:formula="of:=SUM([.J91:.J97];[.J98];[.J111])" office:value-type="float" office:value="387616" calcext:value-type="float">
            <text:p><text:s/>387,616 </text:p>
          </table:table-cell>
          <table:table-cell table:style-name="ce47" table:formula="of:=SUM([.K91:.K97];[.K98];[.K111])" office:value-type="float" office:value="154810" calcext:value-type="float">
            <text:p><text:s/>154,810 </text:p>
          </table:table-cell>
          <table:table-cell table:style-name="ce47" table:formula="of:=SUM([.L91:.L97];[.L98];[.L111])" office:value-type="float" office:value="225727" calcext:value-type="float">
            <text:p><text:s/>225,727 </text:p>
          </table:table-cell>
          <table:table-cell table:style-name="ce47" table:formula="of:=SUM([.M91:.M97];[.M98];[.M111])" office:value-type="float" office:value="380537" calcext:value-type="float">
            <text:p><text:s/>380,537 </text:p>
          </table:table-cell>
          <table:table-cell/>
          <table:table-cell table:style-name="ce93"/>
          <table:table-cell table:number-columns-repeated="26"/>
          <table:table-cell table:style-name="ce103" table:number-columns-repeated="983"/>
        </table:table-row>
        <table:table-row table:style-name="ro5">
          <table:table-cell table:style-name="ce34" office:value-type="string" calcext:value-type="string">
            <text:p>說明:</text:p>
          </table:table-cell>
          <table:table-cell table:style-name="ce54" table:number-columns-repeated="2"/>
          <table:table-cell table:style-name="ce34"/>
          <table:table-cell table:style-name="ce54" table:number-columns-repeated="2"/>
          <table:table-cell table:style-name="ce34" table:number-columns-repeated="4"/>
          <table:table-cell table:style-name="ce77" table:number-columns-repeated="2"/>
          <table:table-cell/>
          <table:table-cell table:style-name="ce36"/>
          <table:table-cell table:style-name="ce97"/>
          <table:table-cell table:style-name="ce36" table:number-columns-repeated="26"/>
          <table:table-cell table:number-columns-repeated="983"/>
        </table:table-row>
        <table:table-row table:style-name="ro5">
          <table:table-cell table:style-name="ce35" office:value-type="string" calcext:value-type="string">
            <text:p>一、依《大陸地區人民來臺從事觀光活動許可辦法》第3條規定，自91年1月1日起開放第三類人士來</text:p>
          </table:table-cell>
          <table:table-cell table:style-name="ce35" table:number-columns-repeated="8"/>
          <table:table-cell table:style-name="ce34" table:number-columns-repeated="4"/>
          <table:table-cell table:style-name="ce36"/>
          <table:table-cell table:style-name="ce97"/>
          <table:table-cell table:style-name="ce36" table:number-columns-repeated="26"/>
          <table:table-cell table:number-columns-repeated="983"/>
        </table:table-row>
        <table:table-row table:style-name="ro5">
          <table:table-cell table:style-name="ce34" office:value-type="string" calcext:value-type="string">
            <text:p>　　臺，91年5月10日起開放第二類人士來臺，並於97年7月18日起開放第一類人士來臺。</text:p>
          </table:table-cell>
          <table:table-cell table:number-columns-repeated="2"/>
          <table:table-cell table:style-name="ce34" table:number-columns-repeated="7"/>
          <table:table-cell table:number-columns-repeated="3"/>
          <table:table-cell table:style-name="ce36"/>
          <table:table-cell table:style-name="ce97" table:number-columns-repeated="2"/>
          <table:table-cell table:style-name="ce36" table:number-columns-repeated="25"/>
          <table:table-cell table:number-columns-repeated="983"/>
        </table:table-row>
        <table:table-row table:style-name="ro5">
          <table:table-cell table:style-name="ce34"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4" table:number-columns-repeated="10"/>
          <table:table-cell table:style-name="ce36" table:number-columns-repeated="28"/>
          <table:table-cell table:number-columns-repeated="983"/>
        </table:table-row>
        <table:table-row table:style-name="ro9">
          <table:table-cell table:style-name="ce34" office:value-type="string" calcext:value-type="string">
            <text:p>　　　　　　 <text:s/>１．有固定正當職業者或學生。</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２．有等值新臺幣二十萬元以上之存款，並備有大陸地區金融機構出具之證明者。</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３．其他經大陸地區機關出具之證明文件。</text:p>
          </table:table-cell>
          <table:table-cell table:number-columns-repeated="2"/>
          <table:table-cell table:style-name="ce34" table:number-columns-repeated="10"/>
          <table:table-cell table:style-name="ce79" table:number-columns-repeated="2"/>
          <table:table-cell table:style-name="ce36" table:number-columns-repeated="26"/>
          <table:table-cell table:number-columns-repeated="983"/>
        </table:table-row>
        <table:table-row table:style-name="ro5">
          <table:table-cell table:style-name="ce34"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10">
          <table:table-cell table:style-name="ce34" office:value-type="string" calcext:value-type="string">
            <text:p>　　　　　　 <text:s/>１．赴國外留學、旅居國外取得當地永久居留權或旅居國外一年以上且領有工作證明者</text:p>
          </table:table-cell>
          <table:table-cell table:number-columns-repeated="2"/>
          <table:table-cell table:style-name="ce34" table:number-columns-repeated="10"/>
          <table:table-cell table:style-name="ce81" table:number-columns-repeated="2"/>
          <table:table-cell table:style-name="ce36" table:number-columns-repeated="26"/>
          <table:table-cell table:number-columns-repeated="983"/>
        </table:table-row>
        <table:table-row table:style-name="ro5">
          <table:table-cell table:style-name="ce34" office:value-type="string" calcext:value-type="string">
            <text:p>　　　　　　　　及其隨行之旅居國外配偶或直系血親。</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5">
          <table:table-cell table:style-name="ce34" office:value-type="string" calcext:value-type="string">
            <text:p>　　　　　　 <text:s/>２．赴香港、澳門留學、旅居香港、澳門取得當地永久居留權或旅居香港、澳門一年以</text:p>
          </table:table-cell>
          <table:table-cell table:number-columns-repeated="2"/>
          <table:table-cell table:style-name="ce34" table:number-columns-repeated="10"/>
          <table:table-cell table:style-name="ce36" table:number-columns-repeated="28"/>
          <table:table-cell table:number-columns-repeated="983"/>
        </table:table-row>
        <table:table-row table:style-name="ro7">
          <table:table-cell table:style-name="ce34" office:value-type="string" calcext:value-type="string">
            <text:p>　　　　　　　　上且領有工作證明者及其隨行之旅居香港、澳門配偶或直系血親。</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5" office:value-type="string" calcext:value-type="string">
            <text:p>二、依《大陸地區人民來臺從事觀光活動許可辦法》第3條之1規定，於100年6月22日起開放來臺個人旅遊。</text:p>
          </table:table-cell>
          <table:table-cell table:style-name="ce35" table:number-columns-repeated="10"/>
          <table:table-cell table:style-name="ce34" table:number-columns-repeated="2"/>
          <table:table-cell table:style-name="ce36" table:number-columns-repeated="28"/>
          <table:table-cell table:number-columns-repeated="983"/>
        </table:table-row>
        <table:table-row table:style-name="ro5">
          <table:table-cell table:style-name="ce34"/>
          <table:table-cell table:style-name="ce34" office:value-type="string" calcext:value-type="string">
            <text:p>(一)年滿20歲且具有下列財力證明之一：</text:p>
          </table:table-cell>
          <table:table-cell table:style-name="ce34" table:number-columns-repeated="8"/>
          <table:table-cell table:style-name="ce78" table:number-columns-repeated="2"/>
          <table:table-cell table:style-name="ce34"/>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１．相當新臺幣20萬元之銀行或金融機構存款。</text:p>
          </table:table-cell>
          <table:table-cell table:style-name="ce34" table:number-columns-repeated="8"/>
          <table:table-cell table:style-name="ce55"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２．持有大陸銀行或金融機關核發之金卡。</text:p>
          </table:table-cell>
          <table:table-cell table:style-name="ce34" table:number-columns-repeated="8"/>
          <table:table-cell table:style-name="ce79"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３．年工資所得相當新臺幣50萬元。</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10">
          <table:table-cell table:style-name="ce34"/>
          <table:table-cell table:style-name="ce34" office:value-type="string" calcext:value-type="string">
            <text:p><text:s text:c="10"/>具備上述資格者之直系血親及配偶檢附戶口簿及親屬關係證明可隨行來臺。</text:p>
          </table:table-cell>
          <table:table-cell table:style-name="ce34" table:number-columns-repeated="8"/>
          <table:table-cell table:style-name="ce81"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二)年滿18歲以上之在學學生。未成年學生(18至20歲)須再附直系血親尊親屬同意書。</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5" table:number-rows-repeated="2">
          <table:table-cell table:style-name="ce2" table:number-columns-repeated="13"/>
          <table:table-cell table:style-name="ce89" table:number-columns-repeated="28"/>
          <table:table-cell table:style-name="ce2" table:number-columns-repeated="983"/>
        </table:table-row>
        <table:table-row table:style-name="ro5" table:number-rows-repeated="1048430">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M$143" table:range-usable-as="print-range"/>
        </table:named-expressions>
      </table:table>
      <table:table table:name="Sheet2" table:style-name="ta2">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mm" fo:margin-right="4mm" style:first-page-number="continue" style:scale-to="65%"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41:43</dc:date>
    <meta:print-date>2013-06-25T09:04:22</meta:print-date>
    <meta:document-statistic meta:table-count="3" meta:cell-count="1227" meta:object-count="0"/>
    <meta:generator>LibreOffice/6.0.5.2$Windows_X86_64 LibreOffice_project/54c8cbb85f300ac59db32fe8a675ff7683cd5a16</meta:generator>
  </office:meta>
</office:document-meta>
</file>