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94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style:diagonal-bl-tr="none" style:diagonal-tl-br="none" fo:background-color="transparent" fo:border="none" fo:padding="0.71mm" style:rotation-align="none"/>
    </style:style>
    <style:style style:name="ce7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68">
      <style:table-cell-properties fo:padding="0.71mm"/>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6月30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8"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8" table:number-columns-repeated="983"/>
        </table:table-row>
        <table:table-row table:style-name="ro6">
          <table:table-cell table:style-name="ce12" office:value-type="string" calcext:value-type="string">
            <text:p>101<text:span text:style-name="T4">年</text:span></text:p>
            <text:p><text:span text:style-name="T5">(1~6</text:span><text:span text:style-name="T6">月</text:span><text:span text:style-name="T7">)</text:span></text:p>
          </table:table-cell>
          <table:table-cell table:style-name="ce38" table:formula="of:=SUM([.B18:.B29])" office:value-type="float" office:value="442351" calcext:value-type="float">
            <text:p><text:s/>442,351 </text:p>
          </table:table-cell>
          <table:table-cell table:style-name="ce38" table:formula="of:=SUM([.C18:.C29])" office:value-type="float" office:value="587502" calcext:value-type="float">
            <text:p><text:s/>587,502 </text:p>
          </table:table-cell>
          <table:table-cell table:style-name="ce38" table:formula="of:=SUM([.D18:.D29])" office:value-type="float" office:value="1029853" calcext:value-type="float">
            <text:p><text:s/>1,029,853 </text:p>
          </table:table-cell>
          <table:table-cell table:style-name="ce38" table:formula="of:=SUM([.E18:.E29])" office:value-type="float" office:value="402901" calcext:value-type="float">
            <text:p><text:s/>402,901 </text:p>
          </table:table-cell>
          <table:table-cell table:style-name="ce38" table:formula="of:=SUM([.F18:.F29])" office:value-type="float" office:value="537123" calcext:value-type="float">
            <text:p><text:s/>537,123 </text:p>
          </table:table-cell>
          <table:table-cell table:style-name="ce38" table:formula="of:=SUM([.G18:.G29])" office:value-type="float" office:value="940024" calcext:value-type="float">
            <text:p><text:s/>940,024 </text:p>
          </table:table-cell>
          <table:table-cell table:style-name="ce38" table:formula="of:=SUM([.H18:.H29])" office:value-type="float" office:value="429501" calcext:value-type="float">
            <text:p><text:s/>429,501 </text:p>
          </table:table-cell>
          <table:table-cell table:style-name="ce38" table:formula="of:=SUM([.I18:.I29])" office:value-type="float" office:value="570845" calcext:value-type="float">
            <text:p><text:s/>570,845 </text:p>
          </table:table-cell>
          <table:table-cell table:style-name="ce38" table:formula="of:=SUM([.J18:.J29])" office:value-type="float" office:value="1000346" calcext:value-type="float">
            <text:p><text:s/>1,000,346 </text:p>
          </table:table-cell>
          <table:table-cell table:style-name="ce38" table:formula="of:=SUM([.K18:.K29])" office:value-type="float" office:value="426631" calcext:value-type="float">
            <text:p><text:s/>426,631 </text:p>
          </table:table-cell>
          <table:table-cell table:style-name="ce38" table:formula="of:=SUM([.L18:.L29])" office:value-type="float" office:value="565552" calcext:value-type="float">
            <text:p><text:s/>565,552 </text:p>
          </table:table-cell>
          <table:table-cell table:style-name="ce38" table:formula="of:=SUM([.M18:.M29])" office:value-type="float" office:value="992183" calcext:value-type="float">
            <text:p><text:s/>992,183 </text:p>
          </table:table-cell>
          <table:table-cell table:style-name="ce72" table:number-columns-repeated="28"/>
          <table:table-cell table:style-name="ce78"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table-cell table:style-name="ce10" office:value-type="float" office:value="101.05" calcext:value-type="float">
            <text:p>101.05</text:p>
          </table:table-cell>
          <table:table-cell table:style-name="ce39" office:value-type="float" office:value="76289" calcext:value-type="float">
            <text:p><text:s/>76,289 </text:p>
          </table:table-cell>
          <table:table-cell table:style-name="ce39" office:value-type="float" office:value="92398" calcext:value-type="float">
            <text:p><text:s/>92,398 </text:p>
          </table:table-cell>
          <table:table-cell table:style-name="ce39" office:value-type="float" office:value="168687" calcext:value-type="float">
            <text:p><text:s/>168,687 </text:p>
          </table:table-cell>
          <table:table-cell table:style-name="ce39" office:value-type="float" office:value="79987" calcext:value-type="float">
            <text:p><text:s/>79,987 </text:p>
          </table:table-cell>
          <table:table-cell table:style-name="ce39" office:value-type="float" office:value="98583" calcext:value-type="float">
            <text:p><text:s/>98,583 </text:p>
          </table:table-cell>
          <table:table-cell table:style-name="ce39" office:value-type="float" office:value="178570" calcext:value-type="float">
            <text:p><text:s/>178,570 </text:p>
          </table:table-cell>
          <table:table-cell table:style-name="ce39" office:value-type="float" office:value="79758" calcext:value-type="float">
            <text:p><text:s/>79,758 </text:p>
          </table:table-cell>
          <table:table-cell table:style-name="ce39" office:value-type="float" office:value="99308" calcext:value-type="float">
            <text:p><text:s/>99,308 </text:p>
          </table:table-cell>
          <table:table-cell table:style-name="ce39" office:value-type="float" office:value="179066" calcext:value-type="float">
            <text:p><text:s/>179,066 </text:p>
          </table:table-cell>
          <table:table-cell table:style-name="ce39" office:value-type="float" office:value="84835" calcext:value-type="float">
            <text:p><text:s/>84,835 </text:p>
          </table:table-cell>
          <table:table-cell table:style-name="ce39" office:value-type="float" office:value="107358" calcext:value-type="float">
            <text:p><text:s/>107,358 </text:p>
          </table:table-cell>
          <table:table-cell table:style-name="ce39" office:value-type="float" office:value="192193" calcext:value-type="float">
            <text:p><text:s/>192,193 </text:p>
          </table:table-cell>
          <table:table-cell table:number-columns-repeated="1011"/>
        </table:table-row>
        <table:table-row table:style-name="ro5">
          <table:table-cell table:style-name="ce10" office:value-type="float" office:value="101.06" calcext:value-type="float">
            <text:p>101.06</text:p>
          </table:table-cell>
          <table:table-cell table:style-name="ce39" office:value-type="float" office:value="66555" calcext:value-type="float">
            <text:p><text:s/>66,555 </text:p>
          </table:table-cell>
          <table:table-cell table:style-name="ce39" office:value-type="float" office:value="85789" calcext:value-type="float">
            <text:p><text:s/>85,789 </text:p>
          </table:table-cell>
          <table:table-cell table:style-name="ce39" office:value-type="float" office:value="152344" calcext:value-type="float">
            <text:p><text:s/>152,344 </text:p>
          </table:table-cell>
          <table:table-cell table:style-name="ce39" office:value-type="float" office:value="62579" calcext:value-type="float">
            <text:p><text:s/>62,579 </text:p>
          </table:table-cell>
          <table:table-cell table:style-name="ce39" office:value-type="float" office:value="79879" calcext:value-type="float">
            <text:p><text:s/>79,879 </text:p>
          </table:table-cell>
          <table:table-cell table:style-name="ce39" office:value-type="float" office:value="142458" calcext:value-type="float">
            <text:p><text:s/>142,458 </text:p>
          </table:table-cell>
          <table:table-cell table:style-name="ce39" office:value-type="float" office:value="66969" calcext:value-type="float">
            <text:p><text:s/>66,969 </text:p>
          </table:table-cell>
          <table:table-cell table:style-name="ce39" office:value-type="float" office:value="83779" calcext:value-type="float">
            <text:p><text:s/>83,779 </text:p>
          </table:table-cell>
          <table:table-cell table:style-name="ce39" office:value-type="float" office:value="150748" calcext:value-type="float">
            <text:p><text:s/>150,748 </text:p>
          </table:table-cell>
          <table:table-cell table:style-name="ce39" office:value-type="float" office:value="66963" calcext:value-type="float">
            <text:p><text:s/>66,963 </text:p>
          </table:table-cell>
          <table:table-cell table:style-name="ce39" office:value-type="float" office:value="81632" calcext:value-type="float">
            <text:p><text:s/>81,632 </text:p>
          </table:table-cell>
          <table:table-cell table:style-name="ce39" office:value-type="float" office:value="148595" calcext:value-type="float">
            <text:p><text:s/>148,595 </text:p>
          </table:table-cell>
          <table:table-cell table:number-columns-repeated="1011"/>
        </table:table-row>
        <table:table-row table:style-name="ro5" table:visibility="collapse">
          <table:table-cell table:style-name="ce10" office:value-type="float" office:value="101.07" calcext:value-type="float">
            <text:p>101.07</text:p>
          </table:table-cell>
          <table:table-cell table:style-name="ce39" table:number-columns-repeated="12"/>
          <table:table-cell table:number-columns-repeated="1011"/>
        </table:table-row>
        <table:table-row table:style-name="ro5" table:visibility="collapse">
          <table:table-cell table:style-name="ce10" office:value-type="float" office:value="101.08" calcext:value-type="float">
            <text:p>101.08</text:p>
          </table:table-cell>
          <table:table-cell table:style-name="ce39"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39"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2062817" calcext:value-type="float">
            <text:p><text:s/>2,062,817 </text:p>
          </table:table-cell>
          <table:table-cell table:style-name="ce39" table:formula="of:=SUM([.C7:.C16];[.C17])" office:value-type="float" office:value="2439358" calcext:value-type="float">
            <text:p><text:s/>2,439,358 </text:p>
          </table:table-cell>
          <table:table-cell table:style-name="ce39" table:formula="of:=SUM([.D7:.D16];[.D17])" office:value-type="float" office:value="4502175" calcext:value-type="float">
            <text:p><text:s/>4,502,175 </text:p>
          </table:table-cell>
          <table:table-cell table:style-name="ce39" table:formula="of:=SUM([.E7:.E16];[.E17])" office:value-type="float" office:value="2003324" calcext:value-type="float">
            <text:p><text:s/>2,003,324 </text:p>
          </table:table-cell>
          <table:table-cell table:style-name="ce39" table:formula="of:=SUM([.F7:.F16];[.F17])" office:value-type="float" office:value="2368175" calcext:value-type="float">
            <text:p><text:s/>2,368,175 </text:p>
          </table:table-cell>
          <table:table-cell table:style-name="ce39" table:formula="of:=SUM([.G7:.G16];[.G17])" office:value-type="float" office:value="4371499" calcext:value-type="float">
            <text:p><text:s/>4,371,499 </text:p>
          </table:table-cell>
          <table:table-cell table:style-name="ce39" table:formula="of:=SUM([.H7:.H16];[.H17])" office:value-type="float" office:value="2026056" calcext:value-type="float">
            <text:p><text:s/>2,026,056 </text:p>
          </table:table-cell>
          <table:table-cell table:style-name="ce39" table:formula="of:=SUM([.I7:.I16];[.I17])" office:value-type="float" office:value="2410264" calcext:value-type="float">
            <text:p><text:s/>2,410,264 </text:p>
          </table:table-cell>
          <table:table-cell table:style-name="ce39" table:formula="of:=SUM([.J7:.J16];[.J17])" office:value-type="float" office:value="4436320" calcext:value-type="float">
            <text:p><text:s/>4,436,320 </text:p>
          </table:table-cell>
          <table:table-cell table:style-name="ce39" table:formula="of:=SUM([.K7:.K16];[.K17])" office:value-type="float" office:value="2010325" calcext:value-type="float">
            <text:p><text:s/>2,010,325 </text:p>
          </table:table-cell>
          <table:table-cell table:style-name="ce39" table:formula="of:=SUM([.L7:.L16];[.L17])" office:value-type="float" office:value="2389317" calcext:value-type="float">
            <text:p><text:s/>2,389,317 </text:p>
          </table:table-cell>
          <table:table-cell table:style-name="ce39" table:formula="of:=SUM([.M7:.M16];[.M17])" office:value-type="float" office:value="4399642" calcext:value-type="float">
            <text:p><text:s/>4,399,642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3"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4"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5"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8" table:number-columns-repeated="983"/>
        </table:table-row>
        <table:table-row table:style-name="ro7">
          <table:table-cell table:style-name="ce12" office:value-type="string" calcext:value-type="string">
            <text:p>101<text:span text:style-name="T4">年</text:span></text:p>
            <text:p><text:span text:style-name="T5">(1~6</text:span><text:span text:style-name="T6">月</text:span><text:span text:style-name="T7">)</text:span></text:p>
          </table:table-cell>
          <table:table-cell table:style-name="ce42" table:formula="of:=SUM([.B47:.B58])" office:value-type="float" office:value="407451" calcext:value-type="float">
            <text:p><text:s/>407,451 </text:p>
          </table:table-cell>
          <table:table-cell table:style-name="ce42" table:formula="of:=SUM([.C47:.C58])" office:value-type="float" office:value="534677" calcext:value-type="float">
            <text:p><text:s/>534,677 </text:p>
          </table:table-cell>
          <table:table-cell table:style-name="ce42" table:formula="of:=SUM([.D47:.D58])" office:value-type="float" office:value="942128" calcext:value-type="float">
            <text:p><text:s/>942,128 </text:p>
          </table:table-cell>
          <table:table-cell table:style-name="ce42" table:formula="of:=SUM([.E47:.E58])" office:value-type="float" office:value="372885" calcext:value-type="float">
            <text:p><text:s/>372,885 </text:p>
          </table:table-cell>
          <table:table-cell table:style-name="ce42" table:formula="of:=SUM([.F47:.F58])" office:value-type="float" office:value="491072" calcext:value-type="float">
            <text:p><text:s/>491,072 </text:p>
          </table:table-cell>
          <table:table-cell table:style-name="ce42" table:formula="of:=SUM([.G47:.G58])" office:value-type="float" office:value="863957" calcext:value-type="float">
            <text:p><text:s/>863,957 </text:p>
          </table:table-cell>
          <table:table-cell table:style-name="ce42" table:formula="of:=SUM([.H47:.H58])" office:value-type="float" office:value="398295" calcext:value-type="float">
            <text:p><text:s/>398,295 </text:p>
          </table:table-cell>
          <table:table-cell table:style-name="ce42" table:formula="of:=SUM([.I47:.I58])" office:value-type="float" office:value="522684" calcext:value-type="float">
            <text:p><text:s/>522,684 </text:p>
          </table:table-cell>
          <table:table-cell table:style-name="ce42" table:formula="of:=SUM([.J47:.J58])" office:value-type="float" office:value="920979" calcext:value-type="float">
            <text:p><text:s/>920,979 </text:p>
          </table:table-cell>
          <table:table-cell table:style-name="ce42" table:formula="of:=SUM([.K47:.K58])" office:value-type="float" office:value="395575" calcext:value-type="float">
            <text:p><text:s/>395,575 </text:p>
          </table:table-cell>
          <table:table-cell table:style-name="ce42" table:formula="of:=SUM([.L47:.L58])" office:value-type="float" office:value="517379" calcext:value-type="float">
            <text:p><text:s/>517,379 </text:p>
          </table:table-cell>
          <table:table-cell table:style-name="ce42" table:formula="of:=SUM([.M47:.M58])" office:value-type="float" office:value="912954" calcext:value-type="float">
            <text:p><text:s/>912,954 </text:p>
          </table:table-cell>
          <table:table-cell table:style-name="ce72" table:number-columns-repeated="28"/>
          <table:table-cell table:style-name="ce78"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table-cell table:style-name="ce18" office:value-type="float" office:value="101.05" calcext:value-type="float">
            <text:p>101.05</text:p>
          </table:table-cell>
          <table:table-cell table:style-name="ce39" office:value-type="float" office:value="69856" calcext:value-type="float">
            <text:p><text:s/>69,856 </text:p>
          </table:table-cell>
          <table:table-cell table:style-name="ce39" office:value-type="float" office:value="83241" calcext:value-type="float">
            <text:p><text:s/>83,241 </text:p>
          </table:table-cell>
          <table:table-cell table:style-name="ce39" office:value-type="float" office:value="153097" calcext:value-type="float">
            <text:p><text:s/>153,097 </text:p>
          </table:table-cell>
          <table:table-cell table:style-name="ce49" office:value-type="float" office:value="74282" calcext:value-type="float">
            <text:p><text:s/>74,282 </text:p>
          </table:table-cell>
          <table:table-cell table:style-name="ce49" office:value-type="float" office:value="90272" calcext:value-type="float">
            <text:p><text:s/>90,272 </text:p>
          </table:table-cell>
          <table:table-cell table:style-name="ce49" office:value-type="float" office:value="164554" calcext:value-type="float">
            <text:p><text:s/>164,554 </text:p>
          </table:table-cell>
          <table:table-cell table:style-name="ce39" office:value-type="float" office:value="74904" calcext:value-type="float">
            <text:p><text:s/>74,904 </text:p>
          </table:table-cell>
          <table:table-cell table:style-name="ce39" office:value-type="float" office:value="91678" calcext:value-type="float">
            <text:p><text:s/>91,678 </text:p>
          </table:table-cell>
          <table:table-cell table:style-name="ce60" office:value-type="float" office:value="166582" calcext:value-type="float">
            <text:p><text:s/>166,582 </text:p>
          </table:table-cell>
          <table:table-cell table:style-name="ce39" office:value-type="float" office:value="79499" calcext:value-type="float">
            <text:p><text:s/>79,499 </text:p>
          </table:table-cell>
          <table:table-cell table:style-name="ce39" office:value-type="float" office:value="98750" calcext:value-type="float">
            <text:p><text:s/>98,750 </text:p>
          </table:table-cell>
          <table:table-cell table:style-name="ce39" office:value-type="float" office:value="178249" calcext:value-type="float">
            <text:p><text:s/>178,249 </text:p>
          </table:table-cell>
          <table:table-cell table:number-columns-repeated="1011"/>
        </table:table-row>
        <table:table-row table:style-name="ro4">
          <table:table-cell table:style-name="ce18" office:value-type="float" office:value="101.06" calcext:value-type="float">
            <text:p>101.06</text:p>
          </table:table-cell>
          <table:table-cell table:style-name="ce39" office:value-type="float" office:value="59377" calcext:value-type="float">
            <text:p><text:s/>59,377 </text:p>
          </table:table-cell>
          <table:table-cell table:style-name="ce39" office:value-type="float" office:value="75125" calcext:value-type="float">
            <text:p><text:s/>75,125 </text:p>
          </table:table-cell>
          <table:table-cell table:style-name="ce39" office:value-type="float" office:value="134502" calcext:value-type="float">
            <text:p><text:s/>134,502 </text:p>
          </table:table-cell>
          <table:table-cell table:style-name="ce49" office:value-type="float" office:value="56244" calcext:value-type="float">
            <text:p><text:s/>56,244 </text:p>
          </table:table-cell>
          <table:table-cell table:style-name="ce49" office:value-type="float" office:value="70334" calcext:value-type="float">
            <text:p><text:s/>70,334 </text:p>
          </table:table-cell>
          <table:table-cell table:style-name="ce49" office:value-type="float" office:value="126578" calcext:value-type="float">
            <text:p><text:s/>126,578 </text:p>
          </table:table-cell>
          <table:table-cell table:style-name="ce39" office:value-type="float" office:value="60532" calcext:value-type="float">
            <text:p><text:s/>60,532 </text:p>
          </table:table-cell>
          <table:table-cell table:style-name="ce39" office:value-type="float" office:value="74330" calcext:value-type="float">
            <text:p><text:s/>74,330 </text:p>
          </table:table-cell>
          <table:table-cell table:style-name="ce60" office:value-type="float" office:value="134862" calcext:value-type="float">
            <text:p><text:s/>134,862 </text:p>
          </table:table-cell>
          <table:table-cell table:style-name="ce39" office:value-type="float" office:value="60955" calcext:value-type="float">
            <text:p><text:s/>60,955 </text:p>
          </table:table-cell>
          <table:table-cell table:style-name="ce39" office:value-type="float" office:value="73049" calcext:value-type="float">
            <text:p><text:s/>73,049 </text:p>
          </table:table-cell>
          <table:table-cell table:style-name="ce39" office:value-type="float" office:value="134004" calcext:value-type="float">
            <text:p><text:s/>134,004 </text:p>
          </table:table-cell>
          <table:table-cell table:number-columns-repeated="1011"/>
        </table:table-row>
        <table:table-row table:style-name="ro4"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493647" calcext:value-type="float">
            <text:p><text:s/>1,493,647 </text:p>
          </table:table-cell>
          <table:table-cell table:style-name="ce39" table:formula="of:=SUM([.C42:.C45];[.C46])" office:value-type="float" office:value="1848295" calcext:value-type="float">
            <text:p><text:s/>1,848,295 </text:p>
          </table:table-cell>
          <table:table-cell table:style-name="ce39" table:formula="of:=SUM([.D42:.D45];[.D46])" office:value-type="float" office:value="3994512" calcext:value-type="float">
            <text:p><text:s/>3,994,512 </text:p>
          </table:table-cell>
          <table:table-cell table:style-name="ce39" table:formula="of:=SUM([.E42:.E45];[.E46])" office:value-type="float" office:value="1448196" calcext:value-type="float">
            <text:p><text:s/>1,448,196 </text:p>
          </table:table-cell>
          <table:table-cell table:style-name="ce39" table:formula="of:=SUM([.F42:.F45];[.F46])" office:value-type="float" office:value="1792394" calcext:value-type="float">
            <text:p><text:s/>1,792,394 </text:p>
          </table:table-cell>
          <table:table-cell table:style-name="ce39" table:formula="of:=SUM([.G42:.G45];[.G46])" office:value-type="float" office:value="3876741" calcext:value-type="float">
            <text:p><text:s/>3,876,741 </text:p>
          </table:table-cell>
          <table:table-cell table:style-name="ce39" table:formula="of:=SUM([.H42:.H45];[.H46])" office:value-type="float" office:value="1486320" calcext:value-type="float">
            <text:p><text:s/>1,486,320 </text:p>
          </table:table-cell>
          <table:table-cell table:style-name="ce39" table:formula="of:=SUM([.I42:.I45];[.I46])" office:value-type="float" office:value="1844009" calcext:value-type="float">
            <text:p><text:s/>1,844,009 </text:p>
          </table:table-cell>
          <table:table-cell table:style-name="ce39" table:formula="of:=SUM([.J42:.J45];[.J46])" office:value-type="float" office:value="3977112" calcext:value-type="float">
            <text:p><text:s/>3,977,112 </text:p>
          </table:table-cell>
          <table:table-cell table:style-name="ce39" table:formula="of:=SUM([.K42:.K45];[.K46])" office:value-type="float" office:value="1477721" calcext:value-type="float">
            <text:p><text:s/>1,477,721 </text:p>
          </table:table-cell>
          <table:table-cell table:style-name="ce39" table:formula="of:=SUM([.L42:.L45];[.L46])" office:value-type="float" office:value="1831892" calcext:value-type="float">
            <text:p><text:s/>1,831,892 </text:p>
          </table:table-cell>
          <table:table-cell table:style-name="ce39" table:formula="of:=SUM([.M42:.M45];[.M46])" office:value-type="float" office:value="3947988" calcext:value-type="float">
            <text:p><text:s/>3,947,988 </text:p>
          </table:table-cell>
          <table:table-cell table:number-columns-repeated="28"/>
          <table:table-cell table:style-name="ce79"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39" office:value-type="float" office:value="16907" calcext:value-type="float">
            <text:p><text:s/>16,907 </text:p>
          </table:table-cell>
          <table:table-cell table:style-name="ce39" office:value-type="float" office:value="21709" calcext:value-type="float">
            <text:p><text:s/>21,709 </text:p>
          </table:table-cell>
          <table:table-cell table:style-name="ce39" office:value-type="float" office:value="38616" calcext:value-type="float">
            <text:p><text:s/>38,616 </text:p>
          </table:table-cell>
          <table:table-cell table:style-name="ce39" office:value-type="float" office:value="15659" calcext:value-type="float">
            <text:p><text:s/>15,659 </text:p>
          </table:table-cell>
          <table:table-cell table:style-name="ce39" office:value-type="float" office:value="20177" calcext:value-type="float">
            <text:p><text:s/>20,177 </text:p>
          </table:table-cell>
          <table:table-cell table:style-name="ce39" office:value-type="float" office:value="35836" calcext:value-type="float">
            <text:p><text:s/>35,836 </text:p>
          </table:table-cell>
          <table:table-cell table:style-name="ce39" office:value-type="float" office:value="13302" calcext:value-type="float">
            <text:p><text:s/>13,302 </text:p>
          </table:table-cell>
          <table:table-cell table:style-name="ce39" office:value-type="float" office:value="16979" calcext:value-type="float">
            <text:p><text:s/>16,979 </text:p>
          </table:table-cell>
          <table:table-cell table:style-name="ce39" office:value-type="float" office:value="30281" calcext:value-type="float">
            <text:p><text:s/>30,281 </text:p>
          </table:table-cell>
          <table:table-cell table:style-name="ce39" office:value-type="float" office:value="12522" calcext:value-type="float">
            <text:p><text:s/>12,522 </text:p>
          </table:table-cell>
          <table:table-cell table:style-name="ce39" office:value-type="float" office:value="15573" calcext:value-type="float">
            <text:p><text:s/>15,573 </text:p>
          </table:table-cell>
          <table:table-cell table:style-name="ce39" office:value-type="float" office:value="28095" calcext:value-type="float">
            <text:p><text:s/>28,095 </text:p>
          </table:table-cell>
          <table:table-cell table:number-columns-repeated="1011"/>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5"/>
          <table:table-cell table:number-columns-repeated="1009"/>
        </table:table-row>
        <table:table-row table:style-name="ro8">
          <table:table-cell table:style-name="ce12" office:value-type="string" calcext:value-type="string">
            <text:p>101<text:span text:style-name="T4">年</text:span></text:p>
            <text:p><text:span text:style-name="T5">(1~6</text:span><text:span text:style-name="T6">月</text:span><text:span text:style-name="T7">)</text:span></text:p>
          </table:table-cell>
          <table:table-cell table:style-name="ce42" table:formula="of:=SUM([.B73:.B84])" office:value-type="float" office:value="27549" calcext:value-type="float">
            <text:p><text:s/>27,549 </text:p>
          </table:table-cell>
          <table:table-cell table:style-name="ce42" table:formula="of:=SUM([.C73:.C84])" office:value-type="float" office:value="39451" calcext:value-type="float">
            <text:p><text:s/>39,451 </text:p>
          </table:table-cell>
          <table:table-cell table:style-name="ce42" table:formula="of:=SUM([.D73:.D84])" office:value-type="float" office:value="67000" calcext:value-type="float">
            <text:p><text:s/>67,000 </text:p>
          </table:table-cell>
          <table:table-cell table:style-name="ce42" table:formula="of:=SUM([.E73:.E84])" office:value-type="float" office:value="23710" calcext:value-type="float">
            <text:p><text:s/>23,710 </text:p>
          </table:table-cell>
          <table:table-cell table:style-name="ce42" table:formula="of:=SUM([.F73:.F84])" office:value-type="float" office:value="34336" calcext:value-type="float">
            <text:p><text:s/>34,336 </text:p>
          </table:table-cell>
          <table:table-cell table:style-name="ce42" table:formula="of:=SUM([.G73:.G84])" office:value-type="float" office:value="58046" calcext:value-type="float">
            <text:p><text:s/>58,046 </text:p>
          </table:table-cell>
          <table:table-cell table:style-name="ce42" table:formula="of:=SUM([.H73:.H84])" office:value-type="float" office:value="25323" calcext:value-type="float">
            <text:p><text:s/>25,323 </text:p>
          </table:table-cell>
          <table:table-cell table:style-name="ce42" table:formula="of:=SUM([.I73:.I84])" office:value-type="float" office:value="36870" calcext:value-type="float">
            <text:p><text:s/>36,870 </text:p>
          </table:table-cell>
          <table:table-cell table:style-name="ce42" table:formula="of:=SUM([.J73:.J84])" office:value-type="float" office:value="62193" calcext:value-type="float">
            <text:p><text:s/>62,193 </text:p>
          </table:table-cell>
          <table:table-cell table:style-name="ce42" table:formula="of:=SUM([.K73:.K84])" office:value-type="float" office:value="24831" calcext:value-type="float">
            <text:p><text:s/>24,831 </text:p>
          </table:table-cell>
          <table:table-cell table:style-name="ce42" table:formula="of:=SUM([.L73:.L84])" office:value-type="float" office:value="36347" calcext:value-type="float">
            <text:p><text:s/>36,347 </text:p>
          </table:table-cell>
          <table:table-cell table:style-name="ce42" table:formula="of:=SUM([.M73:.M84])" office:value-type="float" office:value="61178" calcext:value-type="float">
            <text:p><text:s/>61,178 </text:p>
          </table:table-cell>
          <table:table-cell table:style-name="ce72"/>
          <table:table-cell table:style-name="ce76"/>
          <table:table-cell table:style-name="ce72" table:number-columns-repeated="26"/>
          <table:table-cell table:style-name="ce78"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5"/>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5"/>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5"/>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5"/>
          <table:table-cell table:number-columns-repeated="1009"/>
        </table:table-row>
        <table:table-row table:style-name="ro5">
          <table:table-cell table:style-name="ce18" office:value-type="float" office:value="101.05" calcext:value-type="float">
            <text:p>101.05</text:p>
          </table:table-cell>
          <table:table-cell table:style-name="ce39" office:value-type="float" office:value="4949" calcext:value-type="float">
            <text:p><text:s/>4,949 </text:p>
          </table:table-cell>
          <table:table-cell table:style-name="ce39" office:value-type="float" office:value="6486" calcext:value-type="float">
            <text:p><text:s/>6,486 </text:p>
          </table:table-cell>
          <table:table-cell table:style-name="ce39" office:value-type="float" office:value="11435" calcext:value-type="float">
            <text:p><text:s/>11,435 </text:p>
          </table:table-cell>
          <table:table-cell table:style-name="ce49" office:value-type="float" office:value="4347" calcext:value-type="float">
            <text:p><text:s/>4,347 </text:p>
          </table:table-cell>
          <table:table-cell table:style-name="ce49" office:value-type="float" office:value="5793" calcext:value-type="float">
            <text:p><text:s/>5,793 </text:p>
          </table:table-cell>
          <table:table-cell table:style-name="ce49" office:value-type="float" office:value="10140" calcext:value-type="float">
            <text:p><text:s/>10,140 </text:p>
          </table:table-cell>
          <table:table-cell table:style-name="ce39" office:value-type="float" office:value="3680" calcext:value-type="float">
            <text:p><text:s/>3,680 </text:p>
          </table:table-cell>
          <table:table-cell table:style-name="ce39" office:value-type="float" office:value="5269" calcext:value-type="float">
            <text:p><text:s/>5,269 </text:p>
          </table:table-cell>
          <table:table-cell table:style-name="ce39" office:value-type="float" office:value="8949" calcext:value-type="float">
            <text:p><text:s/>8,949 </text:p>
          </table:table-cell>
          <table:table-cell table:style-name="ce39" office:value-type="float" office:value="4078" calcext:value-type="float">
            <text:p><text:s/>4,078 </text:p>
          </table:table-cell>
          <table:table-cell table:style-name="ce39" office:value-type="float" office:value="6135" calcext:value-type="float">
            <text:p><text:s/>6,135 </text:p>
          </table:table-cell>
          <table:table-cell table:style-name="ce39" office:value-type="float" office:value="10213" calcext:value-type="float">
            <text:p><text:s/>10,213 </text:p>
          </table:table-cell>
          <table:table-cell/>
          <table:table-cell table:style-name="ce75"/>
          <table:table-cell table:number-columns-repeated="1009"/>
        </table:table-row>
        <table:table-row table:style-name="ro5">
          <table:table-cell table:style-name="ce18" office:value-type="float" office:value="101.06" calcext:value-type="float">
            <text:p>101.06</text:p>
          </table:table-cell>
          <table:table-cell table:style-name="ce39" office:value-type="float" office:value="5981" calcext:value-type="float">
            <text:p><text:s/>5,981 </text:p>
          </table:table-cell>
          <table:table-cell table:style-name="ce39" office:value-type="float" office:value="8424" calcext:value-type="float">
            <text:p><text:s/>8,424 </text:p>
          </table:table-cell>
          <table:table-cell table:style-name="ce39" office:value-type="float" office:value="14405" calcext:value-type="float">
            <text:p><text:s/>14,405 </text:p>
          </table:table-cell>
          <table:table-cell table:style-name="ce49" office:value-type="float" office:value="5285" calcext:value-type="float">
            <text:p><text:s/>5,285 </text:p>
          </table:table-cell>
          <table:table-cell table:style-name="ce49" office:value-type="float" office:value="7522" calcext:value-type="float">
            <text:p><text:s/>7,522 </text:p>
          </table:table-cell>
          <table:table-cell table:style-name="ce49" office:value-type="float" office:value="12807" calcext:value-type="float">
            <text:p><text:s/>12,807 </text:p>
          </table:table-cell>
          <table:table-cell table:style-name="ce39" office:value-type="float" office:value="5203" calcext:value-type="float">
            <text:p><text:s/>5,203 </text:p>
          </table:table-cell>
          <table:table-cell table:style-name="ce39" office:value-type="float" office:value="7094" calcext:value-type="float">
            <text:p><text:s/>7,094 </text:p>
          </table:table-cell>
          <table:table-cell table:style-name="ce39" office:value-type="float" office:value="12297" calcext:value-type="float">
            <text:p><text:s/>12,297 </text:p>
          </table:table-cell>
          <table:table-cell table:style-name="ce39" office:value-type="float" office:value="4827" calcext:value-type="float">
            <text:p><text:s/>4,827 </text:p>
          </table:table-cell>
          <table:table-cell table:style-name="ce39" office:value-type="float" office:value="6372" calcext:value-type="float">
            <text:p><text:s/>6,372 </text:p>
          </table:table-cell>
          <table:table-cell table:style-name="ce39" office:value-type="float" office:value="11199" calcext:value-type="float">
            <text:p><text:s/>11,199 </text:p>
          </table:table-cell>
          <table:table-cell/>
          <table:table-cell table:style-name="ce75"/>
          <table:table-cell table:number-columns-repeated="1009"/>
        </table:table-row>
        <table:table-row table:style-name="ro5"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44456" calcext:value-type="float">
            <text:p><text:s/>44,456 </text:p>
          </table:table-cell>
          <table:table-cell table:style-name="ce39" table:formula="of:=SUM([.C65:.C71];[.C72])" office:value-type="float" office:value="61160" calcext:value-type="float">
            <text:p><text:s/>61,160 </text:p>
          </table:table-cell>
          <table:table-cell table:style-name="ce39" table:formula="of:=SUM([.D65:.D71];[.D72])" office:value-type="float" office:value="105616" calcext:value-type="float">
            <text:p><text:s/>105,616 </text:p>
          </table:table-cell>
          <table:table-cell table:style-name="ce39" table:formula="of:=SUM([.E65:.E71];[.E72])" office:value-type="float" office:value="39369" calcext:value-type="float">
            <text:p><text:s/>39,369 </text:p>
          </table:table-cell>
          <table:table-cell table:style-name="ce39" table:formula="of:=SUM([.F65:.F71];[.F72])" office:value-type="float" office:value="54513" calcext:value-type="float">
            <text:p><text:s/>54,513 </text:p>
          </table:table-cell>
          <table:table-cell table:style-name="ce39" table:formula="of:=SUM([.G65:.G71];[.G72])" office:value-type="float" office:value="93882" calcext:value-type="float">
            <text:p><text:s/>93,882 </text:p>
          </table:table-cell>
          <table:table-cell table:style-name="ce39" table:formula="of:=SUM([.H65:.H71];[.H72])" office:value-type="float" office:value="38625" calcext:value-type="float">
            <text:p><text:s/>38,625 </text:p>
          </table:table-cell>
          <table:table-cell table:style-name="ce39" table:formula="of:=SUM([.I65:.I71];[.I72])" office:value-type="float" office:value="53849" calcext:value-type="float">
            <text:p><text:s/>53,849 </text:p>
          </table:table-cell>
          <table:table-cell table:style-name="ce39" table:formula="of:=SUM([.J65:.J71];[.J72])" office:value-type="float" office:value="92474" calcext:value-type="float">
            <text:p><text:s/>92,474 </text:p>
          </table:table-cell>
          <table:table-cell table:style-name="ce39" table:formula="of:=SUM([.K65:.K71];[.K72])" office:value-type="float" office:value="37353" calcext:value-type="float">
            <text:p><text:s/>37,353 </text:p>
          </table:table-cell>
          <table:table-cell table:style-name="ce39" table:formula="of:=SUM([.L65:.L71];[.L72])" office:value-type="float" office:value="51920" calcext:value-type="float">
            <text:p><text:s/>51,920 </text:p>
          </table:table-cell>
          <table:table-cell table:style-name="ce39" table:formula="of:=SUM([.M65:.M71];[.M72])" office:value-type="float" office:value="89273" calcext:value-type="float">
            <text:p><text:s/>89,273 </text:p>
          </table:table-cell>
          <table:table-cell/>
          <table:table-cell table:style-name="ce75"/>
          <table:table-cell table:number-columns-repeated="26"/>
          <table:table-cell table:style-name="ce79"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7"/>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7"/>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7" table:number-columns-repeated="2"/>
          <table:table-cell table:style-name="ce29" table:number-columns-repeated="25"/>
          <table:table-cell table:number-columns-repeated="983"/>
        </table:table-row>
        <table:table-row table:style-name="ro5">
          <table:table-cell table:style-name="ce27" office:value-type="string" calcext:value-type="string">
            <text:p>　　　　 <text:s text:c="5"/>(一)第一、二類有</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 text:c="4"/>(二)第三類有</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table table:name="Sheet1" table:style-name="ta2">
        <table:table-column table:style-name="co10"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7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38:08</dc:date>
    <meta:print-date>2012-05-24T08:39:00</meta:print-date>
    <meta:document-statistic meta:table-count="2" meta:cell-count="756" meta:object-count="0"/>
    <meta:generator>LibreOffice/6.0.5.2$Windows_X86_64 LibreOffice_project/54c8cbb85f300ac59db32fe8a675ff7683cd5a16</meta:generator>
  </office:meta>
</office:document-meta>
</file>