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92mm"/>
    </style:style>
    <style:style style:name="co3" style:family="table-column">
      <style:table-column-properties fo:break-before="auto" style:column-width="27.15mm"/>
    </style:style>
    <style:style style:name="co4" style:family="table-column">
      <style:table-column-properties fo:break-before="auto" style:column-width="17.92mm"/>
    </style:style>
    <style:style style:name="co5"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fo:background-color="transparent" fo:border="none" fo:padding="0.71mm" style:rotation-align="none"/>
    </style:style>
    <style:style style:name="ce8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fo:padding="0.71mm"/>
    </style:style>
    <style:style style:name="ce10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5">
        <office:forms form:automatic-focus="false" form:apply-design-mode="false"/>
        <table:table-column table:style-name="co1" table:default-cell-style-name="ce36"/>
        <table:table-column table:style-name="co2" table:number-columns-repeated="12" table:default-cell-style-name="ce36"/>
        <table:table-column table:style-name="co3" table:number-columns-repeated="12" table:default-cell-style-name="ce86"/>
        <table:table-column table:style-name="co4" table:number-columns-repeated="16" table:default-cell-style-name="ce86"/>
        <table:table-column table:style-name="co5"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3"/>
          <table:table-cell table:number-columns-repeated="2"/>
          <table:table-cell table:style-name="ce63"/>
          <table:table-cell/>
          <table:table-cell table:style-name="ce35" office:value-type="string" calcext:value-type="string">
            <text:p>資料截止日期:102年7月31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7" table:number-columns-repeated="2"/>
          <table:table-cell/>
          <table:table-cell table:style-name="ce63"/>
          <table:table-cell table:number-columns-repeated="2"/>
          <table:table-cell table:style-name="ce63"/>
          <table:table-cell table:style-name="ce57"/>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4" office:value-type="string" calcext:value-type="string" table:number-columns-spanned="3" table:number-rows-spanned="1">
            <text:p>入境</text:p>
          </table:table-cell>
          <table:covered-table-cell table:style-name="ce4"/>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9"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65" office:value-type="string" calcext:value-type="string">
            <text:p>男</text:p>
          </table:table-cell>
          <table:table-cell table:style-name="ce65" office:value-type="string" calcext:value-type="string">
            <text:p>女</text:p>
          </table:table-cell>
          <table:table-cell table:style-name="ce69"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70"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70"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70"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70"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71"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7" table:number-columns-repeated="28"/>
          <table:table-cell table:style-name="ce100"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72" table:formula="of:=[.H12]+[.I12]" office:value-type="float" office:value="81903" calcext:value-type="float">
            <text:p><text:s/>81,903 </text:p>
          </table:table-cell>
          <table:table-cell table:style-name="ce78" office:value-type="float" office:value="46678" calcext:value-type="float">
            <text:p><text:s/>46,678 </text:p>
          </table:table-cell>
          <table:table-cell table:style-name="ce78" office:value-type="float" office:value="35094" calcext:value-type="float">
            <text:p><text:s/>35,094 </text:p>
          </table:table-cell>
          <table:table-cell table:style-name="ce78" table:formula="of:=[.K12]+[.L12]" office:value-type="float" office:value="81772" calcext:value-type="float">
            <text:p><text:s/>81,772 </text:p>
          </table:table-cell>
          <table:table-cell table:style-name="ce88" table:number-columns-repeated="28"/>
          <table:table-cell table:style-name="ce101"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72" table:formula="of:=[.H13]+[.I13]" office:value-type="float" office:value="90035" calcext:value-type="float">
            <text:p><text:s/>90,035 </text:p>
          </table:table-cell>
          <table:table-cell table:style-name="ce78" office:value-type="float" office:value="44165" calcext:value-type="float">
            <text:p><text:s/>44,165 </text:p>
          </table:table-cell>
          <table:table-cell table:style-name="ce78" office:value-type="float" office:value="44288" calcext:value-type="float">
            <text:p><text:s/>44,288 </text:p>
          </table:table-cell>
          <table:table-cell table:style-name="ce78" table:formula="of:=[.K13]+[.L13]" office:value-type="float" office:value="88453" calcext:value-type="float">
            <text:p><text:s/>88,453 </text:p>
          </table:table-cell>
          <table:table-cell table:style-name="ce88" table:number-columns-repeated="28"/>
          <table:table-cell table:style-name="ce101"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72" table:formula="of:=[.H14]+[.I14]" office:value-type="float" office:value="601754" calcext:value-type="float">
            <text:p><text:s/>601,754 </text:p>
          </table:table-cell>
          <table:table-cell table:style-name="ce78" office:value-type="float" office:value="268551" calcext:value-type="float">
            <text:p><text:s/>268,551 </text:p>
          </table:table-cell>
          <table:table-cell table:style-name="ce78" office:value-type="float" office:value="324554" calcext:value-type="float">
            <text:p><text:s/>324,554 </text:p>
          </table:table-cell>
          <table:table-cell table:style-name="ce78" table:formula="of:=[.K14]+[.L14]" office:value-type="float" office:value="593105" calcext:value-type="float">
            <text:p><text:s/>593,105 </text:p>
          </table:table-cell>
          <table:table-cell table:style-name="ce88" table:number-columns-repeated="28"/>
          <table:table-cell table:style-name="ce101"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3"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8" table:number-columns-repeated="28"/>
          <table:table-cell table:style-name="ce101"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9" table:number-columns-repeated="28"/>
          <table:table-cell table:style-name="ce102"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90" table:number-columns-repeated="28"/>
          <table:table-cell table:style-name="ce103"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91"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564316" calcext:value-type="float">
            <text:p><text:s/>564,316 </text:p>
          </table:table-cell>
          <table:table-cell table:style-name="ce48" table:formula="of:=SUM([.C31:.C42])" office:value-type="float" office:value="799268" calcext:value-type="float">
            <text:p><text:s/>799,268 </text:p>
          </table:table-cell>
          <table:table-cell table:style-name="ce48" table:formula="of:=SUM([.D31:.D42])" office:value-type="float" office:value="1363584" calcext:value-type="float">
            <text:p><text:s/>1,363,584 </text:p>
          </table:table-cell>
          <table:table-cell table:style-name="ce48" table:formula="of:=SUM([.E31:.E42])" office:value-type="float" office:value="547025" calcext:value-type="float">
            <text:p><text:s/>547,025 </text:p>
          </table:table-cell>
          <table:table-cell table:style-name="ce48" table:formula="of:=SUM([.F31:.F42])" office:value-type="float" office:value="778961" calcext:value-type="float">
            <text:p><text:s/>778,961 </text:p>
          </table:table-cell>
          <table:table-cell table:style-name="ce48" table:formula="of:=SUM([.G31:.G42])" office:value-type="float" office:value="1325986" calcext:value-type="float">
            <text:p><text:s/>1,325,986 </text:p>
          </table:table-cell>
          <table:table-cell table:style-name="ce48" table:formula="of:=SUM([.H31:.H42])" office:value-type="float" office:value="542491" calcext:value-type="float">
            <text:p><text:s/>542,491 </text:p>
          </table:table-cell>
          <table:table-cell table:style-name="ce48" table:formula="of:=SUM([.I31:.I42])" office:value-type="float" office:value="783562" calcext:value-type="float">
            <text:p><text:s/>783,562 </text:p>
          </table:table-cell>
          <table:table-cell table:style-name="ce48" table:formula="of:=SUM([.J31:.J42])" office:value-type="float" office:value="1326053" calcext:value-type="float">
            <text:p><text:s/>1,326,053 </text:p>
          </table:table-cell>
          <table:table-cell table:style-name="ce48" table:formula="of:=SUM([.K31:.K42])" office:value-type="float" office:value="539070" calcext:value-type="float">
            <text:p><text:s/>539,070 </text:p>
          </table:table-cell>
          <table:table-cell table:style-name="ce48" table:formula="of:=SUM([.L31:.L42])" office:value-type="float" office:value="775575" calcext:value-type="float">
            <text:p><text:s/>775,575 </text:p>
          </table:table-cell>
          <table:table-cell table:style-name="ce48" table:formula="of:=SUM([.M31:.M42])" office:value-type="float" office:value="1314645" calcext:value-type="float">
            <text:p><text:s/>1,314,645 </text:p>
          </table:table-cell>
          <table:table-cell table:style-name="ce89" table:number-columns-repeated="28"/>
          <table:table-cell table:style-name="ce102"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2" table:number-columns-repeated="28"/>
          <table:table-cell table:style-name="ce104"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2" table:number-columns-repeated="28"/>
          <table:table-cell table:style-name="ce104"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2" table:number-columns-repeated="28"/>
          <table:table-cell table:style-name="ce104" table:number-columns-repeated="983"/>
        </table:table-row>
        <table:table-row table:style-name="ro7">
          <table:table-cell table:style-name="ce17" office:value-type="float" office:value="102.04" calcext:value-type="float">
            <text:p>102.04</text:p>
          </table:table-cell>
          <table:table-cell table:style-name="ce49" office:value-type="float" office:value="107551" calcext:value-type="float">
            <text:p><text:s/>107,551 </text:p>
          </table:table-cell>
          <table:table-cell table:style-name="ce49" office:value-type="float" office:value="139506" calcext:value-type="float">
            <text:p><text:s/>139,506 </text:p>
          </table:table-cell>
          <table:table-cell table:style-name="ce49" office:value-type="float" office:value="247057" calcext:value-type="float">
            <text:p><text:s/>247,057 </text:p>
          </table:table-cell>
          <table:table-cell table:style-name="ce49" office:value-type="float" office:value="107501" calcext:value-type="float">
            <text:p><text:s/>107,501 </text:p>
          </table:table-cell>
          <table:table-cell table:style-name="ce49" office:value-type="float" office:value="147160" calcext:value-type="float">
            <text:p><text:s/>147,160 </text:p>
          </table:table-cell>
          <table:table-cell table:style-name="ce49" office:value-type="float" office:value="254661" calcext:value-type="float">
            <text:p><text:s/>254,661 </text:p>
          </table:table-cell>
          <table:table-cell table:style-name="ce49" office:value-type="float" office:value="100738" calcext:value-type="float">
            <text:p><text:s/>100,738 </text:p>
          </table:table-cell>
          <table:table-cell table:style-name="ce49" office:value-type="float" office:value="150795" calcext:value-type="float">
            <text:p><text:s/>150,795 </text:p>
          </table:table-cell>
          <table:table-cell table:style-name="ce49" office:value-type="float" office:value="251533" calcext:value-type="float">
            <text:p><text:s/>251,533 </text:p>
          </table:table-cell>
          <table:table-cell table:style-name="ce49" office:value-type="float" office:value="101844" calcext:value-type="float">
            <text:p><text:s/>101,844 </text:p>
          </table:table-cell>
          <table:table-cell table:style-name="ce49" office:value-type="float" office:value="152757" calcext:value-type="float">
            <text:p><text:s/>152,757 </text:p>
          </table:table-cell>
          <table:table-cell table:style-name="ce49" office:value-type="float" office:value="254601" calcext:value-type="float">
            <text:p><text:s/>254,601 </text:p>
          </table:table-cell>
          <table:table-cell table:style-name="ce92" table:number-columns-repeated="28"/>
          <table:table-cell table:style-name="ce104" table:number-columns-repeated="983"/>
        </table:table-row>
        <table:table-row table:style-name="ro8">
          <table:table-cell table:style-name="ce17" office:value-type="float" office:value="102.05" calcext:value-type="float">
            <text:p>102.05</text:p>
          </table:table-cell>
          <table:table-cell table:style-name="ce49" office:value-type="float" office:value="75460" calcext:value-type="float">
            <text:p><text:s/>75,460 </text:p>
          </table:table-cell>
          <table:table-cell table:style-name="ce49" office:value-type="float" office:value="106629" calcext:value-type="float">
            <text:p><text:s/>106,629 </text:p>
          </table:table-cell>
          <table:table-cell table:style-name="ce49" office:value-type="float" office:value="182089" calcext:value-type="float">
            <text:p><text:s/>182,089 </text:p>
          </table:table-cell>
          <table:table-cell table:style-name="ce49" office:value-type="float" office:value="74682" calcext:value-type="float">
            <text:p><text:s/>74,682 </text:p>
          </table:table-cell>
          <table:table-cell table:style-name="ce49" office:value-type="float" office:value="105230" calcext:value-type="float">
            <text:p><text:s/>105,230 </text:p>
          </table:table-cell>
          <table:table-cell table:style-name="ce49" office:value-type="float" office:value="179912" calcext:value-type="float">
            <text:p><text:s/>179,912 </text:p>
          </table:table-cell>
          <table:table-cell table:style-name="ce49" office:value-type="float" office:value="72853" calcext:value-type="float">
            <text:p><text:s/>72,853 </text:p>
          </table:table-cell>
          <table:table-cell table:style-name="ce49" office:value-type="float" office:value="102754" calcext:value-type="float">
            <text:p><text:s/>102,754 </text:p>
          </table:table-cell>
          <table:table-cell table:style-name="ce49" office:value-type="float" office:value="175607" calcext:value-type="float">
            <text:p><text:s/>175,607 </text:p>
          </table:table-cell>
          <table:table-cell table:style-name="ce49" office:value-type="float" office:value="80953" calcext:value-type="float">
            <text:p><text:s/>80,953 </text:p>
          </table:table-cell>
          <table:table-cell table:style-name="ce49" office:value-type="float" office:value="115725" calcext:value-type="float">
            <text:p><text:s/>115,725 </text:p>
          </table:table-cell>
          <table:table-cell table:style-name="ce49" office:value-type="float" office:value="196678" calcext:value-type="float">
            <text:p><text:s/>196,678 </text:p>
          </table:table-cell>
          <table:table-cell table:style-name="ce92" table:number-columns-repeated="28"/>
          <table:table-cell table:style-name="ce104" table:number-columns-repeated="983"/>
        </table:table-row>
        <table:table-row table:style-name="ro5">
          <table:table-cell table:style-name="ce17" office:value-type="float" office:value="102.06" calcext:value-type="float">
            <text:p>102.06</text:p>
          </table:table-cell>
          <table:table-cell table:style-name="ce49" office:value-type="float" office:value="58219" calcext:value-type="float">
            <text:p><text:s/>58,219 </text:p>
          </table:table-cell>
          <table:table-cell table:style-name="ce49" office:value-type="float" office:value="85935" calcext:value-type="float">
            <text:p><text:s/>85,935 </text:p>
          </table:table-cell>
          <table:table-cell table:style-name="ce49" office:value-type="float" office:value="144154" calcext:value-type="float">
            <text:p><text:s/>144,154 </text:p>
          </table:table-cell>
          <table:table-cell table:style-name="ce49" office:value-type="float" office:value="59668" calcext:value-type="float">
            <text:p><text:s/>59,668 </text:p>
          </table:table-cell>
          <table:table-cell table:style-name="ce49" office:value-type="float" office:value="87485" calcext:value-type="float">
            <text:p><text:s/>87,485 </text:p>
          </table:table-cell>
          <table:table-cell table:style-name="ce49" office:value-type="float" office:value="147153" calcext:value-type="float">
            <text:p><text:s/>147,153 </text:p>
          </table:table-cell>
          <table:table-cell table:style-name="ce49" office:value-type="float" office:value="67528" calcext:value-type="float">
            <text:p><text:s/>67,528 </text:p>
          </table:table-cell>
          <table:table-cell table:style-name="ce49" office:value-type="float" office:value="98641" calcext:value-type="float">
            <text:p><text:s/>98,641 </text:p>
          </table:table-cell>
          <table:table-cell table:style-name="ce49" office:value-type="float" office:value="166169" calcext:value-type="float">
            <text:p><text:s/>166,169 </text:p>
          </table:table-cell>
          <table:table-cell table:style-name="ce49" office:value-type="float" office:value="66872" calcext:value-type="float">
            <text:p><text:s/>66,872 </text:p>
          </table:table-cell>
          <table:table-cell table:style-name="ce49" office:value-type="float" office:value="97555" calcext:value-type="float">
            <text:p><text:s/>97,555 </text:p>
          </table:table-cell>
          <table:table-cell table:style-name="ce49" office:value-type="float" office:value="164427" calcext:value-type="float">
            <text:p><text:s/>164,427 </text:p>
          </table:table-cell>
          <table:table-cell table:style-name="ce92" table:number-columns-repeated="28"/>
          <table:table-cell table:style-name="ce104" table:number-columns-repeated="983"/>
        </table:table-row>
        <table:table-row table:style-name="ro5">
          <table:table-cell table:style-name="ce17" office:value-type="float" office:value="102.07" calcext:value-type="float">
            <text:p>102.07</text:p>
          </table:table-cell>
          <table:table-cell table:style-name="ce49" office:value-type="float" office:value="87661" calcext:value-type="float">
            <text:p><text:s/>87,661 </text:p>
          </table:table-cell>
          <table:table-cell table:style-name="ce49" office:value-type="float" office:value="134390" calcext:value-type="float">
            <text:p><text:s/>134,390 </text:p>
          </table:table-cell>
          <table:table-cell table:style-name="ce49" office:value-type="float" office:value="222051" calcext:value-type="float">
            <text:p><text:s/>222,051 </text:p>
          </table:table-cell>
          <table:table-cell table:style-name="ce49" office:value-type="float" office:value="80086" calcext:value-type="float">
            <text:p><text:s/>80,086 </text:p>
          </table:table-cell>
          <table:table-cell table:style-name="ce49" office:value-type="float" office:value="122685" calcext:value-type="float">
            <text:p><text:s/>122,685 </text:p>
          </table:table-cell>
          <table:table-cell table:style-name="ce49" office:value-type="float" office:value="202771" calcext:value-type="float">
            <text:p><text:s/>202,771 </text:p>
          </table:table-cell>
          <table:table-cell table:style-name="ce49" office:value-type="float" office:value="74997" calcext:value-type="float">
            <text:p><text:s/>74,997 </text:p>
          </table:table-cell>
          <table:table-cell table:style-name="ce49" office:value-type="float" office:value="116147" calcext:value-type="float">
            <text:p><text:s/>116,147 </text:p>
          </table:table-cell>
          <table:table-cell table:style-name="ce49" office:value-type="float" office:value="191144" calcext:value-type="float">
            <text:p><text:s/>191,144 </text:p>
          </table:table-cell>
          <table:table-cell table:style-name="ce49" office:value-type="float" office:value="71789" calcext:value-type="float">
            <text:p><text:s/>71,789 </text:p>
          </table:table-cell>
          <table:table-cell table:style-name="ce49" office:value-type="float" office:value="109980" calcext:value-type="float">
            <text:p><text:s/>109,980 </text:p>
          </table:table-cell>
          <table:table-cell table:style-name="ce49" office:value-type="float" office:value="181769" calcext:value-type="float">
            <text:p><text:s/>181,769 </text:p>
          </table:table-cell>
          <table:table-cell table:style-name="ce92" table:number-columns-repeated="28"/>
          <table:table-cell table:style-name="ce104"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2" table:number-columns-repeated="28"/>
          <table:table-cell table:style-name="ce104"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2" table:number-columns-repeated="28"/>
          <table:table-cell table:style-name="ce104"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2" table:number-columns-repeated="28"/>
          <table:table-cell table:style-name="ce104"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2" table:number-columns-repeated="28"/>
          <table:table-cell table:style-name="ce104"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2" table:number-columns-repeated="28"/>
          <table:table-cell table:style-name="ce104"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3075695" calcext:value-type="float">
            <text:p><text:s/>3,075,695 </text:p>
          </table:table-cell>
          <table:table-cell table:style-name="ce47" table:formula="of:=SUM([.C7:.C16];[.C17];[.C30])" office:value-type="float" office:value="3810271" calcext:value-type="float">
            <text:p><text:s/>3,810,271 </text:p>
          </table:table-cell>
          <table:table-cell table:style-name="ce47" table:formula="of:=SUM([.D7:.D16];[.D17];[.D30])" office:value-type="float" office:value="6885966" calcext:value-type="float">
            <text:p><text:s/>6,885,966 </text:p>
          </table:table-cell>
          <table:table-cell table:style-name="ce47" table:formula="of:=SUM([.E7:.E16];[.E17];[.E30])" office:value-type="float" office:value="2972241" calcext:value-type="float">
            <text:p><text:s/>2,972,241 </text:p>
          </table:table-cell>
          <table:table-cell table:style-name="ce47" table:formula="of:=SUM([.F7:.F16];[.F17];[.F30])" office:value-type="float" office:value="3689433" calcext:value-type="float">
            <text:p><text:s/>3,689,433 </text:p>
          </table:table-cell>
          <table:table-cell table:style-name="ce47" table:formula="of:=SUM([.G7:.G16];[.G17];[.G30])" office:value-type="float" office:value="6661674" calcext:value-type="float">
            <text:p><text:s/>6,661,674 </text:p>
          </table:table-cell>
          <table:table-cell table:style-name="ce47" table:formula="of:=SUM([.H7:.H16];[.H17];[.H30])" office:value-type="float" office:value="3004598" calcext:value-type="float">
            <text:p><text:s/>3,004,598 </text:p>
          </table:table-cell>
          <table:table-cell table:style-name="ce47" table:formula="of:=SUM([.I7:.I16];[.I17];[.I30])" office:value-type="float" office:value="3759370" calcext:value-type="float">
            <text:p><text:s/>3,759,370 </text:p>
          </table:table-cell>
          <table:table-cell table:style-name="ce47" table:formula="of:=SUM([.J7:.J16];[.J17];[.J30])" office:value-type="float" office:value="6763968" calcext:value-type="float">
            <text:p><text:s/>6,763,968 </text:p>
          </table:table-cell>
          <table:table-cell table:style-name="ce47" table:formula="of:=SUM([.K7:.K16];[.K17];[.K30])" office:value-type="float" office:value="2985461" calcext:value-type="float">
            <text:p><text:s/>2,985,461 </text:p>
          </table:table-cell>
          <table:table-cell table:style-name="ce47" table:formula="of:=SUM([.L7:.L16];[.L17];[.L30])" office:value-type="float" office:value="3730398" calcext:value-type="float">
            <text:p><text:s/>3,730,398 </text:p>
          </table:table-cell>
          <table:table-cell table:style-name="ce47" table:formula="of:=SUM([.M7:.M16];[.M17];[.M30])" office:value-type="float" office:value="6715859" calcext:value-type="float">
            <text:p><text:s/>6,715,859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84"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8"/>
          <table:covered-table-cell table:style-name="ce40"/>
          <table:table-cell table:style-name="ce5" office:value-type="string" calcext:value-type="string" table:number-columns-spanned="3" table:number-rows-spanned="1">
            <text:p>核准</text:p>
          </table:table-cell>
          <table:covered-table-cell table:style-name="ce58"/>
          <table:covered-table-cell table:style-name="ce40"/>
          <table:table-cell table:style-name="ce5" office:value-type="string" calcext:value-type="string" table:number-columns-spanned="3" table:number-rows-spanned="1">
            <text:p>入境</text:p>
          </table:table-cell>
          <table:covered-table-cell table:style-name="ce58"/>
          <table:covered-table-cell table:style-name="ce40"/>
          <table:table-cell table:style-name="ce5" office:value-type="string" calcext:value-type="string" table:number-columns-spanned="3" table:number-rows-spanned="1">
            <text:p>出境</text:p>
          </table:table-cell>
          <table:covered-table-cell table:style-name="ce58"/>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84"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8"/>
          <table:covered-table-cell table:style-name="ce40"/>
          <table:table-cell table:style-name="ce5" office:value-type="string" calcext:value-type="string" table:number-columns-spanned="3" table:number-rows-spanned="1">
            <text:p>核准</text:p>
          </table:table-cell>
          <table:covered-table-cell table:style-name="ce58"/>
          <table:covered-table-cell table:style-name="ce40"/>
          <table:table-cell table:style-name="ce5" office:value-type="string" calcext:value-type="string" table:number-columns-spanned="3" table:number-rows-spanned="1">
            <text:p>入境</text:p>
          </table:table-cell>
          <table:covered-table-cell table:style-name="ce58"/>
          <table:covered-table-cell table:style-name="ce40"/>
          <table:table-cell table:style-name="ce5" office:value-type="string" calcext:value-type="string" table:number-columns-spanned="3" table:number-rows-spanned="1">
            <text:p>出境</text:p>
          </table:table-cell>
          <table:covered-table-cell table:style-name="ce58"/>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84"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84"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7" office:value-type="string" calcext:value-type="string" table:number-columns-spanned="3" table:number-rows-spanned="1">
            <text:p>入境</text:p>
          </table:table-cell>
          <table:covered-table-cell table:style-name="ce5"/>
          <table:covered-table-cell table:style-name="ce6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7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61" office:value-type="float" office:value="57420" calcext:value-type="float">
            <text:p><text:s/>57,420 </text:p>
          </table:table-cell>
          <table:table-cell table:number-columns-repeated="2" table:style-name="ce51" office:value-type="float" office:value="0" calcext:value-type="float">
            <text:p>-</text:p>
          </table:table-cell>
          <table:table-cell table:style-name="ce61" office:value-type="float" office:value="55107" calcext:value-type="float">
            <text:p><text:s/>55,107 </text:p>
          </table:table-cell>
          <table:table-cell table:number-columns-repeated="2" table:style-name="ce51" office:value-type="float" office:value="0" calcext:value-type="float">
            <text:p>-</text:p>
          </table:table-cell>
          <table:table-cell table:style-name="ce61" office:value-type="float" office:value="54249" calcext:value-type="float">
            <text:p><text:s/>54,249 </text:p>
          </table:table-cell>
          <table:table-cell table:number-columns-repeated="2" table:style-name="ce79" office:value-type="float" office:value="0" calcext:value-type="float">
            <text:p>-</text:p>
          </table:table-cell>
          <table:table-cell table:style-name="ce85" office:value-type="float" office:value="52645" calcext:value-type="float">
            <text:p><text:s/>52,645 </text:p>
          </table:table-cell>
          <table:table-cell table:style-name="ce93"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61" office:value-type="float" office:value="595150" calcext:value-type="float">
            <text:p><text:s/>595,150 </text:p>
          </table:table-cell>
          <table:table-cell table:number-columns-repeated="2" table:style-name="ce51" office:value-type="float" office:value="0" calcext:value-type="float">
            <text:p>-</text:p>
          </table:table-cell>
          <table:table-cell table:style-name="ce61" office:value-type="float" office:value="581044" calcext:value-type="float">
            <text:p><text:s/>581,044 </text:p>
          </table:table-cell>
          <table:table-cell table:number-columns-repeated="2" table:style-name="ce51" office:value-type="float" office:value="0" calcext:value-type="float">
            <text:p>-</text:p>
          </table:table-cell>
          <table:table-cell table:style-name="ce61" office:value-type="float" office:value="592534" calcext:value-type="float">
            <text:p><text:s/>592,534 </text:p>
          </table:table-cell>
          <table:table-cell table:number-columns-repeated="2" table:style-name="ce79" office:value-type="float" office:value="0" calcext:value-type="float">
            <text:p>-</text:p>
          </table:table-cell>
          <table:table-cell table:style-name="ce85" office:value-type="float" office:value="585730" calcext:value-type="float">
            <text:p><text:s/>585,730 </text:p>
          </table:table-cell>
          <table:table-cell table:style-name="ce94"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2" office:value-type="float" office:value="526840" calcext:value-type="float">
            <text:p><text:s/>526,840 </text:p>
          </table:table-cell>
          <table:table-cell table:style-name="ce62" office:value-type="float" office:value="637462" calcext:value-type="float">
            <text:p><text:s/>637,462 </text:p>
          </table:table-cell>
          <table:table-cell table:style-name="ce62"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5"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5"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6"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7" table:number-columns-repeated="28"/>
          <table:table-cell table:style-name="ce100"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91"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2" office:value-type="float" office:value="40300" calcext:value-type="float">
            <text:p><text:s/>40,300 </text:p>
          </table:table-cell>
          <table:table-cell table:style-name="ce62" office:value-type="float" office:value="49467" calcext:value-type="float">
            <text:p><text:s/>49,467 </text:p>
          </table:table-cell>
          <table:table-cell table:style-name="ce62"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5"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2" office:value-type="float" office:value="43846" calcext:value-type="float">
            <text:p><text:s/>43,846 </text:p>
          </table:table-cell>
          <table:table-cell table:style-name="ce62" office:value-type="float" office:value="60796" calcext:value-type="float">
            <text:p><text:s/>60,796 </text:p>
          </table:table-cell>
          <table:table-cell table:style-name="ce62"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5"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2" office:value-type="float" office:value="74748" calcext:value-type="float">
            <text:p><text:s/>74,748 </text:p>
          </table:table-cell>
          <table:table-cell table:style-name="ce62" office:value-type="float" office:value="110172" calcext:value-type="float">
            <text:p><text:s/>110,172 </text:p>
          </table:table-cell>
          <table:table-cell table:style-name="ce62"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5"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2" office:value-type="float" office:value="83465" calcext:value-type="float">
            <text:p><text:s/>83,465 </text:p>
          </table:table-cell>
          <table:table-cell table:style-name="ce62" office:value-type="float" office:value="110031" calcext:value-type="float">
            <text:p><text:s/>110,031 </text:p>
          </table:table-cell>
          <table:table-cell table:style-name="ce62"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5"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2" office:value-type="float" office:value="74282" calcext:value-type="float">
            <text:p><text:s/>74,282 </text:p>
          </table:table-cell>
          <table:table-cell table:style-name="ce62" office:value-type="float" office:value="90272" calcext:value-type="float">
            <text:p><text:s/>90,272 </text:p>
          </table:table-cell>
          <table:table-cell table:style-name="ce62"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5"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2" office:value-type="float" office:value="56244" calcext:value-type="float">
            <text:p><text:s/>56,244 </text:p>
          </table:table-cell>
          <table:table-cell table:style-name="ce62" office:value-type="float" office:value="70334" calcext:value-type="float">
            <text:p><text:s/>70,334 </text:p>
          </table:table-cell>
          <table:table-cell table:style-name="ce62"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5"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2" office:value-type="float" office:value="63700" calcext:value-type="float">
            <text:p><text:s/>63,700 </text:p>
          </table:table-cell>
          <table:table-cell table:style-name="ce62" office:value-type="float" office:value="90370" calcext:value-type="float">
            <text:p><text:s/>90,370 </text:p>
          </table:table-cell>
          <table:table-cell table:style-name="ce62"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5"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2" office:value-type="float" office:value="56709" calcext:value-type="float">
            <text:p><text:s/>56,709 </text:p>
          </table:table-cell>
          <table:table-cell table:style-name="ce62" office:value-type="float" office:value="74547" calcext:value-type="float">
            <text:p><text:s/>74,547 </text:p>
          </table:table-cell>
          <table:table-cell table:style-name="ce62"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5"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2" office:value-type="float" office:value="48130" calcext:value-type="float">
            <text:p><text:s/>48,130 </text:p>
          </table:table-cell>
          <table:table-cell table:style-name="ce62" office:value-type="float" office:value="59505" calcext:value-type="float">
            <text:p><text:s/>59,505 </text:p>
          </table:table-cell>
          <table:table-cell table:style-name="ce62"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5"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2" office:value-type="float" office:value="63999" calcext:value-type="float">
            <text:p><text:s/>63,999 </text:p>
          </table:table-cell>
          <table:table-cell table:style-name="ce62" office:value-type="float" office:value="74884" calcext:value-type="float">
            <text:p><text:s/>74,884 </text:p>
          </table:table-cell>
          <table:table-cell table:style-name="ce62"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5"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2" office:value-type="float" office:value="72220" calcext:value-type="float">
            <text:p><text:s/>72,220 </text:p>
          </table:table-cell>
          <table:table-cell table:style-name="ce62" office:value-type="float" office:value="88276" calcext:value-type="float">
            <text:p><text:s/>88,276 </text:p>
          </table:table-cell>
          <table:table-cell table:style-name="ce62"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5"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2" office:value-type="float" office:value="59645" calcext:value-type="float">
            <text:p><text:s/>59,645 </text:p>
          </table:table-cell>
          <table:table-cell table:style-name="ce62" office:value-type="float" office:value="70657" calcext:value-type="float">
            <text:p><text:s/>70,657 </text:p>
          </table:table-cell>
          <table:table-cell table:style-name="ce62"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5"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441402" calcext:value-type="float">
            <text:p><text:s/>441,402 </text:p>
          </table:table-cell>
          <table:table-cell table:style-name="ce53" table:formula="of:=SUM([.C73:.C84])" office:value-type="float" office:value="615355" calcext:value-type="float">
            <text:p><text:s/>615,355 </text:p>
          </table:table-cell>
          <table:table-cell table:style-name="ce53" table:formula="of:=SUM([.D73:.D84])" office:value-type="float" office:value="1056757" calcext:value-type="float">
            <text:p><text:s/>1,056,757 </text:p>
          </table:table-cell>
          <table:table-cell table:style-name="ce53" table:formula="of:=SUM([.E73:.E84])" office:value-type="float" office:value="428867" calcext:value-type="float">
            <text:p><text:s/>428,867 </text:p>
          </table:table-cell>
          <table:table-cell table:style-name="ce53" table:formula="of:=SUM([.F73:.F84])" office:value-type="float" office:value="601204" calcext:value-type="float">
            <text:p><text:s/>601,204 </text:p>
          </table:table-cell>
          <table:table-cell table:style-name="ce53" table:formula="of:=SUM([.G73:.G84])" office:value-type="float" office:value="1030071" calcext:value-type="float">
            <text:p><text:s/>1,030,071 </text:p>
          </table:table-cell>
          <table:table-cell table:style-name="ce53" table:formula="of:=SUM([.H73:.H84])" office:value-type="float" office:value="434485" calcext:value-type="float">
            <text:p><text:s/>434,485 </text:p>
          </table:table-cell>
          <table:table-cell table:style-name="ce53" table:formula="of:=SUM([.I73:.I84])" office:value-type="float" office:value="615589" calcext:value-type="float">
            <text:p><text:s/>615,589 </text:p>
          </table:table-cell>
          <table:table-cell table:style-name="ce53" table:formula="of:=SUM([.J73:.J84])" office:value-type="float" office:value="1050074" calcext:value-type="float">
            <text:p><text:s/>1,050,074 </text:p>
          </table:table-cell>
          <table:table-cell table:style-name="ce53" table:formula="of:=SUM([.K73:.K84])" office:value-type="float" office:value="431537" calcext:value-type="float">
            <text:p><text:s/>431,537 </text:p>
          </table:table-cell>
          <table:table-cell table:style-name="ce53" table:formula="of:=SUM([.L73:.L84])" office:value-type="float" office:value="607414" calcext:value-type="float">
            <text:p><text:s/>607,414 </text:p>
          </table:table-cell>
          <table:table-cell table:style-name="ce53" table:formula="of:=SUM([.M73:.M84])" office:value-type="float" office:value="1038951" calcext:value-type="float">
            <text:p><text:s/>1,038,951 </text:p>
          </table:table-cell>
          <table:table-cell table:style-name="ce87" table:number-columns-repeated="28"/>
          <table:table-cell table:style-name="ce100"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2" table:number-columns-repeated="28"/>
          <table:table-cell table:style-name="ce104"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7"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2" table:number-columns-repeated="28"/>
          <table:table-cell table:style-name="ce104"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7"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2" table:number-columns-repeated="28"/>
          <table:table-cell table:style-name="ce104" table:number-columns-repeated="983"/>
        </table:table-row>
        <table:table-row table:style-name="ro4">
          <table:table-cell table:style-name="ce27" office:value-type="float" office:value="102.04" calcext:value-type="float">
            <text:p>102.04</text:p>
          </table:table-cell>
          <table:table-cell table:style-name="ce49" office:value-type="float" office:value="86893" calcext:value-type="float">
            <text:p><text:s/>86,893 </text:p>
          </table:table-cell>
          <table:table-cell table:style-name="ce49" office:value-type="float" office:value="111414" calcext:value-type="float">
            <text:p><text:s/>111,414 </text:p>
          </table:table-cell>
          <table:table-cell table:style-name="ce49" office:value-type="float" office:value="198307" calcext:value-type="float">
            <text:p><text:s/>198,307 </text:p>
          </table:table-cell>
          <table:table-cell table:style-name="ce49" office:value-type="float" office:value="86684" calcext:value-type="float">
            <text:p><text:s/>86,684 </text:p>
          </table:table-cell>
          <table:table-cell table:style-name="ce49" office:value-type="float" office:value="117708" calcext:value-type="float">
            <text:p><text:s/>117,708 </text:p>
          </table:table-cell>
          <table:table-cell table:style-name="ce49" office:value-type="float" office:value="204392" calcext:value-type="float">
            <text:p><text:s/>204,392 </text:p>
          </table:table-cell>
          <table:table-cell table:style-name="ce49" office:value-type="float" office:value="82666" calcext:value-type="float">
            <text:p><text:s/>82,666 </text:p>
          </table:table-cell>
          <table:table-cell table:style-name="ce49" office:value-type="float" office:value="121869" calcext:value-type="float">
            <text:p><text:s/>121,869 </text:p>
          </table:table-cell>
          <table:table-cell table:style-name="ce77" office:value-type="float" office:value="204535" calcext:value-type="float">
            <text:p><text:s/>204,535 </text:p>
          </table:table-cell>
          <table:table-cell table:style-name="ce49" office:value-type="float" office:value="86101" calcext:value-type="float">
            <text:p><text:s/>86,101 </text:p>
          </table:table-cell>
          <table:table-cell table:style-name="ce49" office:value-type="float" office:value="127195" calcext:value-type="float">
            <text:p><text:s/>127,195 </text:p>
          </table:table-cell>
          <table:table-cell table:style-name="ce49" office:value-type="float" office:value="213296" calcext:value-type="float">
            <text:p><text:s/>213,296 </text:p>
          </table:table-cell>
          <table:table-cell table:style-name="ce92" table:number-columns-repeated="28"/>
          <table:table-cell table:style-name="ce104" table:number-columns-repeated="983"/>
        </table:table-row>
        <table:table-row table:style-name="ro4">
          <table:table-cell table:style-name="ce27" office:value-type="float" office:value="102.05" calcext:value-type="float">
            <text:p>102.05</text:p>
          </table:table-cell>
          <table:table-cell table:style-name="ce49" office:value-type="float" office:value="56096" calcext:value-type="float">
            <text:p><text:s/>56,096 </text:p>
          </table:table-cell>
          <table:table-cell table:style-name="ce49" office:value-type="float" office:value="76809" calcext:value-type="float">
            <text:p><text:s/>76,809 </text:p>
          </table:table-cell>
          <table:table-cell table:style-name="ce49" office:value-type="float" office:value="132905" calcext:value-type="float">
            <text:p><text:s/>132,905 </text:p>
          </table:table-cell>
          <table:table-cell table:style-name="ce49" office:value-type="float" office:value="56433" calcext:value-type="float">
            <text:p><text:s/>56,433 </text:p>
          </table:table-cell>
          <table:table-cell table:style-name="ce49" office:value-type="float" office:value="77241" calcext:value-type="float">
            <text:p><text:s/>77,241 </text:p>
          </table:table-cell>
          <table:table-cell table:style-name="ce49" office:value-type="float" office:value="133674" calcext:value-type="float">
            <text:p><text:s/>133,674 </text:p>
          </table:table-cell>
          <table:table-cell table:style-name="ce49" office:value-type="float" office:value="58802" calcext:value-type="float">
            <text:p><text:s/>58,802 </text:p>
          </table:table-cell>
          <table:table-cell table:style-name="ce49" office:value-type="float" office:value="80495" calcext:value-type="float">
            <text:p><text:s/>80,495 </text:p>
          </table:table-cell>
          <table:table-cell table:style-name="ce77" office:value-type="float" office:value="139297" calcext:value-type="float">
            <text:p><text:s/>139,297 </text:p>
          </table:table-cell>
          <table:table-cell table:style-name="ce49" office:value-type="float" office:value="63871" calcext:value-type="float">
            <text:p><text:s/>63,871 </text:p>
          </table:table-cell>
          <table:table-cell table:style-name="ce49" office:value-type="float" office:value="88181" calcext:value-type="float">
            <text:p><text:s/>88,181 </text:p>
          </table:table-cell>
          <table:table-cell table:style-name="ce49" office:value-type="float" office:value="152052" calcext:value-type="float">
            <text:p><text:s/>152,052 </text:p>
          </table:table-cell>
          <table:table-cell table:style-name="ce92" table:number-columns-repeated="28"/>
          <table:table-cell table:style-name="ce104" table:number-columns-repeated="983"/>
        </table:table-row>
        <table:table-row table:style-name="ro4">
          <table:table-cell table:style-name="ce27" office:value-type="float" office:value="102.06" calcext:value-type="float">
            <text:p>102.06</text:p>
          </table:table-cell>
          <table:table-cell table:style-name="ce49" office:value-type="float" office:value="42667" calcext:value-type="float">
            <text:p><text:s/>42,667 </text:p>
          </table:table-cell>
          <table:table-cell table:style-name="ce49" office:value-type="float" office:value="62058" calcext:value-type="float">
            <text:p><text:s/>62,058 </text:p>
          </table:table-cell>
          <table:table-cell table:style-name="ce49" office:value-type="float" office:value="104725" calcext:value-type="float">
            <text:p><text:s/>104,725 </text:p>
          </table:table-cell>
          <table:table-cell table:style-name="ce49" office:value-type="float" office:value="43682" calcext:value-type="float">
            <text:p><text:s/>43,682 </text:p>
          </table:table-cell>
          <table:table-cell table:style-name="ce49" office:value-type="float" office:value="62973" calcext:value-type="float">
            <text:p><text:s/>62,973 </text:p>
          </table:table-cell>
          <table:table-cell table:style-name="ce49" office:value-type="float" office:value="106655" calcext:value-type="float">
            <text:p><text:s/>106,655 </text:p>
          </table:table-cell>
          <table:table-cell table:style-name="ce49" office:value-type="float" office:value="48785" calcext:value-type="float">
            <text:p><text:s/>48,785 </text:p>
          </table:table-cell>
          <table:table-cell table:style-name="ce49" office:value-type="float" office:value="69529" calcext:value-type="float">
            <text:p><text:s/>69,529 </text:p>
          </table:table-cell>
          <table:table-cell table:style-name="ce77" office:value-type="float" office:value="118314" calcext:value-type="float">
            <text:p><text:s/>118,314 </text:p>
          </table:table-cell>
          <table:table-cell table:style-name="ce49" office:value-type="float" office:value="48694" calcext:value-type="float">
            <text:p><text:s/>48,694 </text:p>
          </table:table-cell>
          <table:table-cell table:style-name="ce49" office:value-type="float" office:value="69156" calcext:value-type="float">
            <text:p><text:s/>69,156 </text:p>
          </table:table-cell>
          <table:table-cell table:style-name="ce49" office:value-type="float" office:value="117850" calcext:value-type="float">
            <text:p><text:s/>117,850 </text:p>
          </table:table-cell>
          <table:table-cell table:style-name="ce92" table:number-columns-repeated="28"/>
          <table:table-cell table:style-name="ce104" table:number-columns-repeated="983"/>
        </table:table-row>
        <table:table-row table:style-name="ro4">
          <table:table-cell table:style-name="ce27" office:value-type="float" office:value="102.07" calcext:value-type="float">
            <text:p>102.07</text:p>
          </table:table-cell>
          <table:table-cell table:style-name="ce49" office:value-type="float" office:value="65892" calcext:value-type="float">
            <text:p><text:s/>65,892 </text:p>
          </table:table-cell>
          <table:table-cell table:style-name="ce49" office:value-type="float" office:value="101030" calcext:value-type="float">
            <text:p><text:s/>101,030 </text:p>
          </table:table-cell>
          <table:table-cell table:style-name="ce49" office:value-type="float" office:value="166922" calcext:value-type="float">
            <text:p><text:s/>166,922 </text:p>
          </table:table-cell>
          <table:table-cell table:style-name="ce49" office:value-type="float" office:value="60472" calcext:value-type="float">
            <text:p><text:s/>60,472 </text:p>
          </table:table-cell>
          <table:table-cell table:style-name="ce49" office:value-type="float" office:value="92665" calcext:value-type="float">
            <text:p><text:s/>92,665 </text:p>
          </table:table-cell>
          <table:table-cell table:style-name="ce49" office:value-type="float" office:value="153137" calcext:value-type="float">
            <text:p><text:s/>153,137 </text:p>
          </table:table-cell>
          <table:table-cell table:style-name="ce49" office:value-type="float" office:value="58318" calcext:value-type="float">
            <text:p><text:s/>58,318 </text:p>
          </table:table-cell>
          <table:table-cell table:style-name="ce49" office:value-type="float" office:value="90080" calcext:value-type="float">
            <text:p><text:s/>90,080 </text:p>
          </table:table-cell>
          <table:table-cell table:style-name="ce77" office:value-type="float" office:value="148398" calcext:value-type="float">
            <text:p><text:s/>148,398 </text:p>
          </table:table-cell>
          <table:table-cell table:style-name="ce49" office:value-type="float" office:value="55830" calcext:value-type="float">
            <text:p><text:s/>55,830 </text:p>
          </table:table-cell>
          <table:table-cell table:style-name="ce49" office:value-type="float" office:value="84971" calcext:value-type="float">
            <text:p><text:s/>84,971 </text:p>
          </table:table-cell>
          <table:table-cell table:style-name="ce49" office:value-type="float" office:value="140801" calcext:value-type="float">
            <text:p><text:s/>140,801 </text:p>
          </table:table-cell>
          <table:table-cell table:style-name="ce92" table:number-columns-repeated="28"/>
          <table:table-cell table:style-name="ce104"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7"/>
          <table:table-cell table:style-name="ce49" table:number-columns-repeated="3"/>
          <table:table-cell table:style-name="ce92" table:number-columns-repeated="28"/>
          <table:table-cell table:style-name="ce104"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7"/>
          <table:table-cell table:style-name="ce49" table:number-columns-repeated="3"/>
          <table:table-cell table:style-name="ce92" table:number-columns-repeated="28"/>
          <table:table-cell table:style-name="ce104"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7"/>
          <table:table-cell table:style-name="ce49" table:number-columns-repeated="3"/>
          <table:table-cell table:style-name="ce92" table:number-columns-repeated="28"/>
          <table:table-cell table:style-name="ce104"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7"/>
          <table:table-cell table:style-name="ce49" table:number-columns-repeated="3"/>
          <table:table-cell table:style-name="ce92" table:number-columns-repeated="28"/>
          <table:table-cell table:style-name="ce104"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7"/>
          <table:table-cell table:style-name="ce49" table:number-columns-repeated="3"/>
          <table:table-cell table:style-name="ce92" table:number-columns-repeated="28"/>
          <table:table-cell table:style-name="ce104"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313504" calcext:value-type="float">
            <text:p><text:s/>2,313,504 </text:p>
          </table:table-cell>
          <table:table-cell table:style-name="ce47" table:formula="of:=SUM([.C55:.C58];[.C59];[.C72])" office:value-type="float" office:value="2935013" calcext:value-type="float">
            <text:p><text:s/>2,935,013 </text:p>
          </table:table-cell>
          <table:table-cell table:style-name="ce47" table:formula="of:=SUM([.D55:.D58];[.D59];[.D72])" office:value-type="float" office:value="5901087" calcext:value-type="float">
            <text:p><text:s/>5,901,087 </text:p>
          </table:table-cell>
          <table:table-cell table:style-name="ce47" table:formula="of:=SUM([.E55:.E58];[.E59];[.E72])" office:value-type="float" office:value="2241466" calcext:value-type="float">
            <text:p><text:s/>2,241,466 </text:p>
          </table:table-cell>
          <table:table-cell table:style-name="ce47" table:formula="of:=SUM([.F55:.F58];[.F59];[.F72])" office:value-type="float" office:value="2851837" calcext:value-type="float">
            <text:p><text:s/>2,851,837 </text:p>
          </table:table-cell>
          <table:table-cell table:style-name="ce47" table:formula="of:=SUM([.G55:.G58];[.G59];[.G72])" office:value-type="float" office:value="5729454" calcext:value-type="float">
            <text:p><text:s/>5,729,454 </text:p>
          </table:table-cell>
          <table:table-cell table:style-name="ce47" table:formula="of:=SUM([.H55:.H58];[.H59];[.H72])" office:value-type="float" office:value="2296462" calcext:value-type="float">
            <text:p><text:s/>2,296,462 </text:p>
          </table:table-cell>
          <table:table-cell table:style-name="ce47" table:formula="of:=SUM([.I55:.I58];[.I59];[.I72])" office:value-type="float" office:value="2935454" calcext:value-type="float">
            <text:p><text:s/>2,935,454 </text:p>
          </table:table-cell>
          <table:table-cell table:style-name="ce47" table:formula="of:=SUM([.J55:.J58];[.J59];[.J72])" office:value-type="float" office:value="5878699" calcext:value-type="float">
            <text:p><text:s/>5,878,699 </text:p>
          </table:table-cell>
          <table:table-cell table:style-name="ce47" table:formula="of:=SUM([.K55:.K58];[.K59];[.K72])" office:value-type="float" office:value="2287302" calcext:value-type="float">
            <text:p><text:s/>2,287,302 </text:p>
          </table:table-cell>
          <table:table-cell table:style-name="ce47" table:formula="of:=SUM([.L55:.L58];[.L59];[.L72])" office:value-type="float" office:value="2919681" calcext:value-type="float">
            <text:p><text:s/>2,919,681 </text:p>
          </table:table-cell>
          <table:table-cell table:style-name="ce47" table:formula="of:=SUM([.M55:.M58];[.M59];[.M72])" office:value-type="float" office:value="5845358" calcext:value-type="float">
            <text:p><text:s/>5,845,358 </text:p>
          </table:table-cell>
          <table:table-cell table:number-columns-repeated="28"/>
          <table:table-cell table:style-name="ce105"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7" office:value-type="string" calcext:value-type="string" table:number-columns-spanned="3" table:number-rows-spanned="1">
            <text:p>入境</text:p>
          </table:table-cell>
          <table:covered-table-cell table:style-name="ce5"/>
          <table:covered-table-cell table:style-name="ce67"/>
          <table:table-cell table:style-name="ce5" office:value-type="string" calcext:value-type="string" table:number-columns-spanned="3" table:number-rows-spanned="1">
            <text:p>出境</text:p>
          </table:table-cell>
          <table:covered-table-cell table:style-name="ce58"/>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60"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style-name="ce66" office:value-type="string" calcext:value-type="string">
            <text:p>男</text:p>
          </table:table-cell>
          <table:table-cell table:style-name="ce66" office:value-type="string" calcext:value-type="string">
            <text:p>女</text:p>
          </table:table-cell>
          <table:table-cell table:style-name="ce74" office:value-type="string" calcext:value-type="string">
            <text:p>小計</text:p>
          </table:table-cell>
          <table:table-cell table:style-name="ce60" office:value-type="string" calcext:value-type="string">
            <text:p>男</text:p>
          </table:table-cell>
          <table:table-cell table:style-name="ce60" office:value-type="string" calcext:value-type="string">
            <text:p>女</text:p>
          </table:table-cell>
          <table:table-cell table:style-name="ce60" office:value-type="string" calcext:value-type="string">
            <text:p>小計</text:p>
          </table:table-cell>
          <table:table-cell table:number-columns-repeated="1011"/>
        </table:table-row>
        <table:table-row table:style-name="ro9">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7" table:number-columns-repeated="28"/>
          <table:table-cell table:style-name="ce100"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2" office:value-type="float" office:value="120" calcext:value-type="float">
            <text:p><text:s/>120 </text:p>
          </table:table-cell>
          <table:table-cell table:style-name="ce62" office:value-type="float" office:value="163" calcext:value-type="float">
            <text:p><text:s/>163 </text:p>
          </table:table-cell>
          <table:table-cell table:style-name="ce62"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5"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2" office:value-type="float" office:value="646" calcext:value-type="float">
            <text:p><text:s/>646 </text:p>
          </table:table-cell>
          <table:table-cell table:style-name="ce62" office:value-type="float" office:value="846" calcext:value-type="float">
            <text:p><text:s/>846 </text:p>
          </table:table-cell>
          <table:table-cell table:style-name="ce62"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5"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2" office:value-type="float" office:value="2129" calcext:value-type="float">
            <text:p><text:s/>2,129 </text:p>
          </table:table-cell>
          <table:table-cell table:style-name="ce62" office:value-type="float" office:value="2731" calcext:value-type="float">
            <text:p><text:s/>2,731 </text:p>
          </table:table-cell>
          <table:table-cell table:style-name="ce62"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5"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2" office:value-type="float" office:value="2967" calcext:value-type="float">
            <text:p><text:s/>2,967 </text:p>
          </table:table-cell>
          <table:table-cell table:style-name="ce62" office:value-type="float" office:value="3686" calcext:value-type="float">
            <text:p><text:s/>3,686 </text:p>
          </table:table-cell>
          <table:table-cell table:style-name="ce62"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5"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2" office:value-type="float" office:value="2264" calcext:value-type="float">
            <text:p><text:s/>2,264 </text:p>
          </table:table-cell>
          <table:table-cell table:style-name="ce62" office:value-type="float" office:value="2877" calcext:value-type="float">
            <text:p><text:s/>2,877 </text:p>
          </table:table-cell>
          <table:table-cell table:style-name="ce62"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5"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2" office:value-type="float" office:value="3208" calcext:value-type="float">
            <text:p><text:s/>3,208 </text:p>
          </table:table-cell>
          <table:table-cell table:style-name="ce62" office:value-type="float" office:value="3835" calcext:value-type="float">
            <text:p><text:s/>3,835 </text:p>
          </table:table-cell>
          <table:table-cell table:style-name="ce62"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5"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2" office:value-type="float" office:value="4325" calcext:value-type="float">
            <text:p><text:s/>4,325 </text:p>
          </table:table-cell>
          <table:table-cell table:style-name="ce62" office:value-type="float" office:value="6039" calcext:value-type="float">
            <text:p><text:s/>6,039 </text:p>
          </table:table-cell>
          <table:table-cell table:style-name="ce62"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5"/>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91"/>
          <table:table-cell table:style-name="ce96"/>
          <table:table-cell table:style-name="ce91"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2" office:value-type="float" office:value="3055" calcext:value-type="float">
            <text:p><text:s/>3,055 </text:p>
          </table:table-cell>
          <table:table-cell table:style-name="ce62" office:value-type="float" office:value="4325" calcext:value-type="float">
            <text:p><text:s/>4,325 </text:p>
          </table:table-cell>
          <table:table-cell table:style-name="ce62"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5"/>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2" office:value-type="float" office:value="2048" calcext:value-type="float">
            <text:p><text:s/>2,048 </text:p>
          </table:table-cell>
          <table:table-cell table:style-name="ce62" office:value-type="float" office:value="3093" calcext:value-type="float">
            <text:p><text:s/>3,093 </text:p>
          </table:table-cell>
          <table:table-cell table:style-name="ce62"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5"/>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2" office:value-type="float" office:value="5125" calcext:value-type="float">
            <text:p><text:s/>5,125 </text:p>
          </table:table-cell>
          <table:table-cell table:style-name="ce62" office:value-type="float" office:value="7986" calcext:value-type="float">
            <text:p><text:s/>7,986 </text:p>
          </table:table-cell>
          <table:table-cell table:style-name="ce62"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5"/>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2" office:value-type="float" office:value="3850" calcext:value-type="float">
            <text:p><text:s/>3,850 </text:p>
          </table:table-cell>
          <table:table-cell table:style-name="ce62" office:value-type="float" office:value="5617" calcext:value-type="float">
            <text:p><text:s/>5,617 </text:p>
          </table:table-cell>
          <table:table-cell table:style-name="ce62"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5"/>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2" office:value-type="float" office:value="4347" calcext:value-type="float">
            <text:p><text:s/>4,347 </text:p>
          </table:table-cell>
          <table:table-cell table:style-name="ce62" office:value-type="float" office:value="5793" calcext:value-type="float">
            <text:p><text:s/>5,793 </text:p>
          </table:table-cell>
          <table:table-cell table:style-name="ce62"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5"/>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2" office:value-type="float" office:value="5285" calcext:value-type="float">
            <text:p><text:s/>5,285 </text:p>
          </table:table-cell>
          <table:table-cell table:style-name="ce62" office:value-type="float" office:value="7522" calcext:value-type="float">
            <text:p><text:s/>7,522 </text:p>
          </table:table-cell>
          <table:table-cell table:style-name="ce62"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5"/>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2" office:value-type="float" office:value="6501" calcext:value-type="float">
            <text:p><text:s/>6,501 </text:p>
          </table:table-cell>
          <table:table-cell table:style-name="ce62" office:value-type="float" office:value="9582" calcext:value-type="float">
            <text:p><text:s/>9,582 </text:p>
          </table:table-cell>
          <table:table-cell table:style-name="ce62"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5"/>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5"/>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2" office:value-type="float" office:value="8186" calcext:value-type="float">
            <text:p><text:s/>8,186 </text:p>
          </table:table-cell>
          <table:table-cell table:style-name="ce62" office:value-type="float" office:value="12173" calcext:value-type="float">
            <text:p><text:s/>12,173 </text:p>
          </table:table-cell>
          <table:table-cell table:style-name="ce62"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5"/>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2" office:value-type="float" office:value="6817" calcext:value-type="float">
            <text:p><text:s/>6,817 </text:p>
          </table:table-cell>
          <table:table-cell table:style-name="ce62" office:value-type="float" office:value="8900" calcext:value-type="float">
            <text:p><text:s/>8,900 </text:p>
          </table:table-cell>
          <table:table-cell table:style-name="ce62"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5"/>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2" office:value-type="float" office:value="9411" calcext:value-type="float">
            <text:p><text:s/>9,411 </text:p>
          </table:table-cell>
          <table:table-cell table:style-name="ce62" office:value-type="float" office:value="13126" calcext:value-type="float">
            <text:p><text:s/>13,126 </text:p>
          </table:table-cell>
          <table:table-cell table:style-name="ce62"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5"/>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2" office:value-type="float" office:value="12365" calcext:value-type="float">
            <text:p><text:s/>12,365 </text:p>
          </table:table-cell>
          <table:table-cell table:style-name="ce62" office:value-type="float" office:value="17720" calcext:value-type="float">
            <text:p><text:s/>17,720 </text:p>
          </table:table-cell>
          <table:table-cell table:style-name="ce62"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5"/>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110973" calcext:value-type="float">
            <text:p><text:s/>110,973 </text:p>
          </table:table-cell>
          <table:table-cell table:style-name="ce53" table:formula="of:=SUM([.C112:.C123])" office:value-type="float" office:value="162159" calcext:value-type="float">
            <text:p><text:s/>162,159 </text:p>
          </table:table-cell>
          <table:table-cell table:style-name="ce53" table:formula="of:=SUM([.D112:.D123])" office:value-type="float" office:value="273132" calcext:value-type="float">
            <text:p><text:s/>273,132 </text:p>
          </table:table-cell>
          <table:table-cell table:style-name="ce53" table:formula="of:=SUM([.E112:.E123])" office:value-type="float" office:value="107009" calcext:value-type="float">
            <text:p><text:s/>107,009 </text:p>
          </table:table-cell>
          <table:table-cell table:style-name="ce53" table:formula="of:=SUM([.F112:.F123])" office:value-type="float" office:value="157294" calcext:value-type="float">
            <text:p><text:s/>157,294 </text:p>
          </table:table-cell>
          <table:table-cell table:style-name="ce53" table:formula="of:=SUM([.G112:.G123])" office:value-type="float" office:value="264303" calcext:value-type="float">
            <text:p><text:s/>264,303 </text:p>
          </table:table-cell>
          <table:table-cell table:style-name="ce53" table:formula="of:=SUM([.H112:.H123])" office:value-type="float" office:value="98504" calcext:value-type="float">
            <text:p><text:s/>98,504 </text:p>
          </table:table-cell>
          <table:table-cell table:style-name="ce53" table:formula="of:=SUM([.I112:.I123])" office:value-type="float" office:value="149943" calcext:value-type="float">
            <text:p><text:s/>149,943 </text:p>
          </table:table-cell>
          <table:table-cell table:style-name="ce53" table:formula="of:=SUM([.J112:.J123])" office:value-type="float" office:value="248447" calcext:value-type="float">
            <text:p><text:s/>248,447 </text:p>
          </table:table-cell>
          <table:table-cell table:style-name="ce53" table:formula="of:=SUM([.K112:.K123])" office:value-type="float" office:value="97580" calcext:value-type="float">
            <text:p><text:s/>97,580 </text:p>
          </table:table-cell>
          <table:table-cell table:style-name="ce53" table:formula="of:=SUM([.L112:.L123])" office:value-type="float" office:value="149240" calcext:value-type="float">
            <text:p><text:s/>149,240 </text:p>
          </table:table-cell>
          <table:table-cell table:style-name="ce53" table:formula="of:=SUM([.M112:.M123])" office:value-type="float" office:value="246820" calcext:value-type="float">
            <text:p><text:s/>246,820 </text:p>
          </table:table-cell>
          <table:table-cell table:style-name="ce87"/>
          <table:table-cell table:style-name="ce97"/>
          <table:table-cell table:style-name="ce87" table:number-columns-repeated="26"/>
          <table:table-cell table:style-name="ce100"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4" calcext:value-type="float">
            <text:p>102.04</text:p>
          </table:table-cell>
          <table:table-cell table:style-name="ce49" office:value-type="float" office:value="18837" calcext:value-type="float">
            <text:p><text:s/>18,837 </text:p>
          </table:table-cell>
          <table:table-cell table:style-name="ce49" office:value-type="float" office:value="24753" calcext:value-type="float">
            <text:p><text:s/>24,753 </text:p>
          </table:table-cell>
          <table:table-cell table:style-name="ce49" office:value-type="float" office:value="43590" calcext:value-type="float">
            <text:p><text:s/>43,590 </text:p>
          </table:table-cell>
          <table:table-cell table:style-name="ce49" office:value-type="float" office:value="19186" calcext:value-type="float">
            <text:p><text:s/>19,186 </text:p>
          </table:table-cell>
          <table:table-cell table:style-name="ce49" office:value-type="float" office:value="26477" calcext:value-type="float">
            <text:p><text:s/>26,477 </text:p>
          </table:table-cell>
          <table:table-cell table:style-name="ce49" office:value-type="float" office:value="45663" calcext:value-type="float">
            <text:p><text:s/>45,663 </text:p>
          </table:table-cell>
          <table:table-cell table:style-name="ce49" office:value-type="float" office:value="16762" calcext:value-type="float">
            <text:p><text:s/>16,762 </text:p>
          </table:table-cell>
          <table:table-cell table:style-name="ce49" office:value-type="float" office:value="26619" calcext:value-type="float">
            <text:p><text:s/>26,619 </text:p>
          </table:table-cell>
          <table:table-cell table:style-name="ce49" office:value-type="float" office:value="43381" calcext:value-type="float">
            <text:p><text:s/>43,381 </text:p>
          </table:table-cell>
          <table:table-cell table:style-name="ce49" office:value-type="float" office:value="14099" calcext:value-type="float">
            <text:p><text:s/>14,099 </text:p>
          </table:table-cell>
          <table:table-cell table:style-name="ce49" office:value-type="float" office:value="22365" calcext:value-type="float">
            <text:p><text:s/>22,365 </text:p>
          </table:table-cell>
          <table:table-cell table:style-name="ce49" office:value-type="float" office:value="36464" calcext:value-type="float">
            <text:p><text:s/>36,464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5" calcext:value-type="float">
            <text:p>102.05</text:p>
          </table:table-cell>
          <table:table-cell table:style-name="ce49" office:value-type="float" office:value="17404" calcext:value-type="float">
            <text:p><text:s/>17,404 </text:p>
          </table:table-cell>
          <table:table-cell table:style-name="ce49" office:value-type="float" office:value="26034" calcext:value-type="float">
            <text:p><text:s/>26,034 </text:p>
          </table:table-cell>
          <table:table-cell table:style-name="ce49" office:value-type="float" office:value="43438" calcext:value-type="float">
            <text:p><text:s/>43,438 </text:p>
          </table:table-cell>
          <table:table-cell table:style-name="ce49" office:value-type="float" office:value="16380" calcext:value-type="float">
            <text:p><text:s/>16,380 </text:p>
          </table:table-cell>
          <table:table-cell table:style-name="ce49" office:value-type="float" office:value="24314" calcext:value-type="float">
            <text:p><text:s/>24,314 </text:p>
          </table:table-cell>
          <table:table-cell table:style-name="ce49" office:value-type="float" office:value="40694" calcext:value-type="float">
            <text:p><text:s/>40,694 </text:p>
          </table:table-cell>
          <table:table-cell table:style-name="ce49" office:value-type="float" office:value="12421" calcext:value-type="float">
            <text:p><text:s/>12,421 </text:p>
          </table:table-cell>
          <table:table-cell table:style-name="ce49" office:value-type="float" office:value="18864" calcext:value-type="float">
            <text:p><text:s/>18,864 </text:p>
          </table:table-cell>
          <table:table-cell table:style-name="ce49" office:value-type="float" office:value="31285" calcext:value-type="float">
            <text:p><text:s/>31,285 </text:p>
          </table:table-cell>
          <table:table-cell table:style-name="ce49" office:value-type="float" office:value="15464" calcext:value-type="float">
            <text:p><text:s/>15,464 </text:p>
          </table:table-cell>
          <table:table-cell table:style-name="ce49" office:value-type="float" office:value="24300" calcext:value-type="float">
            <text:p><text:s/>24,300 </text:p>
          </table:table-cell>
          <table:table-cell table:style-name="ce49" office:value-type="float" office:value="39764" calcext:value-type="float">
            <text:p><text:s/>39,764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6" calcext:value-type="float">
            <text:p>102.06</text:p>
          </table:table-cell>
          <table:table-cell table:style-name="ce49" office:value-type="float" office:value="13890" calcext:value-type="float">
            <text:p><text:s/>13,890 </text:p>
          </table:table-cell>
          <table:table-cell table:style-name="ce49" office:value-type="float" office:value="20909" calcext:value-type="float">
            <text:p><text:s/>20,909 </text:p>
          </table:table-cell>
          <table:table-cell table:style-name="ce49" office:value-type="float" office:value="34799" calcext:value-type="float">
            <text:p><text:s/>34,799 </text:p>
          </table:table-cell>
          <table:table-cell table:style-name="ce49" office:value-type="float" office:value="14393" calcext:value-type="float">
            <text:p><text:s/>14,393 </text:p>
          </table:table-cell>
          <table:table-cell table:style-name="ce49" office:value-type="float" office:value="21726" calcext:value-type="float">
            <text:p><text:s/>21,726 </text:p>
          </table:table-cell>
          <table:table-cell table:style-name="ce49" office:value-type="float" office:value="36119" calcext:value-type="float">
            <text:p><text:s/>36,119 </text:p>
          </table:table-cell>
          <table:table-cell table:style-name="ce49" office:value-type="float" office:value="17046" calcext:value-type="float">
            <text:p><text:s/>17,046 </text:p>
          </table:table-cell>
          <table:table-cell table:style-name="ce49" office:value-type="float" office:value="25992" calcext:value-type="float">
            <text:p><text:s/>25,992 </text:p>
          </table:table-cell>
          <table:table-cell table:style-name="ce49" office:value-type="float" office:value="43038" calcext:value-type="float">
            <text:p><text:s/>43,038 </text:p>
          </table:table-cell>
          <table:table-cell table:style-name="ce49" office:value-type="float" office:value="16547" calcext:value-type="float">
            <text:p><text:s/>16,547 </text:p>
          </table:table-cell>
          <table:table-cell table:style-name="ce49" office:value-type="float" office:value="25327" calcext:value-type="float">
            <text:p><text:s/>25,327 </text:p>
          </table:table-cell>
          <table:table-cell table:style-name="ce49" office:value-type="float" office:value="41874" calcext:value-type="float">
            <text:p><text:s/>41,874 </text:p>
          </table:table-cell>
          <table:table-cell table:style-name="ce92"/>
          <table:table-cell table:style-name="ce98"/>
          <table:table-cell table:style-name="ce92" table:number-columns-repeated="26"/>
          <table:table-cell table:style-name="ce104" table:number-columns-repeated="983"/>
        </table:table-row>
        <table:table-row table:style-name="ro5">
          <table:table-cell table:style-name="ce27" office:value-type="float" office:value="102.07" calcext:value-type="float">
            <text:p>102.07</text:p>
          </table:table-cell>
          <table:table-cell table:style-name="ce49" office:value-type="float" office:value="20119" calcext:value-type="float">
            <text:p><text:s/>20,119 </text:p>
          </table:table-cell>
          <table:table-cell table:style-name="ce49" office:value-type="float" office:value="30373" calcext:value-type="float">
            <text:p><text:s/>30,373 </text:p>
          </table:table-cell>
          <table:table-cell table:style-name="ce49" office:value-type="float" office:value="50492" calcext:value-type="float">
            <text:p><text:s/>50,492 </text:p>
          </table:table-cell>
          <table:table-cell table:style-name="ce49" office:value-type="float" office:value="18064" calcext:value-type="float">
            <text:p><text:s/>18,064 </text:p>
          </table:table-cell>
          <table:table-cell table:style-name="ce49" office:value-type="float" office:value="27142" calcext:value-type="float">
            <text:p><text:s/>27,142 </text:p>
          </table:table-cell>
          <table:table-cell table:style-name="ce49" office:value-type="float" office:value="45206" calcext:value-type="float">
            <text:p><text:s/>45,206 </text:p>
          </table:table-cell>
          <table:table-cell table:style-name="ce49" office:value-type="float" office:value="15459" calcext:value-type="float">
            <text:p><text:s/>15,459 </text:p>
          </table:table-cell>
          <table:table-cell table:style-name="ce49" office:value-type="float" office:value="23763" calcext:value-type="float">
            <text:p><text:s/>23,763 </text:p>
          </table:table-cell>
          <table:table-cell table:style-name="ce49" office:value-type="float" office:value="39222" calcext:value-type="float">
            <text:p><text:s/>39,222 </text:p>
          </table:table-cell>
          <table:table-cell table:style-name="ce49" office:value-type="float" office:value="14634" calcext:value-type="float">
            <text:p><text:s/>14,634 </text:p>
          </table:table-cell>
          <table:table-cell table:style-name="ce49" office:value-type="float" office:value="22484" calcext:value-type="float">
            <text:p><text:s/>22,484 </text:p>
          </table:table-cell>
          <table:table-cell table:style-name="ce49" office:value-type="float" office:value="37118" calcext:value-type="float">
            <text:p><text:s/>37,118 </text:p>
          </table:table-cell>
          <table:table-cell table:style-name="ce92"/>
          <table:table-cell table:style-name="ce98"/>
          <table:table-cell table:style-name="ce92" table:number-columns-repeated="26"/>
          <table:table-cell table:style-name="ce104"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2"/>
          <table:table-cell table:style-name="ce98"/>
          <table:table-cell table:style-name="ce92" table:number-columns-repeated="26"/>
          <table:table-cell table:style-name="ce104"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2"/>
          <table:table-cell table:style-name="ce98"/>
          <table:table-cell table:style-name="ce92" table:number-columns-repeated="26"/>
          <table:table-cell table:style-name="ce104"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2"/>
          <table:table-cell table:style-name="ce98"/>
          <table:table-cell table:style-name="ce92" table:number-columns-repeated="26"/>
          <table:table-cell table:style-name="ce104"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2"/>
          <table:table-cell table:style-name="ce98"/>
          <table:table-cell table:style-name="ce92" table:number-columns-repeated="26"/>
          <table:table-cell table:style-name="ce104"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2"/>
          <table:table-cell table:style-name="ce98"/>
          <table:table-cell table:style-name="ce92" table:number-columns-repeated="26"/>
          <table:table-cell table:style-name="ce104"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216319" calcext:value-type="float">
            <text:p><text:s/>216,319 </text:p>
          </table:table-cell>
          <table:table-cell table:style-name="ce47" table:formula="of:=SUM([.C91:.C97];[.C98];[.C111])" office:value-type="float" office:value="308615" calcext:value-type="float">
            <text:p><text:s/>308,615 </text:p>
          </table:table-cell>
          <table:table-cell table:style-name="ce47" table:formula="of:=SUM([.D91:.D97];[.D98];[.D111])" office:value-type="float" office:value="524934" calcext:value-type="float">
            <text:p><text:s/>524,934 </text:p>
          </table:table-cell>
          <table:table-cell table:style-name="ce47" table:formula="of:=SUM([.E91:.E97];[.E98];[.E111])" office:value-type="float" office:value="195835" calcext:value-type="float">
            <text:p><text:s/>195,835 </text:p>
          </table:table-cell>
          <table:table-cell table:style-name="ce47" table:formula="of:=SUM([.F91:.F97];[.F98];[.F111])" office:value-type="float" office:value="282079" calcext:value-type="float">
            <text:p><text:s/>282,079 </text:p>
          </table:table-cell>
          <table:table-cell table:style-name="ce47" table:formula="of:=SUM([.G91:.G97];[.G98];[.G111])" office:value-type="float" office:value="477914" calcext:value-type="float">
            <text:p><text:s/>477,914 </text:p>
          </table:table-cell>
          <table:table-cell table:style-name="ce47" table:formula="of:=SUM([.H91:.H97];[.H98];[.H111])" office:value-type="float" office:value="190050" calcext:value-type="float">
            <text:p><text:s/>190,050 </text:p>
          </table:table-cell>
          <table:table-cell table:style-name="ce47" table:formula="of:=SUM([.I91:.I97];[.I98];[.I111])" office:value-type="float" office:value="279826" calcext:value-type="float">
            <text:p><text:s/>279,826 </text:p>
          </table:table-cell>
          <table:table-cell table:style-name="ce47" table:formula="of:=SUM([.J91:.J97];[.J98];[.J111])" office:value-type="float" office:value="469876" calcext:value-type="float">
            <text:p><text:s/>469,876 </text:p>
          </table:table-cell>
          <table:table-cell table:style-name="ce47" table:formula="of:=SUM([.K91:.K97];[.K98];[.K111])" office:value-type="float" office:value="185991" calcext:value-type="float">
            <text:p><text:s/>185,991 </text:p>
          </table:table-cell>
          <table:table-cell table:style-name="ce47" table:formula="of:=SUM([.L91:.L97];[.L98];[.L111])" office:value-type="float" office:value="273538" calcext:value-type="float">
            <text:p><text:s/>273,538 </text:p>
          </table:table-cell>
          <table:table-cell table:style-name="ce47" table:formula="of:=SUM([.M91:.M97];[.M98];[.M111])" office:value-type="float" office:value="459529" calcext:value-type="float">
            <text:p><text:s/>459,529 </text:p>
          </table:table-cell>
          <table:table-cell/>
          <table:table-cell table:style-name="ce95"/>
          <table:table-cell table:number-columns-repeated="26"/>
          <table:table-cell table:style-name="ce105"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80" table:number-columns-repeated="2"/>
          <table:table-cell/>
          <table:table-cell table:style-name="ce36"/>
          <table:table-cell table:style-name="ce99"/>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9"/>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9"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2" table:number-columns-repeated="2"/>
          <table:table-cell table:style-name="ce36" table:number-columns-repeated="26"/>
          <table:table-cell table:number-columns-repeated="983"/>
        </table:table-row>
        <table:table-row table:style-name="ro11">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3"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2"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7">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6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7"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2" table:number-columns-repeated="3"/>
          <table:table-cell table:style-name="ce36" table:number-columns-repeated="28"/>
          <table:table-cell table:number-columns-repeated="983"/>
        </table:table-row>
        <table:table-row table:style-name="ro11">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3"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2" table:number-columns-repeated="3"/>
          <table:table-cell table:style-name="ce36" table:number-columns-repeated="28"/>
          <table:table-cell table:number-columns-repeated="983"/>
        </table:table-row>
        <table:table-row table:style-name="ro5">
          <table:table-cell table:style-name="ce35"/>
          <table:table-cell table:style-name="ce55" table:number-columns-repeated="2"/>
          <table:table-cell table:style-name="ce34" table:number-columns-repeated="7"/>
          <table:table-cell table:style-name="ce2" table:number-columns-repeated="1014"/>
        </table:table-row>
        <table:table-row table:style-name="ro5">
          <table:table-cell table:style-name="ce34"/>
          <table:table-cell table:style-name="ce56" table:number-columns-repeated="2"/>
          <table:table-cell table:style-name="ce34" table:number-columns-repeated="4"/>
          <table:table-cell table:style-name="ce68" table:number-columns-repeated="3"/>
          <table:table-cell table:style-name="ce2" table:number-columns-repeated="1014"/>
        </table:table-row>
        <table:table-row table:style-name="ro5" table:number-rows-repeated="2">
          <table:table-cell table:style-name="ce2" table:number-columns-repeated="13"/>
          <table:table-cell table:style-name="ce91" table:number-columns-repeated="28"/>
          <table:table-cell table:style-name="ce2" table:number-columns-repeated="983"/>
        </table:table-row>
        <table:table-row table:style-name="ro5" table:number-rows-repeated="1048428">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5" table:range-usable-as="print-range"/>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6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8:57</dc:date>
    <meta:print-date>2013-07-26T14:59:46</meta:print-date>
    <meta:document-statistic meta:table-count="3" meta:cell-count="1299" meta:object-count="0"/>
    <meta:generator>LibreOffice/6.0.5.2$Windows_X86_64 LibreOffice_project/54c8cbb85f300ac59db32fe8a675ff7683cd5a16</meta:generator>
  </office:meta>
</office:document-meta>
</file>