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19.91mm"/>
    </style:style>
    <style:style style:name="co7" style:family="table-column">
      <style:table-column-properties fo:break-before="auto" style:column-width="20.41mm"/>
    </style:style>
    <style:style style:name="co8" style:family="table-column">
      <style:table-column-properties fo:break-before="auto" style:column-width="19.42mm"/>
    </style:style>
    <style:style style:name="co9" style:family="table-column">
      <style:table-column-properties fo:break-before="auto" style:column-width="27.1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5" table:default-cell-style-name="ce36"/>
        <table:table-column table:style-name="co4" table:default-cell-style-name="ce36"/>
        <table:table-column table:style-name="co3" table:default-cell-style-name="ce36"/>
        <table:table-column table:style-name="co5" table:default-cell-style-name="ce36"/>
        <table:table-column table:style-name="co4" table:default-cell-style-name="ce36"/>
        <table:table-column table:style-name="co8" table:default-cell-style-name="ce36"/>
        <table:table-column table:style-name="co9" table:number-columns-repeated="12" table:default-cell-style-name="ce84"/>
        <table:table-column table:style-name="co10" table:number-columns-repeated="16" table:default-cell-style-name="ce84"/>
        <table:table-column table:style-name="co11"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3月31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235425" calcext:value-type="float">
            <text:p><text:s/>235,425 </text:p>
          </table:table-cell>
          <table:table-cell table:style-name="ce48" table:formula="of:=SUM([.C31:.C42])" office:value-type="float" office:value="332808" calcext:value-type="float">
            <text:p><text:s/>332,808 </text:p>
          </table:table-cell>
          <table:table-cell table:style-name="ce48" table:formula="of:=SUM([.D31:.D42])" office:value-type="float" office:value="568233" calcext:value-type="float">
            <text:p><text:s/>568,233 </text:p>
          </table:table-cell>
          <table:table-cell table:style-name="ce48" table:formula="of:=SUM([.E31:.E42])" office:value-type="float" office:value="225088" calcext:value-type="float">
            <text:p><text:s/>225,088 </text:p>
          </table:table-cell>
          <table:table-cell table:style-name="ce48" table:formula="of:=SUM([.F31:.F42])" office:value-type="float" office:value="316401" calcext:value-type="float">
            <text:p><text:s/>316,401 </text:p>
          </table:table-cell>
          <table:table-cell table:style-name="ce48" table:formula="of:=SUM([.G31:.G42])" office:value-type="float" office:value="541489" calcext:value-type="float">
            <text:p><text:s/>541,489 </text:p>
          </table:table-cell>
          <table:table-cell table:style-name="ce48" table:formula="of:=SUM([.H31:.H42])" office:value-type="float" office:value="226375" calcext:value-type="float">
            <text:p><text:s/>226,375 </text:p>
          </table:table-cell>
          <table:table-cell table:style-name="ce48" table:formula="of:=SUM([.I31:.I42])" office:value-type="float" office:value="315225" calcext:value-type="float">
            <text:p><text:s/>315,225 </text:p>
          </table:table-cell>
          <table:table-cell table:style-name="ce48" table:formula="of:=SUM([.J31:.J42])" office:value-type="float" office:value="541600" calcext:value-type="float">
            <text:p><text:s/>541,600 </text:p>
          </table:table-cell>
          <table:table-cell table:style-name="ce48" table:formula="of:=SUM([.K31:.K42])" office:value-type="float" office:value="217612" calcext:value-type="float">
            <text:p><text:s/>217,612 </text:p>
          </table:table-cell>
          <table:table-cell table:style-name="ce48" table:formula="of:=SUM([.L31:.L42])" office:value-type="float" office:value="299558" calcext:value-type="float">
            <text:p><text:s/>299,558 </text:p>
          </table:table-cell>
          <table:table-cell table:style-name="ce48" table:formula="of:=SUM([.M31:.M42])" office:value-type="float" office:value="517170" calcext:value-type="float">
            <text:p><text:s/>517,170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4" calcext:value-type="float">
            <text:p>102.04</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5" calcext:value-type="float">
            <text:p>102.05</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6" calcext:value-type="float">
            <text:p>102.06</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746804" calcext:value-type="float">
            <text:p><text:s/>2,746,804 </text:p>
          </table:table-cell>
          <table:table-cell table:style-name="ce47" table:formula="of:=SUM([.C7:.C16];[.C17];[.C30])" office:value-type="float" office:value="3343811" calcext:value-type="float">
            <text:p><text:s/>3,343,811 </text:p>
          </table:table-cell>
          <table:table-cell table:style-name="ce47" table:formula="of:=SUM([.D7:.D16];[.D17];[.D30])" office:value-type="float" office:value="6090615" calcext:value-type="float">
            <text:p><text:s/>6,090,615 </text:p>
          </table:table-cell>
          <table:table-cell table:style-name="ce47" table:formula="of:=SUM([.E7:.E16];[.E17];[.E30])" office:value-type="float" office:value="2650304" calcext:value-type="float">
            <text:p><text:s/>2,650,304 </text:p>
          </table:table-cell>
          <table:table-cell table:style-name="ce47" table:formula="of:=SUM([.F7:.F16];[.F17];[.F30])" office:value-type="float" office:value="3226873" calcext:value-type="float">
            <text:p><text:s/>3,226,873 </text:p>
          </table:table-cell>
          <table:table-cell table:style-name="ce47" table:formula="of:=SUM([.G7:.G16];[.G17];[.G30])" office:value-type="float" office:value="5877177" calcext:value-type="float">
            <text:p><text:s/>5,877,177 </text:p>
          </table:table-cell>
          <table:table-cell table:style-name="ce47" table:formula="of:=SUM([.H7:.H16];[.H17];[.H30])" office:value-type="float" office:value="2688482" calcext:value-type="float">
            <text:p><text:s/>2,688,482 </text:p>
          </table:table-cell>
          <table:table-cell table:style-name="ce47" table:formula="of:=SUM([.I7:.I16];[.I17];[.I30])" office:value-type="float" office:value="3291033" calcext:value-type="float">
            <text:p><text:s/>3,291,033 </text:p>
          </table:table-cell>
          <table:table-cell table:style-name="ce47" table:formula="of:=SUM([.J7:.J16];[.J17];[.J30])" office:value-type="float" office:value="5979515" calcext:value-type="float">
            <text:p><text:s/>5,979,515 </text:p>
          </table:table-cell>
          <table:table-cell table:style-name="ce47" table:formula="of:=SUM([.K7:.K16];[.K17];[.K30])" office:value-type="float" office:value="2664003" calcext:value-type="float">
            <text:p><text:s/>2,664,003 </text:p>
          </table:table-cell>
          <table:table-cell table:style-name="ce47" table:formula="of:=SUM([.L7:.L16];[.L17];[.L30])" office:value-type="float" office:value="3254381" calcext:value-type="float">
            <text:p><text:s/>3,254,381 </text:p>
          </table:table-cell>
          <table:table-cell table:style-name="ce47" table:formula="of:=SUM([.M7:.M16];[.M17];[.M30])" office:value-type="float" office:value="5918384" calcext:value-type="float">
            <text:p><text:s/>5,918,384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189854" calcext:value-type="float">
            <text:p><text:s/>189,854 </text:p>
          </table:table-cell>
          <table:table-cell table:style-name="ce53" table:formula="of:=SUM([.C73:.C84])" office:value-type="float" office:value="264044" calcext:value-type="float">
            <text:p><text:s/>264,044 </text:p>
          </table:table-cell>
          <table:table-cell table:style-name="ce53" table:formula="of:=SUM([.D73:.D84])" office:value-type="float" office:value="453898" calcext:value-type="float">
            <text:p><text:s/>453,898 </text:p>
          </table:table-cell>
          <table:table-cell table:style-name="ce53" table:formula="of:=SUM([.E73:.E84])" office:value-type="float" office:value="181596" calcext:value-type="float">
            <text:p><text:s/>181,596 </text:p>
          </table:table-cell>
          <table:table-cell table:style-name="ce53" table:formula="of:=SUM([.F73:.F84])" office:value-type="float" office:value="250617" calcext:value-type="float">
            <text:p><text:s/>250,617 </text:p>
          </table:table-cell>
          <table:table-cell table:style-name="ce53" table:formula="of:=SUM([.G73:.G84])" office:value-type="float" office:value="432213" calcext:value-type="float">
            <text:p><text:s/>432,213 </text:p>
          </table:table-cell>
          <table:table-cell table:style-name="ce53" table:formula="of:=SUM([.H73:.H84])" office:value-type="float" office:value="185914" calcext:value-type="float">
            <text:p><text:s/>185,914 </text:p>
          </table:table-cell>
          <table:table-cell table:style-name="ce53" table:formula="of:=SUM([.I73:.I84])" office:value-type="float" office:value="253616" calcext:value-type="float">
            <text:p><text:s/>253,616 </text:p>
          </table:table-cell>
          <table:table-cell table:style-name="ce53" table:formula="of:=SUM([.J73:.J84])" office:value-type="float" office:value="439530" calcext:value-type="float">
            <text:p><text:s/>439,530 </text:p>
          </table:table-cell>
          <table:table-cell table:style-name="ce53" table:formula="of:=SUM([.K73:.K84])" office:value-type="float" office:value="177041" calcext:value-type="float">
            <text:p><text:s/>177,041 </text:p>
          </table:table-cell>
          <table:table-cell table:style-name="ce53" table:formula="of:=SUM([.L73:.L84])" office:value-type="float" office:value="237911" calcext:value-type="float">
            <text:p><text:s/>237,911 </text:p>
          </table:table-cell>
          <table:table-cell table:style-name="ce53" table:formula="of:=SUM([.M73:.M84])" office:value-type="float" office:value="414952" calcext:value-type="float">
            <text:p><text:s/>414,952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4"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4" calcext:value-type="float">
            <text:p>102.04</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5" calcext:value-type="float">
            <text:p>102.05</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6" calcext:value-type="float">
            <text:p>102.06</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061956" calcext:value-type="float">
            <text:p><text:s/>2,061,956 </text:p>
          </table:table-cell>
          <table:table-cell table:style-name="ce47" table:formula="of:=SUM([.C55:.C58];[.C59];[.C72])" office:value-type="float" office:value="2583702" calcext:value-type="float">
            <text:p><text:s/>2,583,702 </text:p>
          </table:table-cell>
          <table:table-cell table:style-name="ce47" table:formula="of:=SUM([.D55:.D58];[.D59];[.D72])" office:value-type="float" office:value="5298228" calcext:value-type="float">
            <text:p><text:s/>5,298,228 </text:p>
          </table:table-cell>
          <table:table-cell table:style-name="ce47" table:formula="of:=SUM([.E55:.E58];[.E59];[.E72])" office:value-type="float" office:value="1994195" calcext:value-type="float">
            <text:p><text:s/>1,994,195 </text:p>
          </table:table-cell>
          <table:table-cell table:style-name="ce47" table:formula="of:=SUM([.F55:.F58];[.F59];[.F72])" office:value-type="float" office:value="2501250" calcext:value-type="float">
            <text:p><text:s/>2,501,250 </text:p>
          </table:table-cell>
          <table:table-cell table:style-name="ce47" table:formula="of:=SUM([.G55:.G58];[.G59];[.G72])" office:value-type="float" office:value="5131596" calcext:value-type="float">
            <text:p><text:s/>5,131,596 </text:p>
          </table:table-cell>
          <table:table-cell table:style-name="ce47" table:formula="of:=SUM([.H55:.H58];[.H59];[.H72])" office:value-type="float" office:value="2047891" calcext:value-type="float">
            <text:p><text:s/>2,047,891 </text:p>
          </table:table-cell>
          <table:table-cell table:style-name="ce47" table:formula="of:=SUM([.I55:.I58];[.I59];[.I72])" office:value-type="float" office:value="2573481" calcext:value-type="float">
            <text:p><text:s/>2,573,481 </text:p>
          </table:table-cell>
          <table:table-cell table:style-name="ce47" table:formula="of:=SUM([.J55:.J58];[.J59];[.J72])" office:value-type="float" office:value="5268155" calcext:value-type="float">
            <text:p><text:s/>5,268,155 </text:p>
          </table:table-cell>
          <table:table-cell table:style-name="ce47" table:formula="of:=SUM([.K55:.K58];[.K59];[.K72])" office:value-type="float" office:value="2032806" calcext:value-type="float">
            <text:p><text:s/>2,032,806 </text:p>
          </table:table-cell>
          <table:table-cell table:style-name="ce47" table:formula="of:=SUM([.L55:.L58];[.L59];[.L72])" office:value-type="float" office:value="2550178" calcext:value-type="float">
            <text:p><text:s/>2,550,178 </text:p>
          </table:table-cell>
          <table:table-cell table:style-name="ce47" table:formula="of:=SUM([.M55:.M58];[.M59];[.M72])" office:value-type="float" office:value="5221359" calcext:value-type="float">
            <text:p><text:s/>5,221,359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7">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40723" calcext:value-type="float">
            <text:p><text:s/>40,723 </text:p>
          </table:table-cell>
          <table:table-cell table:style-name="ce53" table:formula="of:=SUM([.C112:.C123])" office:value-type="float" office:value="60090" calcext:value-type="float">
            <text:p><text:s/>60,090 </text:p>
          </table:table-cell>
          <table:table-cell table:style-name="ce53" table:formula="of:=SUM([.D112:.D123])" office:value-type="float" office:value="100813" calcext:value-type="float">
            <text:p><text:s/>100,813 </text:p>
          </table:table-cell>
          <table:table-cell table:style-name="ce53" table:formula="of:=SUM([.E112:.E123])" office:value-type="float" office:value="38986" calcext:value-type="float">
            <text:p><text:s/>38,986 </text:p>
          </table:table-cell>
          <table:table-cell table:style-name="ce53" table:formula="of:=SUM([.F112:.F123])" office:value-type="float" office:value="57635" calcext:value-type="float">
            <text:p><text:s/>57,635 </text:p>
          </table:table-cell>
          <table:table-cell table:style-name="ce53" table:formula="of:=SUM([.G112:.G123])" office:value-type="float" office:value="96621" calcext:value-type="float">
            <text:p><text:s/>96,621 </text:p>
          </table:table-cell>
          <table:table-cell table:style-name="ce53" table:formula="of:=SUM([.H112:.H123])" office:value-type="float" office:value="36816" calcext:value-type="float">
            <text:p><text:s/>36,816 </text:p>
          </table:table-cell>
          <table:table-cell table:style-name="ce53" table:formula="of:=SUM([.I112:.I123])" office:value-type="float" office:value="54705" calcext:value-type="float">
            <text:p><text:s/>54,705 </text:p>
          </table:table-cell>
          <table:table-cell table:style-name="ce53" table:formula="of:=SUM([.J112:.J123])" office:value-type="float" office:value="91521" calcext:value-type="float">
            <text:p><text:s/>91,521 </text:p>
          </table:table-cell>
          <table:table-cell table:style-name="ce53" table:formula="of:=SUM([.K112:.K123])" office:value-type="float" office:value="36836" calcext:value-type="float">
            <text:p><text:s/>36,836 </text:p>
          </table:table-cell>
          <table:table-cell table:style-name="ce53" table:formula="of:=SUM([.L112:.L123])" office:value-type="float" office:value="54764" calcext:value-type="float">
            <text:p><text:s/>54,764 </text:p>
          </table:table-cell>
          <table:table-cell table:style-name="ce53" table:formula="of:=SUM([.M112:.M123])" office:value-type="float" office:value="91600" calcext:value-type="float">
            <text:p><text:s/>91,600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4" calcext:value-type="float">
            <text:p>102.04</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5" calcext:value-type="float">
            <text:p>102.05</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6" calcext:value-type="float">
            <text:p>102.06</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46069" calcext:value-type="float">
            <text:p><text:s/>146,069 </text:p>
          </table:table-cell>
          <table:table-cell table:style-name="ce47" table:formula="of:=SUM([.C91:.C97];[.C98];[.C111])" office:value-type="float" office:value="206546" calcext:value-type="float">
            <text:p><text:s/>206,546 </text:p>
          </table:table-cell>
          <table:table-cell table:style-name="ce47" table:formula="of:=SUM([.D91:.D97];[.D98];[.D111])" office:value-type="float" office:value="352615" calcext:value-type="float">
            <text:p><text:s/>352,615 </text:p>
          </table:table-cell>
          <table:table-cell table:style-name="ce47" table:formula="of:=SUM([.E91:.E97];[.E98];[.E111])" office:value-type="float" office:value="127812" calcext:value-type="float">
            <text:p><text:s/>127,812 </text:p>
          </table:table-cell>
          <table:table-cell table:style-name="ce47" table:formula="of:=SUM([.F91:.F97];[.F98];[.F111])" office:value-type="float" office:value="182420" calcext:value-type="float">
            <text:p><text:s/>182,420 </text:p>
          </table:table-cell>
          <table:table-cell table:style-name="ce47" table:formula="of:=SUM([.G91:.G97];[.G98];[.G111])" office:value-type="float" office:value="310232" calcext:value-type="float">
            <text:p><text:s/>310,232 </text:p>
          </table:table-cell>
          <table:table-cell table:style-name="ce47" table:formula="of:=SUM([.H91:.H97];[.H98];[.H111])" office:value-type="float" office:value="128362" calcext:value-type="float">
            <text:p><text:s/>128,362 </text:p>
          </table:table-cell>
          <table:table-cell table:style-name="ce47" table:formula="of:=SUM([.I91:.I97];[.I98];[.I111])" office:value-type="float" office:value="184588" calcext:value-type="float">
            <text:p><text:s/>184,588 </text:p>
          </table:table-cell>
          <table:table-cell table:style-name="ce47" table:formula="of:=SUM([.J91:.J97];[.J98];[.J111])" office:value-type="float" office:value="312950" calcext:value-type="float">
            <text:p><text:s/>312,950 </text:p>
          </table:table-cell>
          <table:table-cell table:style-name="ce47" table:formula="of:=SUM([.K91:.K97];[.K98];[.K111])" office:value-type="float" office:value="125247" calcext:value-type="float">
            <text:p><text:s/>125,247 </text:p>
          </table:table-cell>
          <table:table-cell table:style-name="ce47" table:formula="of:=SUM([.L91:.L97];[.L98];[.L111])" office:value-type="float" office:value="179062" calcext:value-type="float">
            <text:p><text:s/>179,062 </text:p>
          </table:table-cell>
          <table:table-cell table:style-name="ce47" table:formula="of:=SUM([.M91:.M97];[.M98];[.M111])" office:value-type="float" office:value="304309" calcext:value-type="float">
            <text:p><text:s/>304,309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8">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9">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9">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2">
          <table:table-cell table:style-name="ce2" table:number-columns-repeated="13"/>
          <table:table-cell table:style-name="ce89"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7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5:30</dc:date>
    <meta:print-date>2013-04-24T11:25:03</meta:print-date>
    <meta:document-statistic meta:table-count="3" meta:cell-count="1155" meta:object-count="0"/>
    <meta:generator>LibreOffice/6.0.5.2$Windows_X86_64 LibreOffice_project/54c8cbb85f300ac59db32fe8a675ff7683cd5a16</meta:generator>
  </office:meta>
</office:document-meta>
</file>