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8.93mm"/>
    </style:style>
    <style:style style:name="co4" style:family="table-column">
      <style:table-column-properties fo:break-before="auto" style:column-width="18.42mm"/>
    </style:style>
    <style:style style:name="co5" style:family="table-column">
      <style:table-column-properties fo:break-before="auto" style:column-width="16.93mm"/>
    </style:style>
    <style:style style:name="co6" style:family="table-column">
      <style:table-column-properties fo:break-before="auto" style:column-width="19.91mm"/>
    </style:style>
    <style:style style:name="co7" style:family="table-column">
      <style:table-column-properties fo:break-before="auto" style:column-width="20.41mm"/>
    </style:style>
    <style:style style:name="co8" style:family="table-column">
      <style:table-column-properties fo:break-before="auto" style:column-width="19.42mm"/>
    </style:style>
    <style:style style:name="co9" style:family="table-column">
      <style:table-column-properties fo:break-before="auto" style:column-width="27.15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5" table:default-cell-style-name="ce36"/>
        <table:table-column table:style-name="co4" table:default-cell-style-name="ce36"/>
        <table:table-column table:style-name="co3" table:default-cell-style-name="ce36"/>
        <table:table-column table:style-name="co5" table:default-cell-style-name="ce36"/>
        <table:table-column table:style-name="co4" table:default-cell-style-name="ce36"/>
        <table:table-column table:style-name="co8" table:default-cell-style-name="ce36"/>
        <table:table-column table:style-name="co9" table:number-columns-repeated="12" table:default-cell-style-name="ce84"/>
        <table:table-column table:style-name="co10" table:number-columns-repeated="16" table:default-cell-style-name="ce84"/>
        <table:table-column table:style-name="co11"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1"/>
          <table:table-cell table:number-columns-repeated="2"/>
          <table:table-cell table:style-name="ce61"/>
          <table:table-cell/>
          <table:table-cell table:style-name="ce35" office:value-type="string" calcext:value-type="string">
            <text:p>資料截止日期:101年2月28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5" table:number-columns-repeated="2"/>
          <table:table-cell/>
          <table:table-cell table:style-name="ce61"/>
          <table:table-cell table:number-columns-repeated="2"/>
          <table:table-cell table:style-name="ce61"/>
          <table:table-cell table:style-name="ce55"/>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2" office:value-type="string" calcext:value-type="string" table:number-columns-spanned="3" table:number-rows-spanned="1">
            <text:p>入境</text:p>
          </table:table-cell>
          <table:covered-table-cell table:style-name="ce4"/>
          <table:covered-table-cell table:style-name="ce6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6"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67"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67"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67"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67"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68"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5" table:number-columns-repeated="28"/>
          <table:table-cell table:style-name="ce98"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69" table:formula="of:=[.H12]+[.I12]" office:value-type="float" office:value="81903" calcext:value-type="float">
            <text:p><text:s/>81,903 </text:p>
          </table:table-cell>
          <table:table-cell table:style-name="ce75" office:value-type="float" office:value="46678" calcext:value-type="float">
            <text:p><text:s/>46,678 </text:p>
          </table:table-cell>
          <table:table-cell table:style-name="ce75" office:value-type="float" office:value="35094" calcext:value-type="float">
            <text:p><text:s/>35,094 </text:p>
          </table:table-cell>
          <table:table-cell table:style-name="ce75" table:formula="of:=[.K12]+[.L12]" office:value-type="float" office:value="81772" calcext:value-type="float">
            <text:p><text:s/>81,772 </text:p>
          </table:table-cell>
          <table:table-cell table:style-name="ce86" table:number-columns-repeated="28"/>
          <table:table-cell table:style-name="ce99"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69" table:formula="of:=[.H13]+[.I13]" office:value-type="float" office:value="90035" calcext:value-type="float">
            <text:p><text:s/>90,035 </text:p>
          </table:table-cell>
          <table:table-cell table:style-name="ce75" office:value-type="float" office:value="44165" calcext:value-type="float">
            <text:p><text:s/>44,165 </text:p>
          </table:table-cell>
          <table:table-cell table:style-name="ce75" office:value-type="float" office:value="44288" calcext:value-type="float">
            <text:p><text:s/>44,288 </text:p>
          </table:table-cell>
          <table:table-cell table:style-name="ce75" table:formula="of:=[.K13]+[.L13]" office:value-type="float" office:value="88453" calcext:value-type="float">
            <text:p><text:s/>88,453 </text:p>
          </table:table-cell>
          <table:table-cell table:style-name="ce86" table:number-columns-repeated="28"/>
          <table:table-cell table:style-name="ce99"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69" table:formula="of:=[.H14]+[.I14]" office:value-type="float" office:value="601754" calcext:value-type="float">
            <text:p><text:s/>601,754 </text:p>
          </table:table-cell>
          <table:table-cell table:style-name="ce75" office:value-type="float" office:value="268551" calcext:value-type="float">
            <text:p><text:s/>268,551 </text:p>
          </table:table-cell>
          <table:table-cell table:style-name="ce75" office:value-type="float" office:value="324554" calcext:value-type="float">
            <text:p><text:s/>324,554 </text:p>
          </table:table-cell>
          <table:table-cell table:style-name="ce75" table:formula="of:=[.K14]+[.L14]" office:value-type="float" office:value="593105" calcext:value-type="float">
            <text:p><text:s/>593,105 </text:p>
          </table:table-cell>
          <table:table-cell table:style-name="ce86" table:number-columns-repeated="28"/>
          <table:table-cell table:style-name="ce99"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0"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6" table:number-columns-repeated="28"/>
          <table:table-cell table:style-name="ce99"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7" table:number-columns-repeated="28"/>
          <table:table-cell table:style-name="ce100"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89" table:number-columns-repeated="28"/>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136197" calcext:value-type="float">
            <text:p><text:s/>136,197 </text:p>
          </table:table-cell>
          <table:table-cell table:style-name="ce48" table:formula="of:=SUM([.C31:.C42])" office:value-type="float" office:value="183237" calcext:value-type="float">
            <text:p><text:s/>183,237 </text:p>
          </table:table-cell>
          <table:table-cell table:style-name="ce48" table:formula="of:=SUM([.D31:.D42])" office:value-type="float" office:value="319434" calcext:value-type="float">
            <text:p><text:s/>319,434 </text:p>
          </table:table-cell>
          <table:table-cell table:style-name="ce48" table:formula="of:=SUM([.E31:.E42])" office:value-type="float" office:value="132836" calcext:value-type="float">
            <text:p><text:s/>132,836 </text:p>
          </table:table-cell>
          <table:table-cell table:style-name="ce48" table:formula="of:=SUM([.F31:.F42])" office:value-type="float" office:value="177830" calcext:value-type="float">
            <text:p><text:s/>177,830 </text:p>
          </table:table-cell>
          <table:table-cell table:style-name="ce48" table:formula="of:=SUM([.G31:.G42])" office:value-type="float" office:value="310666" calcext:value-type="float">
            <text:p><text:s/>310,666 </text:p>
          </table:table-cell>
          <table:table-cell table:style-name="ce48" table:formula="of:=SUM([.H31:.H42])" office:value-type="float" office:value="137143" calcext:value-type="float">
            <text:p><text:s/>137,143 </text:p>
          </table:table-cell>
          <table:table-cell table:style-name="ce48" table:formula="of:=SUM([.I31:.I42])" office:value-type="float" office:value="182373" calcext:value-type="float">
            <text:p><text:s/>182,373 </text:p>
          </table:table-cell>
          <table:table-cell table:style-name="ce48" table:formula="of:=SUM([.J31:.J42])" office:value-type="float" office:value="319516" calcext:value-type="float">
            <text:p><text:s/>319,516 </text:p>
          </table:table-cell>
          <table:table-cell table:style-name="ce48" table:formula="of:=SUM([.K31:.K42])" office:value-type="float" office:value="135985" calcext:value-type="float">
            <text:p><text:s/>135,985 </text:p>
          </table:table-cell>
          <table:table-cell table:style-name="ce48" table:formula="of:=SUM([.L31:.L42])" office:value-type="float" office:value="180158" calcext:value-type="float">
            <text:p><text:s/>180,158 </text:p>
          </table:table-cell>
          <table:table-cell table:style-name="ce48" table:formula="of:=SUM([.M31:.M42])" office:value-type="float" office:value="316143" calcext:value-type="float">
            <text:p><text:s/>316,143 </text:p>
          </table:table-cell>
          <table:table-cell table:style-name="ce87" table:number-columns-repeated="28"/>
          <table:table-cell table:style-name="ce100"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0" table:number-columns-repeated="28"/>
          <table:table-cell table:style-name="ce102" table:number-columns-repeated="983"/>
        </table:table-row>
        <table:table-row table:style-name="ro5">
          <table:table-cell table:style-name="ce17" office:value-type="float" office:value="102.02" calcext:value-type="float">
            <text:p>102.02</text:p>
          </table:table-cell>
          <table:table-cell table:style-name="ce49" office:value-type="float" office:value="53649" calcext:value-type="float">
            <text:p><text:s/>53,649 </text:p>
          </table:table-cell>
          <table:table-cell table:style-name="ce49" office:value-type="float" office:value="69995" calcext:value-type="float">
            <text:p><text:s/>69,995 </text:p>
          </table:table-cell>
          <table:table-cell table:style-name="ce49" office:value-type="float" office:value="123644" calcext:value-type="float">
            <text:p><text:s/>123,644 </text:p>
          </table:table-cell>
          <table:table-cell table:style-name="ce49" office:value-type="float" office:value="60277" calcext:value-type="float">
            <text:p><text:s/>60,277 </text:p>
          </table:table-cell>
          <table:table-cell table:style-name="ce49" office:value-type="float" office:value="76585" calcext:value-type="float">
            <text:p><text:s/>76,585 </text:p>
          </table:table-cell>
          <table:table-cell table:style-name="ce49" office:value-type="float" office:value="136862" calcext:value-type="float">
            <text:p><text:s/>136,862 </text:p>
          </table:table-cell>
          <table:table-cell table:style-name="ce49" office:value-type="float" office:value="72292" calcext:value-type="float">
            <text:p><text:s/>72,292 </text:p>
          </table:table-cell>
          <table:table-cell table:style-name="ce49" office:value-type="float" office:value="94467" calcext:value-type="float">
            <text:p><text:s/>94,467 </text:p>
          </table:table-cell>
          <table:table-cell table:style-name="ce49" office:value-type="float" office:value="166759" calcext:value-type="float">
            <text:p><text:s/>166,759 </text:p>
          </table:table-cell>
          <table:table-cell table:style-name="ce49" office:value-type="float" office:value="73812" calcext:value-type="float">
            <text:p><text:s/>73,812 </text:p>
          </table:table-cell>
          <table:table-cell table:style-name="ce49" office:value-type="float" office:value="99859" calcext:value-type="float">
            <text:p><text:s/>99,859 </text:p>
          </table:table-cell>
          <table:table-cell table:style-name="ce49" office:value-type="float" office:value="173671" calcext:value-type="float">
            <text:p><text:s/>173,671 </text:p>
          </table:table-cell>
          <table:table-cell table:style-name="ce90" table:number-columns-repeated="28"/>
          <table:table-cell table:style-name="ce102" table:number-columns-repeated="983"/>
        </table:table-row>
        <table:table-row table:style-name="ro5" table:visibility="collapse">
          <table:table-cell table:style-name="ce17" office:value-type="float" office:value="102.03" calcext:value-type="float">
            <text:p>102.03</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4" calcext:value-type="float">
            <text:p>102.04</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5" calcext:value-type="float">
            <text:p>102.05</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6" calcext:value-type="float">
            <text:p>102.06</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7" calcext:value-type="float">
            <text:p>102.07</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8" calcext:value-type="float">
            <text:p>102.08</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0" table:number-columns-repeated="28"/>
          <table:table-cell table:style-name="ce102"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2647576" calcext:value-type="float">
            <text:p><text:s/>2,647,576 </text:p>
          </table:table-cell>
          <table:table-cell table:style-name="ce47" table:formula="of:=SUM([.C7:.C16];[.C17];[.C30])" office:value-type="float" office:value="3194240" calcext:value-type="float">
            <text:p><text:s/>3,194,240 </text:p>
          </table:table-cell>
          <table:table-cell table:style-name="ce47" table:formula="of:=SUM([.D7:.D16];[.D17];[.D30])" office:value-type="float" office:value="5841816" calcext:value-type="float">
            <text:p><text:s/>5,841,816 </text:p>
          </table:table-cell>
          <table:table-cell table:style-name="ce47" table:formula="of:=SUM([.E7:.E16];[.E17];[.E30])" office:value-type="float" office:value="2558052" calcext:value-type="float">
            <text:p><text:s/>2,558,052 </text:p>
          </table:table-cell>
          <table:table-cell table:style-name="ce47" table:formula="of:=SUM([.F7:.F16];[.F17];[.F30])" office:value-type="float" office:value="3088302" calcext:value-type="float">
            <text:p><text:s/>3,088,302 </text:p>
          </table:table-cell>
          <table:table-cell table:style-name="ce47" table:formula="of:=SUM([.G7:.G16];[.G17];[.G30])" office:value-type="float" office:value="5646354" calcext:value-type="float">
            <text:p><text:s/>5,646,354 </text:p>
          </table:table-cell>
          <table:table-cell table:style-name="ce47" table:formula="of:=SUM([.H7:.H16];[.H17];[.H30])" office:value-type="float" office:value="2599250" calcext:value-type="float">
            <text:p><text:s/>2,599,250 </text:p>
          </table:table-cell>
          <table:table-cell table:style-name="ce47" table:formula="of:=SUM([.I7:.I16];[.I17];[.I30])" office:value-type="float" office:value="3158181" calcext:value-type="float">
            <text:p><text:s/>3,158,181 </text:p>
          </table:table-cell>
          <table:table-cell table:style-name="ce47" table:formula="of:=SUM([.J7:.J16];[.J17];[.J30])" office:value-type="float" office:value="5757431" calcext:value-type="float">
            <text:p><text:s/>5,757,431 </text:p>
          </table:table-cell>
          <table:table-cell table:style-name="ce47" table:formula="of:=SUM([.K7:.K16];[.K17];[.K30])" office:value-type="float" office:value="2582376" calcext:value-type="float">
            <text:p><text:s/>2,582,376 </text:p>
          </table:table-cell>
          <table:table-cell table:style-name="ce47" table:formula="of:=SUM([.L7:.L16];[.L17];[.L30])" office:value-type="float" office:value="3134981" calcext:value-type="float">
            <text:p><text:s/>3,134,981 </text:p>
          </table:table-cell>
          <table:table-cell table:style-name="ce47" table:formula="of:=SUM([.M7:.M16];[.M17];[.M30])" office:value-type="float" office:value="5717357" calcext:value-type="float">
            <text:p><text:s/>5,717,357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59" office:value-type="float" office:value="57420" calcext:value-type="float">
            <text:p><text:s/>57,420 </text:p>
          </table:table-cell>
          <table:table-cell table:number-columns-repeated="2" table:style-name="ce51" office:value-type="float" office:value="0" calcext:value-type="float">
            <text:p>-</text:p>
          </table:table-cell>
          <table:table-cell table:style-name="ce59" office:value-type="float" office:value="55107" calcext:value-type="float">
            <text:p><text:s/>55,107 </text:p>
          </table:table-cell>
          <table:table-cell table:number-columns-repeated="2" table:style-name="ce51" office:value-type="float" office:value="0" calcext:value-type="float">
            <text:p>-</text:p>
          </table:table-cell>
          <table:table-cell table:style-name="ce59" office:value-type="float" office:value="54249" calcext:value-type="float">
            <text:p><text:s/>54,249 </text:p>
          </table:table-cell>
          <table:table-cell table:number-columns-repeated="2" table:style-name="ce76" office:value-type="float" office:value="0" calcext:value-type="float">
            <text:p>-</text:p>
          </table:table-cell>
          <table:table-cell table:style-name="ce83" office:value-type="float" office:value="52645" calcext:value-type="float">
            <text:p><text:s/>52,645 </text:p>
          </table:table-cell>
          <table:table-cell table:style-name="ce91"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59" office:value-type="float" office:value="595150" calcext:value-type="float">
            <text:p><text:s/>595,150 </text:p>
          </table:table-cell>
          <table:table-cell table:number-columns-repeated="2" table:style-name="ce51" office:value-type="float" office:value="0" calcext:value-type="float">
            <text:p>-</text:p>
          </table:table-cell>
          <table:table-cell table:style-name="ce59" office:value-type="float" office:value="581044" calcext:value-type="float">
            <text:p><text:s/>581,044 </text:p>
          </table:table-cell>
          <table:table-cell table:number-columns-repeated="2" table:style-name="ce51" office:value-type="float" office:value="0" calcext:value-type="float">
            <text:p>-</text:p>
          </table:table-cell>
          <table:table-cell table:style-name="ce59" office:value-type="float" office:value="592534" calcext:value-type="float">
            <text:p><text:s/>592,534 </text:p>
          </table:table-cell>
          <table:table-cell table:number-columns-repeated="2" table:style-name="ce76" office:value-type="float" office:value="0" calcext:value-type="float">
            <text:p>-</text:p>
          </table:table-cell>
          <table:table-cell table:style-name="ce83" office:value-type="float" office:value="585730" calcext:value-type="float">
            <text:p><text:s/>585,730 </text:p>
          </table:table-cell>
          <table:table-cell table:style-name="ce92"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0" office:value-type="float" office:value="526840" calcext:value-type="float">
            <text:p><text:s/>526,840 </text:p>
          </table:table-cell>
          <table:table-cell table:style-name="ce60" office:value-type="float" office:value="637462" calcext:value-type="float">
            <text:p><text:s/>637,462 </text:p>
          </table:table-cell>
          <table:table-cell table:style-name="ce60"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2"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3"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3"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5" table:number-columns-repeated="28"/>
          <table:table-cell table:style-name="ce98"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89"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0" office:value-type="float" office:value="40300" calcext:value-type="float">
            <text:p><text:s/>40,300 </text:p>
          </table:table-cell>
          <table:table-cell table:style-name="ce60" office:value-type="float" office:value="49467" calcext:value-type="float">
            <text:p><text:s/>49,467 </text:p>
          </table:table-cell>
          <table:table-cell table:style-name="ce60"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2"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0" office:value-type="float" office:value="43846" calcext:value-type="float">
            <text:p><text:s/>43,846 </text:p>
          </table:table-cell>
          <table:table-cell table:style-name="ce60" office:value-type="float" office:value="60796" calcext:value-type="float">
            <text:p><text:s/>60,796 </text:p>
          </table:table-cell>
          <table:table-cell table:style-name="ce60"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2"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0" office:value-type="float" office:value="74748" calcext:value-type="float">
            <text:p><text:s/>74,748 </text:p>
          </table:table-cell>
          <table:table-cell table:style-name="ce60" office:value-type="float" office:value="110172" calcext:value-type="float">
            <text:p><text:s/>110,172 </text:p>
          </table:table-cell>
          <table:table-cell table:style-name="ce60"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2"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0" office:value-type="float" office:value="83465" calcext:value-type="float">
            <text:p><text:s/>83,465 </text:p>
          </table:table-cell>
          <table:table-cell table:style-name="ce60" office:value-type="float" office:value="110031" calcext:value-type="float">
            <text:p><text:s/>110,031 </text:p>
          </table:table-cell>
          <table:table-cell table:style-name="ce60"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2"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0" office:value-type="float" office:value="74282" calcext:value-type="float">
            <text:p><text:s/>74,282 </text:p>
          </table:table-cell>
          <table:table-cell table:style-name="ce60" office:value-type="float" office:value="90272" calcext:value-type="float">
            <text:p><text:s/>90,272 </text:p>
          </table:table-cell>
          <table:table-cell table:style-name="ce60"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2"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0" office:value-type="float" office:value="56244" calcext:value-type="float">
            <text:p><text:s/>56,244 </text:p>
          </table:table-cell>
          <table:table-cell table:style-name="ce60" office:value-type="float" office:value="70334" calcext:value-type="float">
            <text:p><text:s/>70,334 </text:p>
          </table:table-cell>
          <table:table-cell table:style-name="ce60"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2"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0" office:value-type="float" office:value="63700" calcext:value-type="float">
            <text:p><text:s/>63,700 </text:p>
          </table:table-cell>
          <table:table-cell table:style-name="ce60" office:value-type="float" office:value="90370" calcext:value-type="float">
            <text:p><text:s/>90,370 </text:p>
          </table:table-cell>
          <table:table-cell table:style-name="ce60"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2"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0" office:value-type="float" office:value="56709" calcext:value-type="float">
            <text:p><text:s/>56,709 </text:p>
          </table:table-cell>
          <table:table-cell table:style-name="ce60" office:value-type="float" office:value="74547" calcext:value-type="float">
            <text:p><text:s/>74,547 </text:p>
          </table:table-cell>
          <table:table-cell table:style-name="ce60"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2"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0" office:value-type="float" office:value="48130" calcext:value-type="float">
            <text:p><text:s/>48,130 </text:p>
          </table:table-cell>
          <table:table-cell table:style-name="ce60" office:value-type="float" office:value="59505" calcext:value-type="float">
            <text:p><text:s/>59,505 </text:p>
          </table:table-cell>
          <table:table-cell table:style-name="ce60"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2"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0" office:value-type="float" office:value="63999" calcext:value-type="float">
            <text:p><text:s/>63,999 </text:p>
          </table:table-cell>
          <table:table-cell table:style-name="ce60" office:value-type="float" office:value="74884" calcext:value-type="float">
            <text:p><text:s/>74,884 </text:p>
          </table:table-cell>
          <table:table-cell table:style-name="ce60"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2"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0" office:value-type="float" office:value="72220" calcext:value-type="float">
            <text:p><text:s/>72,220 </text:p>
          </table:table-cell>
          <table:table-cell table:style-name="ce60" office:value-type="float" office:value="88276" calcext:value-type="float">
            <text:p><text:s/>88,276 </text:p>
          </table:table-cell>
          <table:table-cell table:style-name="ce60"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2"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0" office:value-type="float" office:value="59645" calcext:value-type="float">
            <text:p><text:s/>59,645 </text:p>
          </table:table-cell>
          <table:table-cell table:style-name="ce60" office:value-type="float" office:value="70657" calcext:value-type="float">
            <text:p><text:s/>70,657 </text:p>
          </table:table-cell>
          <table:table-cell table:style-name="ce60"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2"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109294" calcext:value-type="float">
            <text:p><text:s/>109,294 </text:p>
          </table:table-cell>
          <table:table-cell table:style-name="ce53" table:formula="of:=SUM([.C73:.C84])" office:value-type="float" office:value="143747" calcext:value-type="float">
            <text:p><text:s/>143,747 </text:p>
          </table:table-cell>
          <table:table-cell table:style-name="ce53" table:formula="of:=SUM([.D73:.D84])" office:value-type="float" office:value="253041" calcext:value-type="float">
            <text:p><text:s/>253,041 </text:p>
          </table:table-cell>
          <table:table-cell table:style-name="ce53" table:formula="of:=SUM([.E73:.E84])" office:value-type="float" office:value="106199" calcext:value-type="float">
            <text:p><text:s/>106,199 </text:p>
          </table:table-cell>
          <table:table-cell table:style-name="ce53" table:formula="of:=SUM([.F73:.F84])" office:value-type="float" office:value="138752" calcext:value-type="float">
            <text:p><text:s/>138,752 </text:p>
          </table:table-cell>
          <table:table-cell table:style-name="ce53" table:formula="of:=SUM([.G73:.G84])" office:value-type="float" office:value="244951" calcext:value-type="float">
            <text:p><text:s/>244,951 </text:p>
          </table:table-cell>
          <table:table-cell table:style-name="ce53" table:formula="of:=SUM([.H73:.H84])" office:value-type="float" office:value="110562" calcext:value-type="float">
            <text:p><text:s/>110,562 </text:p>
          </table:table-cell>
          <table:table-cell table:style-name="ce53" table:formula="of:=SUM([.I73:.I84])" office:value-type="float" office:value="142727" calcext:value-type="float">
            <text:p><text:s/>142,727 </text:p>
          </table:table-cell>
          <table:table-cell table:style-name="ce53" table:formula="of:=SUM([.J73:.J84])" office:value-type="float" office:value="253289" calcext:value-type="float">
            <text:p><text:s/>253,289 </text:p>
          </table:table-cell>
          <table:table-cell table:style-name="ce53" table:formula="of:=SUM([.K73:.K84])" office:value-type="float" office:value="107734" calcext:value-type="float">
            <text:p><text:s/>107,734 </text:p>
          </table:table-cell>
          <table:table-cell table:style-name="ce53" table:formula="of:=SUM([.L73:.L84])" office:value-type="float" office:value="136834" calcext:value-type="float">
            <text:p><text:s/>136,834 </text:p>
          </table:table-cell>
          <table:table-cell table:style-name="ce53" table:formula="of:=SUM([.M73:.M84])" office:value-type="float" office:value="244568" calcext:value-type="float">
            <text:p><text:s/>244,568 </text:p>
          </table:table-cell>
          <table:table-cell table:style-name="ce85" table:number-columns-repeated="28"/>
          <table:table-cell table:style-name="ce98"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0" table:number-columns-repeated="28"/>
          <table:table-cell table:style-name="ce102" table:number-columns-repeated="983"/>
        </table:table-row>
        <table:table-row table:style-name="ro4">
          <table:table-cell table:style-name="ce27" office:value-type="float" office:value="102.02" calcext:value-type="float">
            <text:p>102.02</text:p>
          </table:table-cell>
          <table:table-cell table:style-name="ce49" office:value-type="float" office:value="45282" calcext:value-type="float">
            <text:p><text:s/>45,282 </text:p>
          </table:table-cell>
          <table:table-cell table:style-name="ce49" office:value-type="float" office:value="57956" calcext:value-type="float">
            <text:p><text:s/>57,956 </text:p>
          </table:table-cell>
          <table:table-cell table:style-name="ce49" office:value-type="float" office:value="103238" calcext:value-type="float">
            <text:p><text:s/>103,238 </text:p>
          </table:table-cell>
          <table:table-cell table:style-name="ce49" office:value-type="float" office:value="52202" calcext:value-type="float">
            <text:p><text:s/>52,202 </text:p>
          </table:table-cell>
          <table:table-cell table:style-name="ce49" office:value-type="float" office:value="65187" calcext:value-type="float">
            <text:p><text:s/>65,187 </text:p>
          </table:table-cell>
          <table:table-cell table:style-name="ce49" office:value-type="float" office:value="117389" calcext:value-type="float">
            <text:p><text:s/>117,389 </text:p>
          </table:table-cell>
          <table:table-cell table:style-name="ce49" office:value-type="float" office:value="58129" calcext:value-type="float">
            <text:p><text:s/>58,129 </text:p>
          </table:table-cell>
          <table:table-cell table:style-name="ce49" office:value-type="float" office:value="73685" calcext:value-type="float">
            <text:p><text:s/>73,685 </text:p>
          </table:table-cell>
          <table:table-cell table:style-name="ce74" office:value-type="float" office:value="131814" calcext:value-type="float">
            <text:p><text:s/>131,814 </text:p>
          </table:table-cell>
          <table:table-cell table:style-name="ce49" office:value-type="float" office:value="58193" calcext:value-type="float">
            <text:p><text:s/>58,193 </text:p>
          </table:table-cell>
          <table:table-cell table:style-name="ce49" office:value-type="float" office:value="76508" calcext:value-type="float">
            <text:p><text:s/>76,508 </text:p>
          </table:table-cell>
          <table:table-cell table:style-name="ce49" office:value-type="float" office:value="134701" calcext:value-type="float">
            <text:p><text:s/>134,701 </text:p>
          </table:table-cell>
          <table:table-cell table:style-name="ce90" table:number-columns-repeated="28"/>
          <table:table-cell table:style-name="ce102" table:number-columns-repeated="983"/>
        </table:table-row>
        <table:table-row table:style-name="ro4" table:visibility="collapse">
          <table:table-cell table:style-name="ce27" office:value-type="float" office:value="102.03" calcext:value-type="float">
            <text:p>102.03</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4" calcext:value-type="float">
            <text:p>102.04</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5" calcext:value-type="float">
            <text:p>102.05</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6" calcext:value-type="float">
            <text:p>102.06</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7" calcext:value-type="float">
            <text:p>102.07</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8" calcext:value-type="float">
            <text:p>102.08</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1981396" calcext:value-type="float">
            <text:p><text:s/>1,981,396 </text:p>
          </table:table-cell>
          <table:table-cell table:style-name="ce47" table:formula="of:=SUM([.C55:.C58];[.C59];[.C72])" office:value-type="float" office:value="2463405" calcext:value-type="float">
            <text:p><text:s/>2,463,405 </text:p>
          </table:table-cell>
          <table:table-cell table:style-name="ce47" table:formula="of:=SUM([.D55:.D58];[.D59];[.D72])" office:value-type="float" office:value="5097371" calcext:value-type="float">
            <text:p><text:s/>5,097,371 </text:p>
          </table:table-cell>
          <table:table-cell table:style-name="ce47" table:formula="of:=SUM([.E55:.E58];[.E59];[.E72])" office:value-type="float" office:value="1918798" calcext:value-type="float">
            <text:p><text:s/>1,918,798 </text:p>
          </table:table-cell>
          <table:table-cell table:style-name="ce47" table:formula="of:=SUM([.F55:.F58];[.F59];[.F72])" office:value-type="float" office:value="2389385" calcext:value-type="float">
            <text:p><text:s/>2,389,385 </text:p>
          </table:table-cell>
          <table:table-cell table:style-name="ce47" table:formula="of:=SUM([.G55:.G58];[.G59];[.G72])" office:value-type="float" office:value="4944334" calcext:value-type="float">
            <text:p><text:s/>4,944,334 </text:p>
          </table:table-cell>
          <table:table-cell table:style-name="ce47" table:formula="of:=SUM([.H55:.H58];[.H59];[.H72])" office:value-type="float" office:value="1972539" calcext:value-type="float">
            <text:p><text:s/>1,972,539 </text:p>
          </table:table-cell>
          <table:table-cell table:style-name="ce47" table:formula="of:=SUM([.I55:.I58];[.I59];[.I72])" office:value-type="float" office:value="2462592" calcext:value-type="float">
            <text:p><text:s/>2,462,592 </text:p>
          </table:table-cell>
          <table:table-cell table:style-name="ce47" table:formula="of:=SUM([.J55:.J58];[.J59];[.J72])" office:value-type="float" office:value="5081914" calcext:value-type="float">
            <text:p><text:s/>5,081,914 </text:p>
          </table:table-cell>
          <table:table-cell table:style-name="ce47" table:formula="of:=SUM([.K55:.K58];[.K59];[.K72])" office:value-type="float" office:value="1963499" calcext:value-type="float">
            <text:p><text:s/>1,963,499 </text:p>
          </table:table-cell>
          <table:table-cell table:style-name="ce47" table:formula="of:=SUM([.L55:.L58];[.L59];[.L72])" office:value-type="float" office:value="2449101" calcext:value-type="float">
            <text:p><text:s/>2,449,101 </text:p>
          </table:table-cell>
          <table:table-cell table:style-name="ce47" table:formula="of:=SUM([.M55:.M58];[.M59];[.M72])" office:value-type="float" office:value="5050975" calcext:value-type="float">
            <text:p><text:s/>5,050,975 </text:p>
          </table:table-cell>
          <table:table-cell table:number-columns-repeated="28"/>
          <table:table-cell table:style-name="ce103"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number-columns-repeated="1011"/>
        </table:table-row>
        <table:table-row table:style-name="ro7">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5" table:number-columns-repeated="28"/>
          <table:table-cell table:style-name="ce98"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0" office:value-type="float" office:value="120" calcext:value-type="float">
            <text:p><text:s/>120 </text:p>
          </table:table-cell>
          <table:table-cell table:style-name="ce60" office:value-type="float" office:value="163" calcext:value-type="float">
            <text:p><text:s/>163 </text:p>
          </table:table-cell>
          <table:table-cell table:style-name="ce60"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2"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0" office:value-type="float" office:value="646" calcext:value-type="float">
            <text:p><text:s/>646 </text:p>
          </table:table-cell>
          <table:table-cell table:style-name="ce60" office:value-type="float" office:value="846" calcext:value-type="float">
            <text:p><text:s/>846 </text:p>
          </table:table-cell>
          <table:table-cell table:style-name="ce60"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2"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0" office:value-type="float" office:value="2129" calcext:value-type="float">
            <text:p><text:s/>2,129 </text:p>
          </table:table-cell>
          <table:table-cell table:style-name="ce60" office:value-type="float" office:value="2731" calcext:value-type="float">
            <text:p><text:s/>2,731 </text:p>
          </table:table-cell>
          <table:table-cell table:style-name="ce60"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2"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0" office:value-type="float" office:value="2967" calcext:value-type="float">
            <text:p><text:s/>2,967 </text:p>
          </table:table-cell>
          <table:table-cell table:style-name="ce60" office:value-type="float" office:value="3686" calcext:value-type="float">
            <text:p><text:s/>3,686 </text:p>
          </table:table-cell>
          <table:table-cell table:style-name="ce60"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2"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0" office:value-type="float" office:value="2264" calcext:value-type="float">
            <text:p><text:s/>2,264 </text:p>
          </table:table-cell>
          <table:table-cell table:style-name="ce60" office:value-type="float" office:value="2877" calcext:value-type="float">
            <text:p><text:s/>2,877 </text:p>
          </table:table-cell>
          <table:table-cell table:style-name="ce60"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2"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0" office:value-type="float" office:value="3208" calcext:value-type="float">
            <text:p><text:s/>3,208 </text:p>
          </table:table-cell>
          <table:table-cell table:style-name="ce60" office:value-type="float" office:value="3835" calcext:value-type="float">
            <text:p><text:s/>3,835 </text:p>
          </table:table-cell>
          <table:table-cell table:style-name="ce60"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2"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0" office:value-type="float" office:value="4325" calcext:value-type="float">
            <text:p><text:s/>4,325 </text:p>
          </table:table-cell>
          <table:table-cell table:style-name="ce60" office:value-type="float" office:value="6039" calcext:value-type="float">
            <text:p><text:s/>6,039 </text:p>
          </table:table-cell>
          <table:table-cell table:style-name="ce60"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3"/>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89"/>
          <table:table-cell table:style-name="ce94"/>
          <table:table-cell table:style-name="ce89"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0" office:value-type="float" office:value="3055" calcext:value-type="float">
            <text:p><text:s/>3,055 </text:p>
          </table:table-cell>
          <table:table-cell table:style-name="ce60" office:value-type="float" office:value="4325" calcext:value-type="float">
            <text:p><text:s/>4,325 </text:p>
          </table:table-cell>
          <table:table-cell table:style-name="ce60"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3"/>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0" office:value-type="float" office:value="2048" calcext:value-type="float">
            <text:p><text:s/>2,048 </text:p>
          </table:table-cell>
          <table:table-cell table:style-name="ce60" office:value-type="float" office:value="3093" calcext:value-type="float">
            <text:p><text:s/>3,093 </text:p>
          </table:table-cell>
          <table:table-cell table:style-name="ce60"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3"/>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0" office:value-type="float" office:value="5125" calcext:value-type="float">
            <text:p><text:s/>5,125 </text:p>
          </table:table-cell>
          <table:table-cell table:style-name="ce60" office:value-type="float" office:value="7986" calcext:value-type="float">
            <text:p><text:s/>7,986 </text:p>
          </table:table-cell>
          <table:table-cell table:style-name="ce60"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3"/>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0" office:value-type="float" office:value="3850" calcext:value-type="float">
            <text:p><text:s/>3,850 </text:p>
          </table:table-cell>
          <table:table-cell table:style-name="ce60" office:value-type="float" office:value="5617" calcext:value-type="float">
            <text:p><text:s/>5,617 </text:p>
          </table:table-cell>
          <table:table-cell table:style-name="ce60"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3"/>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0" office:value-type="float" office:value="4347" calcext:value-type="float">
            <text:p><text:s/>4,347 </text:p>
          </table:table-cell>
          <table:table-cell table:style-name="ce60" office:value-type="float" office:value="5793" calcext:value-type="float">
            <text:p><text:s/>5,793 </text:p>
          </table:table-cell>
          <table:table-cell table:style-name="ce60"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3"/>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0" office:value-type="float" office:value="5285" calcext:value-type="float">
            <text:p><text:s/>5,285 </text:p>
          </table:table-cell>
          <table:table-cell table:style-name="ce60" office:value-type="float" office:value="7522" calcext:value-type="float">
            <text:p><text:s/>7,522 </text:p>
          </table:table-cell>
          <table:table-cell table:style-name="ce60"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3"/>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0" office:value-type="float" office:value="6501" calcext:value-type="float">
            <text:p><text:s/>6,501 </text:p>
          </table:table-cell>
          <table:table-cell table:style-name="ce60" office:value-type="float" office:value="9582" calcext:value-type="float">
            <text:p><text:s/>9,582 </text:p>
          </table:table-cell>
          <table:table-cell table:style-name="ce60"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3"/>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3"/>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0" office:value-type="float" office:value="8186" calcext:value-type="float">
            <text:p><text:s/>8,186 </text:p>
          </table:table-cell>
          <table:table-cell table:style-name="ce60" office:value-type="float" office:value="12173" calcext:value-type="float">
            <text:p><text:s/>12,173 </text:p>
          </table:table-cell>
          <table:table-cell table:style-name="ce60"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3"/>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0" office:value-type="float" office:value="6817" calcext:value-type="float">
            <text:p><text:s/>6,817 </text:p>
          </table:table-cell>
          <table:table-cell table:style-name="ce60" office:value-type="float" office:value="8900" calcext:value-type="float">
            <text:p><text:s/>8,900 </text:p>
          </table:table-cell>
          <table:table-cell table:style-name="ce60"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3"/>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0" office:value-type="float" office:value="9411" calcext:value-type="float">
            <text:p><text:s/>9,411 </text:p>
          </table:table-cell>
          <table:table-cell table:style-name="ce60" office:value-type="float" office:value="13126" calcext:value-type="float">
            <text:p><text:s/>13,126 </text:p>
          </table:table-cell>
          <table:table-cell table:style-name="ce60"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3"/>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0" office:value-type="float" office:value="12365" calcext:value-type="float">
            <text:p><text:s/>12,365 </text:p>
          </table:table-cell>
          <table:table-cell table:style-name="ce60" office:value-type="float" office:value="17720" calcext:value-type="float">
            <text:p><text:s/>17,720 </text:p>
          </table:table-cell>
          <table:table-cell table:style-name="ce60"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3"/>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24267" calcext:value-type="float">
            <text:p><text:s/>24,267 </text:p>
          </table:table-cell>
          <table:table-cell table:style-name="ce53" table:formula="of:=SUM([.C112:.C123])" office:value-type="float" office:value="34779" calcext:value-type="float">
            <text:p><text:s/>34,779 </text:p>
          </table:table-cell>
          <table:table-cell table:style-name="ce53" table:formula="of:=SUM([.D112:.D123])" office:value-type="float" office:value="59046" calcext:value-type="float">
            <text:p><text:s/>59,046 </text:p>
          </table:table-cell>
          <table:table-cell table:style-name="ce53" table:formula="of:=SUM([.E112:.E123])" office:value-type="float" office:value="24259" calcext:value-type="float">
            <text:p><text:s/>24,259 </text:p>
          </table:table-cell>
          <table:table-cell table:style-name="ce53" table:formula="of:=SUM([.F112:.F123])" office:value-type="float" office:value="34820" calcext:value-type="float">
            <text:p><text:s/>34,820 </text:p>
          </table:table-cell>
          <table:table-cell table:style-name="ce53" table:formula="of:=SUM([.G112:.G123])" office:value-type="float" office:value="59079" calcext:value-type="float">
            <text:p><text:s/>59,079 </text:p>
          </table:table-cell>
          <table:table-cell table:style-name="ce53" table:formula="of:=SUM([.H112:.H123])" office:value-type="float" office:value="24718" calcext:value-type="float">
            <text:p><text:s/>24,718 </text:p>
          </table:table-cell>
          <table:table-cell table:style-name="ce53" table:formula="of:=SUM([.I112:.I123])" office:value-type="float" office:value="36202" calcext:value-type="float">
            <text:p><text:s/>36,202 </text:p>
          </table:table-cell>
          <table:table-cell table:style-name="ce53" table:formula="of:=SUM([.J112:.J123])" office:value-type="float" office:value="60920" calcext:value-type="float">
            <text:p><text:s/>60,920 </text:p>
          </table:table-cell>
          <table:table-cell table:style-name="ce53" table:formula="of:=SUM([.K112:.K123])" office:value-type="float" office:value="25846" calcext:value-type="float">
            <text:p><text:s/>25,846 </text:p>
          </table:table-cell>
          <table:table-cell table:style-name="ce53" table:formula="of:=SUM([.L112:.L123])" office:value-type="float" office:value="38810" calcext:value-type="float">
            <text:p><text:s/>38,810 </text:p>
          </table:table-cell>
          <table:table-cell table:style-name="ce53" table:formula="of:=SUM([.M112:.M123])" office:value-type="float" office:value="64656" calcext:value-type="float">
            <text:p><text:s/>64,656 </text:p>
          </table:table-cell>
          <table:table-cell table:style-name="ce85"/>
          <table:table-cell table:style-name="ce95"/>
          <table:table-cell table:style-name="ce85" table:number-columns-repeated="26"/>
          <table:table-cell table:style-name="ce98"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2" calcext:value-type="float">
            <text:p>102.02</text:p>
          </table:table-cell>
          <table:table-cell table:style-name="ce49" office:value-type="float" office:value="7054" calcext:value-type="float">
            <text:p><text:s/>7,054 </text:p>
          </table:table-cell>
          <table:table-cell table:style-name="ce49" office:value-type="float" office:value="9762" calcext:value-type="float">
            <text:p><text:s/>9,762 </text:p>
          </table:table-cell>
          <table:table-cell table:style-name="ce49" office:value-type="float" office:value="16816" calcext:value-type="float">
            <text:p><text:s/>16,816 </text:p>
          </table:table-cell>
          <table:table-cell table:style-name="ce49" office:value-type="float" office:value="6942" calcext:value-type="float">
            <text:p><text:s/>6,942 </text:p>
          </table:table-cell>
          <table:table-cell table:style-name="ce49" office:value-type="float" office:value="9403" calcext:value-type="float">
            <text:p><text:s/>9,403 </text:p>
          </table:table-cell>
          <table:table-cell table:style-name="ce49" office:value-type="float" office:value="16345" calcext:value-type="float">
            <text:p><text:s/>16,345 </text:p>
          </table:table-cell>
          <table:table-cell table:style-name="ce49" office:value-type="float" office:value="13364" calcext:value-type="float">
            <text:p><text:s/>13,364 </text:p>
          </table:table-cell>
          <table:table-cell table:style-name="ce49" office:value-type="float" office:value="19216" calcext:value-type="float">
            <text:p><text:s/>19,216 </text:p>
          </table:table-cell>
          <table:table-cell table:style-name="ce49" office:value-type="float" office:value="32580" calcext:value-type="float">
            <text:p><text:s/>32,580 </text:p>
          </table:table-cell>
          <table:table-cell table:style-name="ce49" office:value-type="float" office:value="14852" calcext:value-type="float">
            <text:p><text:s/>14,852 </text:p>
          </table:table-cell>
          <table:table-cell table:style-name="ce49" office:value-type="float" office:value="21897" calcext:value-type="float">
            <text:p><text:s/>21,897 </text:p>
          </table:table-cell>
          <table:table-cell table:style-name="ce49" office:value-type="float" office:value="36749" calcext:value-type="float">
            <text:p><text:s/>36,749 </text:p>
          </table:table-cell>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3" calcext:value-type="float">
            <text:p>102.03</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4" calcext:value-type="float">
            <text:p>102.04</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5" calcext:value-type="float">
            <text:p>102.05</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6" calcext:value-type="float">
            <text:p>102.06</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7" calcext:value-type="float">
            <text:p>102.07</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8" calcext:value-type="float">
            <text:p>102.08</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129613" calcext:value-type="float">
            <text:p><text:s/>129,613 </text:p>
          </table:table-cell>
          <table:table-cell table:style-name="ce47" table:formula="of:=SUM([.C91:.C97];[.C98];[.C111])" office:value-type="float" office:value="181235" calcext:value-type="float">
            <text:p><text:s/>181,235 </text:p>
          </table:table-cell>
          <table:table-cell table:style-name="ce47" table:formula="of:=SUM([.D91:.D97];[.D98];[.D111])" office:value-type="float" office:value="310848" calcext:value-type="float">
            <text:p><text:s/>310,848 </text:p>
          </table:table-cell>
          <table:table-cell table:style-name="ce47" table:formula="of:=SUM([.E91:.E97];[.E98];[.E111])" office:value-type="float" office:value="113085" calcext:value-type="float">
            <text:p><text:s/>113,085 </text:p>
          </table:table-cell>
          <table:table-cell table:style-name="ce47" table:formula="of:=SUM([.F91:.F97];[.F98];[.F111])" office:value-type="float" office:value="159605" calcext:value-type="float">
            <text:p><text:s/>159,605 </text:p>
          </table:table-cell>
          <table:table-cell table:style-name="ce47" table:formula="of:=SUM([.G91:.G97];[.G98];[.G111])" office:value-type="float" office:value="272690" calcext:value-type="float">
            <text:p><text:s/>272,690 </text:p>
          </table:table-cell>
          <table:table-cell table:style-name="ce47" table:formula="of:=SUM([.H91:.H97];[.H98];[.H111])" office:value-type="float" office:value="116264" calcext:value-type="float">
            <text:p><text:s/>116,264 </text:p>
          </table:table-cell>
          <table:table-cell table:style-name="ce47" table:formula="of:=SUM([.I91:.I97];[.I98];[.I111])" office:value-type="float" office:value="166085" calcext:value-type="float">
            <text:p><text:s/>166,085 </text:p>
          </table:table-cell>
          <table:table-cell table:style-name="ce47" table:formula="of:=SUM([.J91:.J97];[.J98];[.J111])" office:value-type="float" office:value="282349" calcext:value-type="float">
            <text:p><text:s/>282,349 </text:p>
          </table:table-cell>
          <table:table-cell table:style-name="ce47" table:formula="of:=SUM([.K91:.K97];[.K98];[.K111])" office:value-type="float" office:value="114257" calcext:value-type="float">
            <text:p><text:s/>114,257 </text:p>
          </table:table-cell>
          <table:table-cell table:style-name="ce47" table:formula="of:=SUM([.L91:.L97];[.L98];[.L111])" office:value-type="float" office:value="163108" calcext:value-type="float">
            <text:p><text:s/>163,108 </text:p>
          </table:table-cell>
          <table:table-cell table:style-name="ce47" table:formula="of:=SUM([.M91:.M97];[.M98];[.M111])" office:value-type="float" office:value="277365" calcext:value-type="float">
            <text:p><text:s/>277,365 </text:p>
          </table:table-cell>
          <table:table-cell/>
          <table:table-cell table:style-name="ce93"/>
          <table:table-cell table:number-columns-repeated="26"/>
          <table:table-cell table:style-name="ce103"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77" table:number-columns-repeated="2"/>
          <table:table-cell/>
          <table:table-cell table:style-name="ce36"/>
          <table:table-cell table:style-name="ce97"/>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7"/>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7"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8">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79"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9">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10">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7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5"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79"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9">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5" table:number-rows-repeated="1048432">
          <table:table-cell table:number-columns-repeated="1024"/>
        </table:table-row>
        <table:table-row table:style-name="ro5">
          <table:table-cell table:number-columns-repeated="1024"/>
        </table:table-row>
      </table:table>
      <table:table table:name="Sheet2" table:style-name="ta2">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75%"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44:41</dc:date>
    <meta:print-date>2013-03-26T08:34:11</meta:print-date>
    <meta:document-statistic meta:table-count="3" meta:cell-count="1119" meta:object-count="0"/>
    <meta:generator>LibreOffice/6.0.5.2$Windows_X86_64 LibreOffice_project/54c8cbb85f300ac59db32fe8a675ff7683cd5a16</meta:generator>
  </office:meta>
</office:document-meta>
</file>