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3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3</text:span><text:span text:style-name="T2">年3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786528" calcext:value-type="float">
            <text:p>1,786,528 </text:p>
          </table:table-cell>
          <table:table-cell table:style-name="ce12" office:value-type="float" office:value="906130" calcext:value-type="float">
            <text:p>906,130 </text:p>
          </table:table-cell>
          <table:table-cell table:style-name="ce12" office:value-type="float" office:value="358205" calcext:value-type="float">
            <text:p>358,205 </text:p>
          </table:table-cell>
          <table:table-cell table:style-name="ce12" office:value-type="float" office:value="89181" calcext:value-type="float">
            <text:p>89,181 </text:p>
          </table:table-cell>
          <table:table-cell table:style-name="ce12" office:value-type="float" office:value="1783" calcext:value-type="float">
            <text:p>1,783 </text:p>
          </table:table-cell>
          <table:table-cell table:style-name="ce12" office:value-type="float" office:value="431229" calcext:value-type="float">
            <text:p>431,229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06247" calcext:value-type="float">
            <text:p>1,706,247 </text:p>
          </table:table-cell>
          <table:table-cell table:style-name="ce12" office:value-type="float" office:value="862453" calcext:value-type="float">
            <text:p>862,453 </text:p>
          </table:table-cell>
          <table:table-cell table:style-name="ce12" office:value-type="float" office:value="328783" calcext:value-type="float">
            <text:p>328,783 </text:p>
          </table:table-cell>
          <table:table-cell table:style-name="ce12" office:value-type="float" office:value="87944" calcext:value-type="float">
            <text:p>87,944 </text:p>
          </table:table-cell>
          <table:table-cell table:style-name="ce12" office:value-type="float" office:value="1776" calcext:value-type="float">
            <text:p>1,776 </text:p>
          </table:table-cell>
          <table:table-cell table:style-name="ce12" office:value-type="float" office:value="425291" calcext:value-type="float">
            <text:p>425,291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35517" calcext:value-type="float">
            <text:p>1,335,517 </text:p>
          </table:table-cell>
          <table:table-cell table:style-name="ce14" office:value-type="float" office:value="663985" calcext:value-type="float">
            <text:p>663,985 </text:p>
          </table:table-cell>
          <table:table-cell table:style-name="ce14" office:value-type="float" office:value="254878" calcext:value-type="float">
            <text:p>254,878 </text:p>
          </table:table-cell>
          <table:table-cell table:style-name="ce14" office:value-type="float" office:value="63298" calcext:value-type="float">
            <text:p>63,298 </text:p>
          </table:table-cell>
          <table:table-cell table:style-name="ce14" office:value-type="float" office:value="1565" calcext:value-type="float">
            <text:p>1,565 </text:p>
          </table:table-cell>
          <table:table-cell table:style-name="ce14" office:value-type="float" office:value="351791" calcext:value-type="float">
            <text:p>351,7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66366" calcext:value-type="float">
            <text:p>166,366 </text:p>
          </table:table-cell>
          <table:table-cell table:style-name="ce14" office:value-type="float" office:value="100594" calcext:value-type="float">
            <text:p>100,594 </text:p>
          </table:table-cell>
          <table:table-cell table:style-name="ce14" office:value-type="float" office:value="31541" calcext:value-type="float">
            <text:p>31,541 </text:p>
          </table:table-cell>
          <table:table-cell table:style-name="ce14" office:value-type="float" office:value="12259" calcext:value-type="float">
            <text:p>12,259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21874" calcext:value-type="float">
            <text:p>21,8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375" calcext:value-type="float">
            <text:p>3,375 </text:p>
          </table:table-cell>
          <table:table-cell table:style-name="ce14" office:value-type="float" office:value="842" calcext:value-type="float">
            <text:p>842 </text:p>
          </table:table-cell>
          <table:table-cell table:style-name="ce14" office:value-type="float" office:value="1235" calcext:value-type="float">
            <text:p>1,235 </text:p>
          </table:table-cell>
          <table:table-cell table:style-name="ce14" office:value-type="float" office:value="1060" calcext:value-type="float">
            <text:p>1,06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37" calcext:value-type="float">
            <text:p>2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43226" calcext:value-type="float">
            <text:p>143,226 </text:p>
          </table:table-cell>
          <table:table-cell table:style-name="ce14" office:value-type="float" office:value="66320" calcext:value-type="float">
            <text:p>66,320 </text:p>
          </table:table-cell>
          <table:table-cell table:style-name="ce14" office:value-type="float" office:value="28842" calcext:value-type="float">
            <text:p>28,842 </text:p>
          </table:table-cell>
          <table:table-cell table:style-name="ce14" office:value-type="float" office:value="252" calcext:value-type="float">
            <text:p>252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47719" calcext:value-type="float">
            <text:p>47,7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6765" calcext:value-type="float">
            <text:p>56,765 </text:p>
          </table:table-cell>
          <table:table-cell table:style-name="ce14" office:value-type="float" office:value="30707" calcext:value-type="float">
            <text:p>30,707 </text:p>
          </table:table-cell>
          <table:table-cell table:style-name="ce14" office:value-type="float" office:value="11294" calcext:value-type="float">
            <text:p>11,294 </text:p>
          </table:table-cell>
          <table:table-cell table:style-name="ce14" office:value-type="float" office:value="11075" calcext:value-type="float">
            <text:p>11,07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670" calcext:value-type="float">
            <text:p>3,6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998" calcext:value-type="float">
            <text:p>99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93" calcext:value-type="float">
            <text:p>99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80281" calcext:value-type="float">
            <text:p>80,281 </text:p>
          </table:table-cell>
          <table:table-cell table:style-name="ce12" office:value-type="float" office:value="43677" calcext:value-type="float">
            <text:p>43,677 </text:p>
          </table:table-cell>
          <table:table-cell table:style-name="ce12" office:value-type="float" office:value="29422" calcext:value-type="float">
            <text:p>29,422 </text:p>
          </table:table-cell>
          <table:table-cell table:style-name="ce12" office:value-type="float" office:value="1237" calcext:value-type="float">
            <text:p>1,23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938" calcext:value-type="float">
            <text:p>5,938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8049" calcext:value-type="float">
            <text:p>8,049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5449" calcext:value-type="float">
            <text:p>5,44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401" calcext:value-type="float">
            <text:p>2,4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3848" calcext:value-type="float">
            <text:p>3,848 </text:p>
          </table:table-cell>
          <table:table-cell table:style-name="ce14" office:value-type="float" office:value="523" calcext:value-type="float">
            <text:p>523 </text:p>
          </table:table-cell>
          <table:table-cell table:style-name="ce14" office:value-type="float" office:value="3133" calcext:value-type="float">
            <text:p>3,13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9" calcext:value-type="float">
            <text:p>1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3582" calcext:value-type="float">
            <text:p>3,582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2437" calcext:value-type="float">
            <text:p>2,43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93" calcext:value-type="float">
            <text:p>9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54" calcext:value-type="float">
            <text:p>5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55" calcext:value-type="float">
            <text:p>5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70" calcext:value-type="float">
            <text:p>17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8" calcext:value-type="float">
            <text:p>2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8" calcext:value-type="float">
            <text:p>1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0163" calcext:value-type="float">
            <text:p>60,163 </text:p>
          </table:table-cell>
          <table:table-cell table:style-name="ce14" office:value-type="float" office:value="41427" calcext:value-type="float">
            <text:p>41,427 </text:p>
          </table:table-cell>
          <table:table-cell table:style-name="ce14" office:value-type="float" office:value="15675" calcext:value-type="float">
            <text:p>15,675 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852" calcext:value-type="float">
            <text:p>1,85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566" calcext:value-type="float">
            <text:p>1,566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921" calcext:value-type="float">
            <text:p>92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4" calcext:value-type="float">
            <text:p>1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4" calcext:value-type="float">
            <text:p>2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2596" calcext:value-type="float">
            <text:p>2,596 </text:p>
          </table:table-cell>
          <table:table-cell table:style-name="ce14" office:value-type="float" office:value="871" calcext:value-type="float">
            <text:p>871 </text:p>
          </table:table-cell>
          <table:table-cell table:style-name="ce14" office:value-type="float" office:value="1676" calcext:value-type="float">
            <text:p>1,67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70" calcext:value-type="float">
            <text:p>17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70" calcext:value-type="float">
            <text:p>1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3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3</text:span><text:span text:style-name="T2">年3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735747" calcext:value-type="float">
            <text:p>1,735,747 </text:p>
          </table:table-cell>
          <table:table-cell table:style-name="ce12" office:value-type="float" office:value="873540" calcext:value-type="float">
            <text:p>873,540 </text:p>
          </table:table-cell>
          <table:table-cell table:style-name="ce12" office:value-type="float" office:value="339743" calcext:value-type="float">
            <text:p>339,743 </text:p>
          </table:table-cell>
          <table:table-cell table:style-name="ce12" office:value-type="float" office:value="89915" calcext:value-type="float">
            <text:p>89,915 </text:p>
          </table:table-cell>
          <table:table-cell table:style-name="ce12" office:value-type="float" office:value="1142" calcext:value-type="float">
            <text:p>1,142 </text:p>
          </table:table-cell>
          <table:table-cell table:style-name="ce12" office:value-type="float" office:value="431407" calcext:value-type="float">
            <text:p>431,407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666578" calcext:value-type="float">
            <text:p>1,666,578 </text:p>
          </table:table-cell>
          <table:table-cell table:style-name="ce12" office:value-type="float" office:value="833798" calcext:value-type="float">
            <text:p>833,798 </text:p>
          </table:table-cell>
          <table:table-cell table:style-name="ce12" office:value-type="float" office:value="317277" calcext:value-type="float">
            <text:p>317,277 </text:p>
          </table:table-cell>
          <table:table-cell table:style-name="ce12" office:value-type="float" office:value="88724" calcext:value-type="float">
            <text:p>88,724 </text:p>
          </table:table-cell>
          <table:table-cell table:style-name="ce12" office:value-type="float" office:value="1137" calcext:value-type="float">
            <text:p>1,137 </text:p>
          </table:table-cell>
          <table:table-cell table:style-name="ce12" office:value-type="float" office:value="425642" calcext:value-type="float">
            <text:p>425,642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09001" calcext:value-type="float">
            <text:p>1,309,001 </text:p>
          </table:table-cell>
          <table:table-cell table:style-name="ce14" office:value-type="float" office:value="639337" calcext:value-type="float">
            <text:p>639,337 </text:p>
          </table:table-cell>
          <table:table-cell table:style-name="ce14" office:value-type="float" office:value="245856" calcext:value-type="float">
            <text:p>245,856 </text:p>
          </table:table-cell>
          <table:table-cell table:style-name="ce14" office:value-type="float" office:value="68848" calcext:value-type="float">
            <text:p>68,848 </text:p>
          </table:table-cell>
          <table:table-cell table:style-name="ce14" office:value-type="float" office:value="957" calcext:value-type="float">
            <text:p>957 </text:p>
          </table:table-cell>
          <table:table-cell table:style-name="ce14" office:value-type="float" office:value="354003" calcext:value-type="float">
            <text:p>354,0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57898" calcext:value-type="float">
            <text:p>157,898 </text:p>
          </table:table-cell>
          <table:table-cell table:style-name="ce14" office:value-type="float" office:value="98234" calcext:value-type="float">
            <text:p>98,234 </text:p>
          </table:table-cell>
          <table:table-cell table:style-name="ce14" office:value-type="float" office:value="31249" calcext:value-type="float">
            <text:p>31,249 </text:p>
          </table:table-cell>
          <table:table-cell table:style-name="ce14" office:value-type="float" office:value="9019" calcext:value-type="float">
            <text:p>9,019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19318" calcext:value-type="float">
            <text:p>19,3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2404" calcext:value-type="float">
            <text:p>2,404 </text:p>
          </table:table-cell>
          <table:table-cell table:style-name="ce14" office:value-type="float" office:value="728" calcext:value-type="float">
            <text:p>728 </text:p>
          </table:table-cell>
          <table:table-cell table:style-name="ce14" office:value-type="float" office:value="1094" calcext:value-type="float">
            <text:p>1,094 </text:p>
          </table:table-cell>
          <table:table-cell table:style-name="ce14" office:value-type="float" office:value="471" calcext:value-type="float">
            <text:p>47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1" calcext:value-type="float">
            <text:p>1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42495" calcext:value-type="float">
            <text:p>142,495 </text:p>
          </table:table-cell>
          <table:table-cell table:style-name="ce14" office:value-type="float" office:value="66773" calcext:value-type="float">
            <text:p>66,773 </text:p>
          </table:table-cell>
          <table:table-cell table:style-name="ce14" office:value-type="float" office:value="26711" calcext:value-type="float">
            <text:p>26,711 </text:p>
          </table:table-cell>
          <table:table-cell table:style-name="ce14" office:value-type="float" office:value="245" calcext:value-type="float">
            <text:p>245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48676" calcext:value-type="float">
            <text:p>48,6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3776" calcext:value-type="float">
            <text:p>53,776 </text:p>
          </table:table-cell>
          <table:table-cell table:style-name="ce14" office:value-type="float" office:value="28726" calcext:value-type="float">
            <text:p>28,726 </text:p>
          </table:table-cell>
          <table:table-cell table:style-name="ce14" office:value-type="float" office:value="11363" calcext:value-type="float">
            <text:p>11,363 </text:p>
          </table:table-cell>
          <table:table-cell table:style-name="ce14" office:value-type="float" office:value="10141" calcext:value-type="float">
            <text:p>10,14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534" calcext:value-type="float">
            <text:p>3,5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004" calcext:value-type="float">
            <text:p>1,00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04" calcext:value-type="float">
            <text:p>1,00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69169" calcext:value-type="float">
            <text:p>69,169 </text:p>
          </table:table-cell>
          <table:table-cell table:style-name="ce12" office:value-type="float" office:value="39742" calcext:value-type="float">
            <text:p>39,742 </text:p>
          </table:table-cell>
          <table:table-cell table:style-name="ce12" office:value-type="float" office:value="22466" calcext:value-type="float">
            <text:p>22,466 </text:p>
          </table:table-cell>
          <table:table-cell table:style-name="ce12" office:value-type="float" office:value="1191" calcext:value-type="float">
            <text:p>1,19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5765" calcext:value-type="float">
            <text:p>5,765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3860" calcext:value-type="float">
            <text:p>3,860 </text:p>
          </table:table-cell>
          <table:table-cell table:style-name="ce14" office:value-type="float" office:value="325" calcext:value-type="float">
            <text:p>325 </text:p>
          </table:table-cell>
          <table:table-cell table:style-name="ce14" office:value-type="float" office:value="1296" calcext:value-type="float">
            <text:p>1,29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36" calcext:value-type="float">
            <text:p>2,2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3493" calcext:value-type="float">
            <text:p>3,493 </text:p>
          </table:table-cell>
          <table:table-cell table:style-name="ce14" office:value-type="float" office:value="922" calcext:value-type="float">
            <text:p>922 </text:p>
          </table:table-cell>
          <table:table-cell table:style-name="ce14" office:value-type="float" office:value="2420" calcext:value-type="float">
            <text:p>2,4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6" calcext:value-type="float">
            <text:p>1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2927" calcext:value-type="float">
            <text:p>2,927 </text:p>
          </table:table-cell>
          <table:table-cell table:style-name="ce14" office:value-type="float" office:value="184" calcext:value-type="float">
            <text:p>184 </text:p>
          </table:table-cell>
          <table:table-cell table:style-name="ce14" office:value-type="float" office:value="1923" calcext:value-type="float">
            <text:p>1,9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10" calcext:value-type="float">
            <text:p>8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46" calcext:value-type="float">
            <text:p>4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72" calcext:value-type="float">
            <text:p>7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52" calcext:value-type="float">
            <text:p>15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5" calcext:value-type="float">
            <text:p>1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4990" calcext:value-type="float">
            <text:p>54,990 </text:p>
          </table:table-cell>
          <table:table-cell table:style-name="ce14" office:value-type="float" office:value="37507" calcext:value-type="float">
            <text:p>37,507 </text:p>
          </table:table-cell>
          <table:table-cell table:style-name="ce14" office:value-type="float" office:value="14497" calcext:value-type="float">
            <text:p>14,497 </text:p>
          </table:table-cell>
          <table:table-cell table:style-name="ce14" office:value-type="float" office:value="1173" calcext:value-type="float">
            <text:p>1,17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08" calcext:value-type="float">
            <text:p>1,80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442" calcext:value-type="float">
            <text:p>1,442 </text:p>
          </table:table-cell>
          <table:table-cell table:style-name="ce14" office:value-type="float" office:value="466" calcext:value-type="float">
            <text:p>466 </text:p>
          </table:table-cell>
          <table:table-cell table:style-name="ce14" office:value-type="float" office:value="832" calcext:value-type="float">
            <text:p>83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4" calcext:value-type="float">
            <text:p>1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9" calcext:value-type="float">
            <text:p>2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763" calcext:value-type="float">
            <text:p>1,763 </text:p>
          </table:table-cell>
          <table:table-cell table:style-name="ce14" office:value-type="float" office:value="327" calcext:value-type="float">
            <text:p>327 </text:p>
          </table:table-cell>
          <table:table-cell table:style-name="ce14" office:value-type="float" office:value="1401" calcext:value-type="float">
            <text:p>1,40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5" calcext:value-type="float">
            <text:p>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395" calcext:value-type="float">
            <text:p>39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95" calcext:value-type="float">
            <text:p>3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1:00:05</dc:date>
    <meta:print-date>2014-04-30T16:08:57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