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27.89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國" table:style-name="ta1" table:print-ranges="入國.A1:入國.H44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number-columns-repeated="248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2月入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2月28日</text:span></text:p>
          </table:table-cell>
          <table:table-cell table:style-name="ce19" table:number-columns-repeated="2"/>
          <table:table-cell table:style-name="ce2" table:number-columns-repeated="1015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571246" calcext:value-type="float">
            <text:p>1,571,246 </text:p>
          </table:table-cell>
          <table:table-cell table:style-name="ce13" office:value-type="float" office:value="813067" calcext:value-type="float">
            <text:p>813,067 </text:p>
          </table:table-cell>
          <table:table-cell table:style-name="ce13" office:value-type="float" office:value="302823" calcext:value-type="float">
            <text:p>302,823 </text:p>
          </table:table-cell>
          <table:table-cell table:style-name="ce13" office:value-type="float" office:value="82866" calcext:value-type="float">
            <text:p>82,866 </text:p>
          </table:table-cell>
          <table:table-cell table:style-name="ce13" office:value-type="float" office:value="1505" calcext:value-type="float">
            <text:p>1,505 </text:p>
          </table:table-cell>
          <table:table-cell table:style-name="ce13" office:value-type="float" office:value="370985" calcext:value-type="float">
            <text:p>370,985 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6:.H6])" office:value-type="float" office:value="765038" calcext:value-type="float">
            <text:p>765,038 </text:p>
          </table:table-cell>
          <table:table-cell table:style-name="ce16" office:value-type="float" office:value="400371" calcext:value-type="float">
            <text:p>400,371 </text:p>
          </table:table-cell>
          <table:table-cell table:style-name="ce16" office:value-type="float" office:value="123513" calcext:value-type="float">
            <text:p>123,513 </text:p>
          </table:table-cell>
          <table:table-cell table:style-name="ce16" office:value-type="float" office:value="38441" calcext:value-type="float">
            <text:p>38,441 </text:p>
          </table:table-cell>
          <table:table-cell table:style-name="ce16" office:value-type="float" office:value="842" calcext:value-type="float">
            <text:p>842 </text:p>
          </table:table-cell>
          <table:table-cell table:style-name="ce16" office:value-type="float" office:value="201871" calcext:value-type="float">
            <text:p>201,87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7:.H7])" office:value-type="float" office:value="806208" calcext:value-type="float">
            <text:p>806,208 </text:p>
          </table:table-cell>
          <table:table-cell table:style-name="ce16" office:value-type="float" office:value="412696" calcext:value-type="float">
            <text:p>412,696 </text:p>
          </table:table-cell>
          <table:table-cell table:style-name="ce16" office:value-type="float" office:value="179310" calcext:value-type="float">
            <text:p>179,310 </text:p>
          </table:table-cell>
          <table:table-cell table:style-name="ce16" office:value-type="float" office:value="44425" calcext:value-type="float">
            <text:p>44,425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169114" calcext:value-type="float">
            <text:p>169,1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0- 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29548" calcext:value-type="float">
            <text:p>29,548 </text:p>
          </table:table-cell>
          <table:table-cell table:style-name="ce17" office:value-type="float" office:value="19850" calcext:value-type="float">
            <text:p>19,850 </text:p>
          </table:table-cell>
          <table:table-cell table:style-name="ce17" office:value-type="float" office:value="3257" calcext:value-type="float">
            <text:p>3,257 </text:p>
          </table:table-cell>
          <table:table-cell table:style-name="ce17" office:value-type="float" office:value="1683" calcext:value-type="float">
            <text:p>1,683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669" calcext:value-type="float">
            <text:p>4,6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9:.H9])" office:value-type="float" office:value="15008" calcext:value-type="float">
            <text:p>15,008 </text:p>
          </table:table-cell>
          <table:table-cell table:style-name="ce16" office:value-type="float" office:value="10106" calcext:value-type="float">
            <text:p>10,106 </text:p>
          </table:table-cell>
          <table:table-cell table:style-name="ce16" office:value-type="float" office:value="1626" calcext:value-type="float">
            <text:p>1,626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410" calcext:value-type="float">
            <text:p>2,4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0:.H10])" office:value-type="float" office:value="14540" calcext:value-type="float">
            <text:p>14,540 </text:p>
          </table:table-cell>
          <table:table-cell table:style-name="ce16" office:value-type="float" office:value="9744" calcext:value-type="float">
            <text:p>9,744 </text:p>
          </table:table-cell>
          <table:table-cell table:style-name="ce16" office:value-type="float" office:value="1631" calcext:value-type="float">
            <text:p>1,631 </text:p>
          </table:table-cell>
          <table:table-cell table:style-name="ce16" office:value-type="float" office:value="856" calcext:value-type="float">
            <text:p>856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259" calcext:value-type="float">
            <text:p>2,2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54189" calcext:value-type="float">
            <text:p>54,189 </text:p>
          </table:table-cell>
          <table:table-cell table:style-name="ce17" office:value-type="float" office:value="36374" calcext:value-type="float">
            <text:p>36,374 </text:p>
          </table:table-cell>
          <table:table-cell table:style-name="ce17" office:value-type="float" office:value="11337" calcext:value-type="float">
            <text:p>11,337 </text:p>
          </table:table-cell>
          <table:table-cell table:style-name="ce17" office:value-type="float" office:value="2129" calcext:value-type="float">
            <text:p>2,129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317" calcext:value-type="float">
            <text:p>4,31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2:.H12])" office:value-type="float" office:value="27864" calcext:value-type="float">
            <text:p>27,864 </text:p>
          </table:table-cell>
          <table:table-cell table:style-name="ce16" office:value-type="float" office:value="18896" calcext:value-type="float">
            <text:p>18,896 </text:p>
          </table:table-cell>
          <table:table-cell table:style-name="ce16" office:value-type="float" office:value="5639" calcext:value-type="float">
            <text:p>5,639 </text:p>
          </table:table-cell>
          <table:table-cell table:style-name="ce16" office:value-type="float" office:value="1077" calcext:value-type="float">
            <text:p>1,07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239" calcext:value-type="float">
            <text:p>2,2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3:.H13])" office:value-type="float" office:value="26325" calcext:value-type="float">
            <text:p>26,325 </text:p>
          </table:table-cell>
          <table:table-cell table:style-name="ce16" office:value-type="float" office:value="17478" calcext:value-type="float">
            <text:p>17,478 </text:p>
          </table:table-cell>
          <table:table-cell table:style-name="ce16" office:value-type="float" office:value="5698" calcext:value-type="float">
            <text:p>5,698 </text:p>
          </table:table-cell>
          <table:table-cell table:style-name="ce16" office:value-type="float" office:value="1052" calcext:value-type="float">
            <text:p>1,05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078" calcext:value-type="float">
            <text:p>2,07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30863" calcext:value-type="float">
            <text:p>30,863 </text:p>
          </table:table-cell>
          <table:table-cell table:style-name="ce17" office:value-type="float" office:value="21220" calcext:value-type="float">
            <text:p>21,220 </text:p>
          </table:table-cell>
          <table:table-cell table:style-name="ce17" office:value-type="float" office:value="6064" calcext:value-type="float">
            <text:p>6,064 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505" calcext:value-type="float">
            <text:p>2,50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5:.H15])" office:value-type="float" office:value="15505" calcext:value-type="float">
            <text:p>15,505 </text:p>
          </table:table-cell>
          <table:table-cell table:style-name="ce16" office:value-type="float" office:value="10793" calcext:value-type="float">
            <text:p>10,793 </text:p>
          </table:table-cell>
          <table:table-cell table:style-name="ce16" office:value-type="float" office:value="2937" calcext:value-type="float">
            <text:p>2,937 </text:p>
          </table:table-cell>
          <table:table-cell table:style-name="ce16" office:value-type="float" office:value="524" calcext:value-type="float">
            <text:p>52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6:.H16])" office:value-type="float" office:value="15358" calcext:value-type="float">
            <text:p>15,358 </text:p>
          </table:table-cell>
          <table:table-cell table:style-name="ce16" office:value-type="float" office:value="10427" calcext:value-type="float">
            <text:p>10,427 </text:p>
          </table:table-cell>
          <table:table-cell table:style-name="ce16" office:value-type="float" office:value="3127" calcext:value-type="float">
            <text:p>3,127 </text:p>
          </table:table-cell>
          <table:table-cell table:style-name="ce16" office:value-type="float" office:value="528" calcext:value-type="float">
            <text:p>52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68" calcext:value-type="float">
            <text:p>1,26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5735" calcext:value-type="float">
            <text:p>25,735 </text:p>
          </table:table-cell>
          <table:table-cell table:style-name="ce17" office:value-type="float" office:value="18196" calcext:value-type="float">
            <text:p>18,196 </text:p>
          </table:table-cell>
          <table:table-cell table:style-name="ce17" office:value-type="float" office:value="3170" calcext:value-type="float">
            <text:p>3,170 </text:p>
          </table:table-cell>
          <table:table-cell table:style-name="ce17" office:value-type="float" office:value="1167" calcext:value-type="float">
            <text:p>1,16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166" calcext:value-type="float">
            <text:p>3,16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18:.H18])" office:value-type="float" office:value="12391" calcext:value-type="float">
            <text:p>12,391 </text:p>
          </table:table-cell>
          <table:table-cell table:style-name="ce16" office:value-type="float" office:value="8790" calcext:value-type="float">
            <text:p>8,790 </text:p>
          </table:table-cell>
          <table:table-cell table:style-name="ce16" office:value-type="float" office:value="1453" calcext:value-type="float">
            <text:p>1,453 </text:p>
          </table:table-cell>
          <table:table-cell table:style-name="ce16" office:value-type="float" office:value="579" calcext:value-type="float">
            <text:p>57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549" calcext:value-type="float">
            <text:p>1,54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19:.H19])" office:value-type="float" office:value="13344" calcext:value-type="float">
            <text:p>13,344 </text:p>
          </table:table-cell>
          <table:table-cell table:style-name="ce16" office:value-type="float" office:value="9406" calcext:value-type="float">
            <text:p>9,406 </text:p>
          </table:table-cell>
          <table:table-cell table:style-name="ce16" office:value-type="float" office:value="1717" calcext:value-type="float">
            <text:p>1,717 </text:p>
          </table:table-cell>
          <table:table-cell table:style-name="ce16" office:value-type="float" office:value="588" calcext:value-type="float">
            <text:p>58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617" calcext:value-type="float">
            <text:p>1,61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135682" calcext:value-type="float">
            <text:p>135,682 </text:p>
          </table:table-cell>
          <table:table-cell table:style-name="ce17" office:value-type="float" office:value="53618" calcext:value-type="float">
            <text:p>53,618 </text:p>
          </table:table-cell>
          <table:table-cell table:style-name="ce17" office:value-type="float" office:value="26133" calcext:value-type="float">
            <text:p>26,133 </text:p>
          </table:table-cell>
          <table:table-cell table:style-name="ce17" office:value-type="float" office:value="10727" calcext:value-type="float">
            <text:p>10,727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44978" calcext:value-type="float">
            <text:p>44,9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1:.H21])" office:value-type="float" office:value="55030" calcext:value-type="float">
            <text:p>55,030 </text:p>
          </table:table-cell>
          <table:table-cell table:style-name="ce16" office:value-type="float" office:value="21658" calcext:value-type="float">
            <text:p>21,658 </text:p>
          </table:table-cell>
          <table:table-cell table:style-name="ce16" office:value-type="float" office:value="9571" calcext:value-type="float">
            <text:p>9,571 </text:p>
          </table:table-cell>
          <table:table-cell table:style-name="ce16" office:value-type="float" office:value="5065" calcext:value-type="float">
            <text:p>5,065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8619" calcext:value-type="float">
            <text:p>18,6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2:.H22])" office:value-type="float" office:value="80652" calcext:value-type="float">
            <text:p>80,652 </text:p>
          </table:table-cell>
          <table:table-cell table:style-name="ce16" office:value-type="float" office:value="31960" calcext:value-type="float">
            <text:p>31,960 </text:p>
          </table:table-cell>
          <table:table-cell table:style-name="ce16" office:value-type="float" office:value="16562" calcext:value-type="float">
            <text:p>16,562 </text:p>
          </table:table-cell>
          <table:table-cell table:style-name="ce16" office:value-type="float" office:value="5662" calcext:value-type="float">
            <text:p>5,662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26359" calcext:value-type="float">
            <text:p>26,35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73699" calcext:value-type="float">
            <text:p>173,699 </text:p>
          </table:table-cell>
          <table:table-cell table:style-name="ce17" office:value-type="float" office:value="77292" calcext:value-type="float">
            <text:p>77,292 </text:p>
          </table:table-cell>
          <table:table-cell table:style-name="ce17" office:value-type="float" office:value="31846" calcext:value-type="float">
            <text:p>31,846 </text:p>
          </table:table-cell>
          <table:table-cell table:style-name="ce17" office:value-type="float" office:value="13716" calcext:value-type="float">
            <text:p>13,71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0565" calcext:value-type="float">
            <text:p>50,5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4:.H24])" office:value-type="float" office:value="70358" calcext:value-type="float">
            <text:p>70,358 </text:p>
          </table:table-cell>
          <table:table-cell table:style-name="ce16" office:value-type="float" office:value="29602" calcext:value-type="float">
            <text:p>29,602 </text:p>
          </table:table-cell>
          <table:table-cell table:style-name="ce16" office:value-type="float" office:value="11073" calcext:value-type="float">
            <text:p>11,073 </text:p>
          </table:table-cell>
          <table:table-cell table:style-name="ce16" office:value-type="float" office:value="5957" calcext:value-type="float">
            <text:p>5,957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23578" calcext:value-type="float">
            <text:p>23,5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5:.H25])" office:value-type="float" office:value="103341" calcext:value-type="float">
            <text:p>103,341 </text:p>
          </table:table-cell>
          <table:table-cell table:style-name="ce16" office:value-type="float" office:value="47690" calcext:value-type="float">
            <text:p>47,690 </text:p>
          </table:table-cell>
          <table:table-cell table:style-name="ce16" office:value-type="float" office:value="20773" calcext:value-type="float">
            <text:p>20,773 </text:p>
          </table:table-cell>
          <table:table-cell table:style-name="ce16" office:value-type="float" office:value="7759" calcext:value-type="float">
            <text:p>7,759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26987" calcext:value-type="float">
            <text:p>26,9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38400" calcext:value-type="float">
            <text:p>338,400 </text:p>
          </table:table-cell>
          <table:table-cell table:style-name="ce17" office:value-type="float" office:value="190147" calcext:value-type="float">
            <text:p>190,147 </text:p>
          </table:table-cell>
          <table:table-cell table:style-name="ce17" office:value-type="float" office:value="55625" calcext:value-type="float">
            <text:p>55,625 </text:p>
          </table:table-cell>
          <table:table-cell table:style-name="ce17" office:value-type="float" office:value="17989" calcext:value-type="float">
            <text:p>17,989 </text:p>
          </table:table-cell>
          <table:table-cell table:style-name="ce17" office:value-type="float" office:value="354" calcext:value-type="float">
            <text:p>354 </text:p>
          </table:table-cell>
          <table:table-cell table:style-name="ce17" office:value-type="float" office:value="74285" calcext:value-type="float">
            <text:p>74,2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27:.H27])" office:value-type="float" office:value="160261" calcext:value-type="float">
            <text:p>160,261 </text:p>
          </table:table-cell>
          <table:table-cell table:style-name="ce16" office:value-type="float" office:value="87988" calcext:value-type="float">
            <text:p>87,988 </text:p>
          </table:table-cell>
          <table:table-cell table:style-name="ce16" office:value-type="float" office:value="21509" calcext:value-type="float">
            <text:p>21,509 </text:p>
          </table:table-cell>
          <table:table-cell table:style-name="ce16" office:value-type="float" office:value="8333" calcext:value-type="float">
            <text:p>8,333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42225" calcext:value-type="float">
            <text:p>42,22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28:.H28])" office:value-type="float" office:value="178139" calcext:value-type="float">
            <text:p>178,139 </text:p>
          </table:table-cell>
          <table:table-cell table:style-name="ce16" office:value-type="float" office:value="102159" calcext:value-type="float">
            <text:p>102,159 </text:p>
          </table:table-cell>
          <table:table-cell table:style-name="ce16" office:value-type="float" office:value="34116" calcext:value-type="float">
            <text:p>34,116 </text:p>
          </table:table-cell>
          <table:table-cell table:style-name="ce16" office:value-type="float" office:value="9656" calcext:value-type="float">
            <text:p>9,65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32060" calcext:value-type="float">
            <text:p>32,06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02710" calcext:value-type="float">
            <text:p>302,710 </text:p>
          </table:table-cell>
          <table:table-cell table:style-name="ce17" office:value-type="float" office:value="167237" calcext:value-type="float">
            <text:p>167,237 </text:p>
          </table:table-cell>
          <table:table-cell table:style-name="ce17" office:value-type="float" office:value="56323" calcext:value-type="float">
            <text:p>56,323 </text:p>
          </table:table-cell>
          <table:table-cell table:style-name="ce17" office:value-type="float" office:value="14965" calcext:value-type="float">
            <text:p>14,965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63965" calcext:value-type="float">
            <text:p>63,9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0:.H30])" office:value-type="float" office:value="157991" calcext:value-type="float">
            <text:p>157,991 </text:p>
          </table:table-cell>
          <table:table-cell table:style-name="ce16" office:value-type="float" office:value="86903" calcext:value-type="float">
            <text:p>86,903 </text:p>
          </table:table-cell>
          <table:table-cell table:style-name="ce16" office:value-type="float" office:value="23673" calcext:value-type="float">
            <text:p>23,673 </text:p>
          </table:table-cell>
          <table:table-cell table:style-name="ce16" office:value-type="float" office:value="6866" calcext:value-type="float">
            <text:p>6,866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40409" calcext:value-type="float">
            <text:p>40,40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1:.H31])" office:value-type="float" office:value="144719" calcext:value-type="float">
            <text:p>144,719 </text:p>
          </table:table-cell>
          <table:table-cell table:style-name="ce16" office:value-type="float" office:value="80334" calcext:value-type="float">
            <text:p>80,334 </text:p>
          </table:table-cell>
          <table:table-cell table:style-name="ce16" office:value-type="float" office:value="32650" calcext:value-type="float">
            <text:p>32,650 </text:p>
          </table:table-cell>
          <table:table-cell table:style-name="ce16" office:value-type="float" office:value="8099" calcext:value-type="float">
            <text:p>8,099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3556" calcext:value-type="float">
            <text:p>23,55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63876" calcext:value-type="float">
            <text:p>263,876 </text:p>
          </table:table-cell>
          <table:table-cell table:style-name="ce17" office:value-type="float" office:value="137365" calcext:value-type="float">
            <text:p>137,365 </text:p>
          </table:table-cell>
          <table:table-cell table:style-name="ce17" office:value-type="float" office:value="53670" calcext:value-type="float">
            <text:p>53,670 </text:p>
          </table:table-cell>
          <table:table-cell table:style-name="ce17" office:value-type="float" office:value="12569" calcext:value-type="float">
            <text:p>12,569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60130" calcext:value-type="float">
            <text:p>60,13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3:.H33])" office:value-type="float" office:value="135491" calcext:value-type="float">
            <text:p>135,491 </text:p>
          </table:table-cell>
          <table:table-cell table:style-name="ce16" office:value-type="float" office:value="75284" calcext:value-type="float">
            <text:p>75,284 </text:p>
          </table:table-cell>
          <table:table-cell table:style-name="ce16" office:value-type="float" office:value="19976" calcext:value-type="float">
            <text:p>19,976 </text:p>
          </table:table-cell>
          <table:table-cell table:style-name="ce16" office:value-type="float" office:value="5879" calcext:value-type="float">
            <text:p>5,879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34265" calcext:value-type="float">
            <text:p>34,26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4:.H34])" office:value-type="float" office:value="128385" calcext:value-type="float">
            <text:p>128,385 </text:p>
          </table:table-cell>
          <table:table-cell table:style-name="ce16" office:value-type="float" office:value="62081" calcext:value-type="float">
            <text:p>62,081 </text:p>
          </table:table-cell>
          <table:table-cell table:style-name="ce16" office:value-type="float" office:value="33694" calcext:value-type="float">
            <text:p>33,694 </text:p>
          </table:table-cell>
          <table:table-cell table:style-name="ce16" office:value-type="float" office:value="6690" calcext:value-type="float">
            <text:p>6,690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5865" calcext:value-type="float">
            <text:p>25,86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00359" calcext:value-type="float">
            <text:p>100,359 </text:p>
          </table:table-cell>
          <table:table-cell table:style-name="ce17" office:value-type="float" office:value="46216" calcext:value-type="float">
            <text:p>46,216 </text:p>
          </table:table-cell>
          <table:table-cell table:style-name="ce17" office:value-type="float" office:value="25760" calcext:value-type="float">
            <text:p>25,760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5057" calcext:value-type="float">
            <text:p>25,05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6:.H36])" office:value-type="float" office:value="52025" calcext:value-type="float">
            <text:p>52,025 </text:p>
          </table:table-cell>
          <table:table-cell table:style-name="ce16" office:value-type="float" office:value="25468" calcext:value-type="float">
            <text:p>25,468 </text:p>
          </table:table-cell>
          <table:table-cell table:style-name="ce16" office:value-type="float" office:value="11086" calcext:value-type="float">
            <text:p>11,086 </text:p>
          </table:table-cell>
          <table:table-cell table:style-name="ce16" office:value-type="float" office:value="1562" calcext:value-type="float">
            <text:p>1,562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3884" calcext:value-type="float">
            <text:p>13,88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37:.H37])" office:value-type="float" office:value="48334" calcext:value-type="float">
            <text:p>48,334 </text:p>
          </table:table-cell>
          <table:table-cell table:style-name="ce16" office:value-type="float" office:value="20748" calcext:value-type="float">
            <text:p>20,748 </text:p>
          </table:table-cell>
          <table:table-cell table:style-name="ce16" office:value-type="float" office:value="14674" calcext:value-type="float">
            <text:p>14,674 </text:p>
          </table:table-cell>
          <table:table-cell table:style-name="ce16" office:value-type="float" office:value="1720" calcext:value-type="float">
            <text:p>1,72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173" calcext:value-type="float">
            <text:p>11,1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61162" calcext:value-type="float">
            <text:p>61,162 </text:p>
          </table:table-cell>
          <table:table-cell table:style-name="ce17" office:value-type="float" office:value="23261" calcext:value-type="float">
            <text:p>23,261 </text:p>
          </table:table-cell>
          <table:table-cell table:style-name="ce17" office:value-type="float" office:value="16311" calcext:value-type="float">
            <text:p>16,311 </text:p>
          </table:table-cell>
          <table:table-cell table:style-name="ce17" office:value-type="float" office:value="1923" calcext:value-type="float">
            <text:p>1,92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9635" calcext:value-type="float">
            <text:p>19,6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39:.H39])" office:value-type="float" office:value="33032" calcext:value-type="float">
            <text:p>33,032 </text:p>
          </table:table-cell>
          <table:table-cell table:style-name="ce16" office:value-type="float" office:value="12930" calcext:value-type="float">
            <text:p>12,930 </text:p>
          </table:table-cell>
          <table:table-cell table:style-name="ce16" office:value-type="float" office:value="7905" calcext:value-type="float">
            <text:p>7,905 </text:p>
          </table:table-cell>
          <table:table-cell table:style-name="ce16" office:value-type="float" office:value="969" calcext:value-type="float">
            <text:p>96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210" calcext:value-type="float">
            <text:p>11,21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0:.H40])" office:value-type="float" office:value="28130" calcext:value-type="float">
            <text:p>28,130 </text:p>
          </table:table-cell>
          <table:table-cell table:style-name="ce16" office:value-type="float" office:value="10331" calcext:value-type="float">
            <text:p>10,331 </text:p>
          </table:table-cell>
          <table:table-cell table:style-name="ce16" office:value-type="float" office:value="8406" calcext:value-type="float">
            <text:p>8,406 </text:p>
          </table:table-cell>
          <table:table-cell table:style-name="ce16" office:value-type="float" office:value="954" calcext:value-type="float">
            <text:p>95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425" calcext:value-type="float">
            <text:p>8,42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歲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5023" calcext:value-type="float">
            <text:p>55,023 </text:p>
          </table:table-cell>
          <table:table-cell table:style-name="ce17" office:value-type="float" office:value="22291" calcext:value-type="float">
            <text:p>22,291 </text:p>
          </table:table-cell>
          <table:table-cell table:style-name="ce17" office:value-type="float" office:value="13327" calcext:value-type="float">
            <text:p>13,327 </text:p>
          </table:table-cell>
          <table:table-cell table:style-name="ce17" office:value-type="float" office:value="1664" calcext:value-type="float">
            <text:p>1,66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7713" calcext:value-type="float">
            <text:p>17,71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SUM([.D42:.H42])" office:value-type="float" office:value="30082" calcext:value-type="float">
            <text:p>30,082 </text:p>
          </table:table-cell>
          <table:table-cell table:style-name="ce16" office:value-type="float" office:value="11953" calcext:value-type="float">
            <text:p>11,953 </text:p>
          </table:table-cell>
          <table:table-cell table:style-name="ce16" office:value-type="float" office:value="7065" calcext:value-type="float">
            <text:p>7,065 </text:p>
          </table:table-cell>
          <table:table-cell table:style-name="ce16" office:value-type="float" office:value="803" calcext:value-type="float">
            <text:p>80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246" calcext:value-type="float">
            <text:p>10,24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SUM([.D43:.H43])" office:value-type="float" office:value="24941" calcext:value-type="float">
            <text:p>24,941 </text:p>
          </table:table-cell>
          <table:table-cell table:style-name="ce16" office:value-type="float" office:value="10338" calcext:value-type="float">
            <text:p>10,338 </text:p>
          </table:table-cell>
          <table:table-cell table:style-name="ce16" office:value-type="float" office:value="6262" calcext:value-type="float">
            <text:p>6,262 </text:p>
          </table:table-cell>
          <table:table-cell table:style-name="ce16" office:value-type="float" office:value="861" calcext:value-type="float">
            <text:p>86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467" calcext:value-type="float">
            <text:p>7,467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H$44" table:range-usable-as="print-range"/>
        </table:named-expressions>
      </table:table>
      <table:table table:name="出國" table:style-name="ta2" table:print-ranges="出國.A1:出國.H43">
        <table:table-column table:style-name="co7" table:default-cell-style-name="ce7"/>
        <table:table-column table:style-name="co2" table:default-cell-style-name="ce12"/>
        <table:table-column table:style-name="co8" table:default-cell-style-name="ce7"/>
        <table:table-column table:style-name="co3" table:number-columns-repeated="5" table:default-cell-style-name="ce7"/>
        <table:table-column table:style-name="co6" table:number-columns-repeated="249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3年2月出國(境)人數－按年齡分</text:p>
          </table:table-cell>
          <table:covered-table-cell table:number-columns-repeated="7" table:style-name="ce8"/>
          <table:table-cell table:number-columns-repeated="1016"/>
        </table:table-row>
        <table:table-row table:style-name="ro6">
          <table:table-cell table:style-name="ce2" table:number-columns-repeated="6"/>
          <table:table-cell table:style-name="ce18" office:value-type="string" calcext:value-type="string">
            <text:p>製表日期：<text:span text:style-name="T1">103</text:span><text:span text:style-name="T2">年2月28日</text:span></text:p>
          </table:table-cell>
          <table:table-cell table:style-name="ce19"/>
          <table:table-cell table:style-name="ce2" table:number-columns-repeated="1016"/>
        </table:table-row>
        <table:table-row table:style-name="ro3">
          <table:table-cell table:style-name="ce2" table:number-columns-repeated="6"/>
          <table:table-cell table:style-name="ce18" office:value-type="string" calcext:value-type="string">
            <text:p>資料來源：移民資訊組</text:p>
          </table:table-cell>
          <table:table-cell table:style-name="ce18"/>
          <table:table-cell table:style-name="ce2" table:number-columns-repeated="1016"/>
        </table:table-row>
        <table:table-row table:style-name="ro4">
          <table:table-cell table:style-name="ce3" office:value-type="string" calcext:value-type="string">
            <text:p>年齡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15" office:value-type="string" calcext:value-type="string">
            <text:p>有戶籍</text:p>
            <text:p>國民</text:p>
          </table:table-cell>
          <table:table-cell table:style-name="ce15" office:value-type="string" calcext:value-type="string">
            <text:p>大陸地區</text:p>
            <text:p>人民</text:p>
          </table:table-cell>
          <table:table-cell table:style-name="ce15" office:value-type="string" calcext:value-type="string">
            <text:p>香港澳門</text:p>
            <text:p>居民</text:p>
          </table:table-cell>
          <table:table-cell table:style-name="ce15" office:value-type="string" calcext:value-type="string">
            <text:p>無戶籍</text:p>
            <text:p>國民</text:p>
          </table:table-cell>
          <table:table-cell table:style-name="ce3" office:value-type="string" calcext:value-type="string">
            <text:p>外國人</text:p>
          </table:table-cell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3" table:formula="of:=[.C8]+[.C11]+[.C14]+[.C17]+[.C20]+[.C23]+[.C26]+[.C29]+[.C32]+[.C35]+[.C38]+[.C41]" office:value-type="float" office:value="1670633" calcext:value-type="float">
            <text:p>1,670,633 </text:p>
          </table:table-cell>
          <table:table-cell table:style-name="ce13" office:value-type="float" office:value="957463" calcext:value-type="float">
            <text:p>957,463 </text:p>
          </table:table-cell>
          <table:table-cell table:style-name="ce13" office:value-type="float" office:value="304591" calcext:value-type="float">
            <text:p>304,591 </text:p>
          </table:table-cell>
          <table:table-cell table:style-name="ce13" office:value-type="float" office:value="82377" calcext:value-type="float">
            <text:p>82,377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324897" calcext:value-type="float">
            <text:p>324,897 </text:p>
          </table:table-cell>
          <table:table-cell table:style-name="ce22"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4" table:formula="of:=[.C9]+[.C12]+[.C15]+[.C18]+[.C21]+[.C24]+[.C27]+[.C30]+[.C33]+[.C36]+[.C39]+[.C42]" office:value-type="float" office:value="867907" calcext:value-type="float">
            <text:p>867,907 </text:p>
          </table:table-cell>
          <table:table-cell table:style-name="ce16" office:value-type="float" office:value="529788" calcext:value-type="float">
            <text:p>529,788 </text:p>
          </table:table-cell>
          <table:table-cell table:style-name="ce16" office:value-type="float" office:value="123426" calcext:value-type="float">
            <text:p>123,426 </text:p>
          </table:table-cell>
          <table:table-cell table:style-name="ce16" office:value-type="float" office:value="37837" calcext:value-type="float">
            <text:p>37,837 </text:p>
          </table:table-cell>
          <table:table-cell table:style-name="ce16" office:value-type="float" office:value="749" calcext:value-type="float">
            <text:p>749 </text:p>
          </table:table-cell>
          <table:table-cell table:style-name="ce16" office:value-type="float" office:value="176107" calcext:value-type="float">
            <text:p>176,1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4" table:formula="of:=[.C10]+[.C13]+[.C16]+[.C19]+[.C22]+[.C25]+[.C28]+[.C31]+[.C34]+[.C37]+[.C40]+[.C43]" office:value-type="float" office:value="802726" calcext:value-type="float">
            <text:p>802,726 </text:p>
          </table:table-cell>
          <table:table-cell table:style-name="ce16" office:value-type="float" office:value="427675" calcext:value-type="float">
            <text:p>427,675 </text:p>
          </table:table-cell>
          <table:table-cell table:style-name="ce16" office:value-type="float" office:value="181165" calcext:value-type="float">
            <text:p>181,165 </text:p>
          </table:table-cell>
          <table:table-cell table:style-name="ce16" office:value-type="float" office:value="44540" calcext:value-type="float">
            <text:p>44,540 </text:p>
          </table:table-cell>
          <table:table-cell table:style-name="ce16" office:value-type="float" office:value="556" calcext:value-type="float">
            <text:p>556 </text:p>
          </table:table-cell>
          <table:table-cell table:style-name="ce16" office:value-type="float" office:value="148790" calcext:value-type="float">
            <text:p>148,79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0-5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8:.H8])" office:value-type="float" office:value="37093" calcext:value-type="float">
            <text:p>37,093 </text:p>
          </table:table-cell>
          <table:table-cell table:style-name="ce17" office:value-type="float" office:value="24893" calcext:value-type="float">
            <text:p>24,893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17" office:value-type="float" office:value="2192" calcext:value-type="float">
            <text:p>2,192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5142" calcext:value-type="float">
            <text:p>5,14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9:.H9])" office:value-type="float" office:value="19017" calcext:value-type="float">
            <text:p>19,017 </text:p>
          </table:table-cell>
          <table:table-cell table:style-name="ce16" office:value-type="float" office:value="12765" calcext:value-type="float">
            <text:p>12,765 </text:p>
          </table:table-cell>
          <table:table-cell table:style-name="ce16" office:value-type="float" office:value="2363" calcext:value-type="float">
            <text:p>2,363 </text:p>
          </table:table-cell>
          <table:table-cell table:style-name="ce16" office:value-type="float" office:value="1101" calcext:value-type="float">
            <text:p>1,101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2698" calcext:value-type="float">
            <text:p>2,69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0:.H10])" office:value-type="float" office:value="18076" calcext:value-type="float">
            <text:p>18,076 </text:p>
          </table:table-cell>
          <table:table-cell table:style-name="ce16" office:value-type="float" office:value="12128" calcext:value-type="float">
            <text:p>12,128 </text:p>
          </table:table-cell>
          <table:table-cell table:style-name="ce16" office:value-type="float" office:value="2326" calcext:value-type="float">
            <text:p>2,326 </text:p>
          </table:table-cell>
          <table:table-cell table:style-name="ce16" office:value-type="float" office:value="1091" calcext:value-type="float">
            <text:p>1,091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444" calcext:value-type="float">
            <text:p>2,44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-11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1:.H11])" office:value-type="float" office:value="54567" calcext:value-type="float">
            <text:p>54,567 </text:p>
          </table:table-cell>
          <table:table-cell table:style-name="ce17" office:value-type="float" office:value="30868" calcext:value-type="float">
            <text:p>30,868 </text:p>
          </table:table-cell>
          <table:table-cell table:style-name="ce17" office:value-type="float" office:value="15608" calcext:value-type="float">
            <text:p>15,608 </text:p>
          </table:table-cell>
          <table:table-cell table:style-name="ce17" office:value-type="float" office:value="3107" calcext:value-type="float">
            <text:p>3,107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912" calcext:value-type="float">
            <text:p>4,91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2:.H12])" office:value-type="float" office:value="28020" calcext:value-type="float">
            <text:p>28,020 </text:p>
          </table:table-cell>
          <table:table-cell table:style-name="ce16" office:value-type="float" office:value="16028" calcext:value-type="float">
            <text:p>16,028 </text:p>
          </table:table-cell>
          <table:table-cell table:style-name="ce16" office:value-type="float" office:value="7842" calcext:value-type="float">
            <text:p>7,842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559" calcext:value-type="float">
            <text:p>2,55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3:.H13])" office:value-type="float" office:value="26547" calcext:value-type="float">
            <text:p>26,547 </text:p>
          </table:table-cell>
          <table:table-cell table:style-name="ce16" office:value-type="float" office:value="14840" calcext:value-type="float">
            <text:p>14,840 </text:p>
          </table:table-cell>
          <table:table-cell table:style-name="ce16" office:value-type="float" office:value="7766" calcext:value-type="float">
            <text:p>7,766 </text:p>
          </table:table-cell>
          <table:table-cell table:style-name="ce16" office:value-type="float" office:value="1552" calcext:value-type="float">
            <text:p>1,552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353" calcext:value-type="float">
            <text:p>2,35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2-14歲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4:.H14])" office:value-type="float" office:value="28936" calcext:value-type="float">
            <text:p>28,936 </text:p>
          </table:table-cell>
          <table:table-cell table:style-name="ce17" office:value-type="float" office:value="15697" calcext:value-type="float">
            <text:p>15,697 </text:p>
          </table:table-cell>
          <table:table-cell table:style-name="ce17" office:value-type="float" office:value="8662" calcext:value-type="float">
            <text:p>8,662 </text:p>
          </table:table-cell>
          <table:table-cell table:style-name="ce17" office:value-type="float" office:value="1629" calcext:value-type="float">
            <text:p>1,629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919" calcext:value-type="float">
            <text:p>2,91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5:.H15])" office:value-type="float" office:value="14444" calcext:value-type="float">
            <text:p>14,444 </text:p>
          </table:table-cell>
          <table:table-cell table:style-name="ce16" office:value-type="float" office:value="7881" calcext:value-type="float">
            <text:p>7,881 </text:p>
          </table:table-cell>
          <table:table-cell table:style-name="ce16" office:value-type="float" office:value="4213" calcext:value-type="float">
            <text:p>4,213 </text:p>
          </table:table-cell>
          <table:table-cell table:style-name="ce16" office:value-type="float" office:value="838" calcext:value-type="float">
            <text:p>83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96" calcext:value-type="float">
            <text:p>1,49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6:.H16])" office:value-type="float" office:value="14492" calcext:value-type="float">
            <text:p>14,492 </text:p>
          </table:table-cell>
          <table:table-cell table:style-name="ce16" office:value-type="float" office:value="7816" calcext:value-type="float">
            <text:p>7,816 </text:p>
          </table:table-cell>
          <table:table-cell table:style-name="ce16" office:value-type="float" office:value="4449" calcext:value-type="float">
            <text:p>4,449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423" calcext:value-type="float">
            <text:p>1,42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5-17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17:.H17])" office:value-type="float" office:value="24340" calcext:value-type="float">
            <text:p>24,340 </text:p>
          </table:table-cell>
          <table:table-cell table:style-name="ce17" office:value-type="float" office:value="13919" calcext:value-type="float">
            <text:p>13,919 </text:p>
          </table:table-cell>
          <table:table-cell table:style-name="ce17" office:value-type="float" office:value="5075" calcext:value-type="float">
            <text:p>5,075 </text:p>
          </table:table-cell>
          <table:table-cell table:style-name="ce17" office:value-type="float" office:value="1755" calcext:value-type="float">
            <text:p>1,755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553" calcext:value-type="float">
            <text:p>3,5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18:.H18])" office:value-type="float" office:value="11821" calcext:value-type="float">
            <text:p>11,821 </text:p>
          </table:table-cell>
          <table:table-cell table:style-name="ce16" office:value-type="float" office:value="6810" calcext:value-type="float">
            <text:p>6,810 </text:p>
          </table:table-cell>
          <table:table-cell table:style-name="ce16" office:value-type="float" office:value="2331" calcext:value-type="float">
            <text:p>2,331 </text:p>
          </table:table-cell>
          <table:table-cell table:style-name="ce16" office:value-type="float" office:value="859" calcext:value-type="float">
            <text:p>85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01" calcext:value-type="float">
            <text:p>1,80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19:.H19])" office:value-type="float" office:value="12519" calcext:value-type="float">
            <text:p>12,519 </text:p>
          </table:table-cell>
          <table:table-cell table:style-name="ce16" office:value-type="float" office:value="7109" calcext:value-type="float">
            <text:p>7,109 </text:p>
          </table:table-cell>
          <table:table-cell table:style-name="ce16" office:value-type="float" office:value="2744" calcext:value-type="float">
            <text:p>2,744 </text:p>
          </table:table-cell>
          <table:table-cell table:style-name="ce16" office:value-type="float" office:value="896" calcext:value-type="float">
            <text:p>89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52" calcext:value-type="float">
            <text:p>1,75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8-23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0:.H20])" office:value-type="float" office:value="96605" calcext:value-type="float">
            <text:p>96,605 </text:p>
          </table:table-cell>
          <table:table-cell table:style-name="ce17" office:value-type="float" office:value="48572" calcext:value-type="float">
            <text:p>48,572 </text:p>
          </table:table-cell>
          <table:table-cell table:style-name="ce17" office:value-type="float" office:value="15811" calcext:value-type="float">
            <text:p>15,811 </text:p>
          </table:table-cell>
          <table:table-cell table:style-name="ce17" office:value-type="float" office:value="5038" calcext:value-type="float">
            <text:p>5,038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27093" calcext:value-type="float">
            <text:p>27,09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1:.H21])" office:value-type="float" office:value="37085" calcext:value-type="float">
            <text:p>37,085 </text:p>
          </table:table-cell>
          <table:table-cell table:style-name="ce16" office:value-type="float" office:value="19231" calcext:value-type="float">
            <text:p>19,231 </text:p>
          </table:table-cell>
          <table:table-cell table:style-name="ce16" office:value-type="float" office:value="5664" calcext:value-type="float">
            <text:p>5,664 </text:p>
          </table:table-cell>
          <table:table-cell table:style-name="ce16" office:value-type="float" office:value="2160" calcext:value-type="float">
            <text:p>2,160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9982" calcext:value-type="float">
            <text:p>9,98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2:.H22])" office:value-type="float" office:value="59520" calcext:value-type="float">
            <text:p>59,520 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10147" calcext:value-type="float">
            <text:p>10,147 </text:p>
          </table:table-cell>
          <table:table-cell table:style-name="ce16" office:value-type="float" office:value="2878" calcext:value-type="float">
            <text:p>2,878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7111" calcext:value-type="float">
            <text:p>17,1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4-2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3:.H23])" office:value-type="float" office:value="182504" calcext:value-type="float">
            <text:p>182,504 </text:p>
          </table:table-cell>
          <table:table-cell table:style-name="ce17" office:value-type="float" office:value="97763" calcext:value-type="float">
            <text:p>97,763 </text:p>
          </table:table-cell>
          <table:table-cell table:style-name="ce17" office:value-type="float" office:value="33772" calcext:value-type="float">
            <text:p>33,772 </text:p>
          </table:table-cell>
          <table:table-cell table:style-name="ce17" office:value-type="float" office:value="11885" calcext:value-type="float">
            <text:p>11,885 </text:p>
          </table:table-cell>
          <table:table-cell table:style-name="ce17" office:value-type="float" office:value="206" calcext:value-type="float">
            <text:p>206 </text:p>
          </table:table-cell>
          <table:table-cell table:style-name="ce17" office:value-type="float" office:value="38878" calcext:value-type="float">
            <text:p>38,8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4:.H24])" office:value-type="float" office:value="73567" calcext:value-type="float">
            <text:p>73,567 </text:p>
          </table:table-cell>
          <table:table-cell table:style-name="ce16" office:value-type="float" office:value="40894" calcext:value-type="float">
            <text:p>40,894 </text:p>
          </table:table-cell>
          <table:table-cell table:style-name="ce16" office:value-type="float" office:value="10717" calcext:value-type="float">
            <text:p>10,717 </text:p>
          </table:table-cell>
          <table:table-cell table:style-name="ce16" office:value-type="float" office:value="4932" calcext:value-type="float">
            <text:p>4,932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16907" calcext:value-type="float">
            <text:p>16,90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5:.H25])" office:value-type="float" office:value="108937" calcext:value-type="float">
            <text:p>108,937 </text:p>
          </table:table-cell>
          <table:table-cell table:style-name="ce16" office:value-type="float" office:value="56869" calcext:value-type="float">
            <text:p>56,869 </text:p>
          </table:table-cell>
          <table:table-cell table:style-name="ce16" office:value-type="float" office:value="23055" calcext:value-type="float">
            <text:p>23,055 </text:p>
          </table:table-cell>
          <table:table-cell table:style-name="ce16" office:value-type="float" office:value="6953" calcext:value-type="float">
            <text:p>6,95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1971" calcext:value-type="float">
            <text:p>21,97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-3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6:.H26])" office:value-type="float" office:value="391162" calcext:value-type="float">
            <text:p>391,162 </text:p>
          </table:table-cell>
          <table:table-cell table:style-name="ce17" office:value-type="float" office:value="240864" calcext:value-type="float">
            <text:p>240,864 </text:p>
          </table:table-cell>
          <table:table-cell table:style-name="ce17" office:value-type="float" office:value="66248" calcext:value-type="float">
            <text:p>66,248 </text:p>
          </table:table-cell>
          <table:table-cell table:style-name="ce17" office:value-type="float" office:value="18168" calcext:value-type="float">
            <text:p>18,168 </text:p>
          </table:table-cell>
          <table:table-cell table:style-name="ce17" office:value-type="float" office:value="283" calcext:value-type="float">
            <text:p>283 </text:p>
          </table:table-cell>
          <table:table-cell table:style-name="ce17" office:value-type="float" office:value="65599" calcext:value-type="float">
            <text:p>65,59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27:.H27])" office:value-type="float" office:value="197376" calcext:value-type="float">
            <text:p>197,376 </text:p>
          </table:table-cell>
          <table:table-cell table:style-name="ce16" office:value-type="float" office:value="128936" calcext:value-type="float">
            <text:p>128,936 </text:p>
          </table:table-cell>
          <table:table-cell table:style-name="ce16" office:value-type="float" office:value="23190" calcext:value-type="float">
            <text:p>23,190 </text:p>
          </table:table-cell>
          <table:table-cell table:style-name="ce16" office:value-type="float" office:value="8302" calcext:value-type="float">
            <text:p>8,302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36773" calcext:value-type="float">
            <text:p>36,77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28:.H28])" office:value-type="float" office:value="193786" calcext:value-type="float">
            <text:p>193,786 </text:p>
          </table:table-cell>
          <table:table-cell table:style-name="ce16" office:value-type="float" office:value="111928" calcext:value-type="float">
            <text:p>111,928 </text:p>
          </table:table-cell>
          <table:table-cell table:style-name="ce16" office:value-type="float" office:value="43058" calcext:value-type="float">
            <text:p>43,058 </text:p>
          </table:table-cell>
          <table:table-cell table:style-name="ce16" office:value-type="float" office:value="9866" calcext:value-type="float">
            <text:p>9,866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28826" calcext:value-type="float">
            <text:p>28,82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40-4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29:.H29])" office:value-type="float" office:value="347221" calcext:value-type="float">
            <text:p>347,221 </text:p>
          </table:table-cell>
          <table:table-cell table:style-name="ce17" office:value-type="float" office:value="207261" calcext:value-type="float">
            <text:p>207,261 </text:p>
          </table:table-cell>
          <table:table-cell table:style-name="ce17" office:value-type="float" office:value="63101" calcext:value-type="float">
            <text:p>63,101 </text:p>
          </table:table-cell>
          <table:table-cell table:style-name="ce17" office:value-type="float" office:value="16795" calcext:value-type="float">
            <text:p>16,795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59888" calcext:value-type="float">
            <text:p>59,8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0:.H30])" office:value-type="float" office:value="198511" calcext:value-type="float">
            <text:p>198,511 </text:p>
          </table:table-cell>
          <table:table-cell table:style-name="ce16" office:value-type="float" office:value="126119" calcext:value-type="float">
            <text:p>126,119 </text:p>
          </table:table-cell>
          <table:table-cell table:style-name="ce16" office:value-type="float" office:value="27091" calcext:value-type="float">
            <text:p>27,091 </text:p>
          </table:table-cell>
          <table:table-cell table:style-name="ce16" office:value-type="float" office:value="7644" calcext:value-type="float">
            <text:p>7,64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37541" calcext:value-type="float">
            <text:p>37,54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1:.H31])" office:value-type="float" office:value="148710" calcext:value-type="float">
            <text:p>148,710 </text:p>
          </table:table-cell>
          <table:table-cell table:style-name="ce16" office:value-type="float" office:value="81142" calcext:value-type="float">
            <text:p>81,142 </text:p>
          </table:table-cell>
          <table:table-cell table:style-name="ce16" office:value-type="float" office:value="36010" calcext:value-type="float">
            <text:p>36,010 </text:p>
          </table:table-cell>
          <table:table-cell table:style-name="ce16" office:value-type="float" office:value="9151" calcext:value-type="float">
            <text:p>9,151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22347" calcext:value-type="float">
            <text:p>22,3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50-5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2:.H32])" office:value-type="float" office:value="292629" calcext:value-type="float">
            <text:p>292,629 </text:p>
          </table:table-cell>
          <table:table-cell table:style-name="ce17" office:value-type="float" office:value="174418" calcext:value-type="float">
            <text:p>174,418 </text:p>
          </table:table-cell>
          <table:table-cell table:style-name="ce17" office:value-type="float" office:value="45994" calcext:value-type="float">
            <text:p>45,994 </text:p>
          </table:table-cell>
          <table:table-cell table:style-name="ce17" office:value-type="float" office:value="13977" calcext:value-type="float">
            <text:p>13,977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58123" calcext:value-type="float">
            <text:p>58,12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3:.H33])" office:value-type="float" office:value="167570" calcext:value-type="float">
            <text:p>167,570 </text:p>
          </table:table-cell>
          <table:table-cell table:style-name="ce16" office:value-type="float" office:value="109018" calcext:value-type="float">
            <text:p>109,018 </text:p>
          </table:table-cell>
          <table:table-cell table:style-name="ce16" office:value-type="float" office:value="18863" calcext:value-type="float">
            <text:p>18,863 </text:p>
          </table:table-cell>
          <table:table-cell table:style-name="ce16" office:value-type="float" office:value="6625" calcext:value-type="float">
            <text:p>6,625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32991" calcext:value-type="float">
            <text:p>32,99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4:.H34])" office:value-type="float" office:value="125059" calcext:value-type="float">
            <text:p>125,059 </text:p>
          </table:table-cell>
          <table:table-cell table:style-name="ce16" office:value-type="float" office:value="65400" calcext:value-type="float">
            <text:p>65,400 </text:p>
          </table:table-cell>
          <table:table-cell table:style-name="ce16" office:value-type="float" office:value="27131" calcext:value-type="float">
            <text:p>27,131 </text:p>
          </table:table-cell>
          <table:table-cell table:style-name="ce16" office:value-type="float" office:value="7352" calcext:value-type="float">
            <text:p>7,352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132" calcext:value-type="float">
            <text:p>25,13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0-64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5:.H35])" office:value-type="float" office:value="102423" calcext:value-type="float">
            <text:p>102,423 </text:p>
          </table:table-cell>
          <table:table-cell table:style-name="ce17" office:value-type="float" office:value="55420" calcext:value-type="float">
            <text:p>55,420 </text:p>
          </table:table-cell>
          <table:table-cell table:style-name="ce17" office:value-type="float" office:value="19597" calcext:value-type="float">
            <text:p>19,597 </text:p>
          </table:table-cell>
          <table:table-cell table:style-name="ce17" office:value-type="float" office:value="3570" calcext:value-type="float">
            <text:p>3,570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3788" calcext:value-type="float">
            <text:p>23,78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6:.H36])" office:value-type="float" office:value="57296" calcext:value-type="float">
            <text:p>57,296 </text:p>
          </table:table-cell>
          <table:table-cell table:style-name="ce16" office:value-type="float" office:value="33920" calcext:value-type="float">
            <text:p>33,920 </text:p>
          </table:table-cell>
          <table:table-cell table:style-name="ce16" office:value-type="float" office:value="8460" calcext:value-type="float">
            <text:p>8,460 </text:p>
          </table:table-cell>
          <table:table-cell table:style-name="ce16" office:value-type="float" office:value="1717" calcext:value-type="float">
            <text:p>1,71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177" calcext:value-type="float">
            <text:p>13,1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37:.H37])" office:value-type="float" office:value="45127" calcext:value-type="float">
            <text:p>45,127 </text:p>
          </table:table-cell>
          <table:table-cell table:style-name="ce16" office:value-type="float" office:value="21500" calcext:value-type="float">
            <text:p>21,500 </text:p>
          </table:table-cell>
          <table:table-cell table:style-name="ce16" office:value-type="float" office:value="11137" calcext:value-type="float">
            <text:p>11,137 </text:p>
          </table:table-cell>
          <table:table-cell table:style-name="ce16" office:value-type="float" office:value="1853" calcext:value-type="float">
            <text:p>1,853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611" calcext:value-type="float">
            <text:p>10,6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65-69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38:.H38])" office:value-type="float" office:value="59968" calcext:value-type="float">
            <text:p>59,968 </text:p>
          </table:table-cell>
          <table:table-cell table:style-name="ce17" office:value-type="float" office:value="25908" calcext:value-type="float">
            <text:p>25,908 </text:p>
          </table:table-cell>
          <table:table-cell table:style-name="ce17" office:value-type="float" office:value="13469" calcext:value-type="float">
            <text:p>13,469 </text:p>
          </table:table-cell>
          <table:table-cell table:style-name="ce17" office:value-type="float" office:value="2210" calcext:value-type="float">
            <text:p>2,210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8339" calcext:value-type="float">
            <text:p>18,33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39:.H39])" office:value-type="float" office:value="33650" calcext:value-type="float">
            <text:p>33,650 </text:p>
          </table:table-cell>
          <table:table-cell table:style-name="ce16" office:value-type="float" office:value="15716" calcext:value-type="float">
            <text:p>15,716 </text:p>
          </table:table-cell>
          <table:table-cell table:style-name="ce16" office:value-type="float" office:value="6254" calcext:value-type="float">
            <text:p>6,254 </text:p>
          </table:table-cell>
          <table:table-cell table:style-name="ce16" office:value-type="float" office:value="1112" calcext:value-type="float">
            <text:p>1,1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0545" calcext:value-type="float">
            <text:p>10,54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0:.H40])" office:value-type="float" office:value="26318" calcext:value-type="float">
            <text:p>26,318 </text:p>
          </table:table-cell>
          <table:table-cell table:style-name="ce16" office:value-type="float" office:value="10192" calcext:value-type="float">
            <text:p>10,192 </text:p>
          </table:table-cell>
          <table:table-cell table:style-name="ce16" office:value-type="float" office:value="7215" calcext:value-type="float">
            <text:p>7,215 </text:p>
          </table:table-cell>
          <table:table-cell table:style-name="ce16" office:value-type="float" office:value="1098" calcext:value-type="float">
            <text:p>1,09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794" calcext:value-type="float">
            <text:p>7,79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70以上</text:p>
          </table:table-cell>
          <table:table-cell table:style-name="ce11" office:value-type="string" calcext:value-type="string">
            <text:p>計</text:p>
          </table:table-cell>
          <table:table-cell table:style-name="ce13" table:formula="of:=SUM([.D41:.H41])" office:value-type="float" office:value="53185" calcext:value-type="float">
            <text:p>53,185 </text:p>
          </table:table-cell>
          <table:table-cell table:style-name="ce17" office:value-type="float" office:value="21880" calcext:value-type="float">
            <text:p>21,880 </text:p>
          </table:table-cell>
          <table:table-cell table:style-name="ce17" office:value-type="float" office:value="12565" calcext:value-type="float">
            <text:p>12,565 </text:p>
          </table:table-cell>
          <table:table-cell table:style-name="ce17" office:value-type="float" office:value="2051" calcext:value-type="float">
            <text:p>2,05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6663" calcext:value-type="float">
            <text:p>16,6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男</text:p>
          </table:table-cell>
          <table:table-cell table:style-name="ce16" table:formula="of:=SUM([.D42:.H42])" office:value-type="float" office:value="29550" calcext:value-type="float">
            <text:p>29,550 </text:p>
          </table:table-cell>
          <table:table-cell table:style-name="ce16" office:value-type="float" office:value="12470" calcext:value-type="float">
            <text:p>12,470 </text:p>
          </table:table-cell>
          <table:table-cell table:style-name="ce16" office:value-type="float" office:value="6438" calcext:value-type="float">
            <text:p>6,438 </text:p>
          </table:table-cell>
          <table:table-cell table:style-name="ce16" office:value-type="float" office:value="992" calcext:value-type="float">
            <text:p>99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637" calcext:value-type="float">
            <text:p>9,63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 office:value-type="string" calcext:value-type="string">
            <text:p>女</text:p>
          </table:table-cell>
          <table:table-cell table:style-name="ce16" table:formula="of:=SUM([.D43:.H43])" office:value-type="float" office:value="23635" calcext:value-type="float">
            <text:p>23,635 </text:p>
          </table:table-cell>
          <table:table-cell table:style-name="ce16" office:value-type="float" office:value="9410" calcext:value-type="float">
            <text:p>9,410 </text:p>
          </table:table-cell>
          <table:table-cell table:style-name="ce16" office:value-type="float" office:value="6127" calcext:value-type="float">
            <text:p>6,127 </text:p>
          </table:table-cell>
          <table:table-cell table:style-name="ce16" office:value-type="float" office:value="1059" calcext:value-type="float">
            <text:p>1,05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026" calcext:value-type="float">
            <text:p>7,026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1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6mm" fo:margin-bottom="11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0:56:01</dc:date>
    <meta:print-date>2013-10-01T14:54:22</meta:print-date>
    <meta:document-statistic meta:table-count="2" meta:cell-count="594" meta:object-count="0"/>
    <meta:generator>LibreOffice/6.0.5.2$Windows_X86_64 LibreOffice_project/54c8cbb85f300ac59db32fe8a675ff7683cd5a16</meta:generator>
  </office:meta>
</office:document-meta>
</file>