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2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2月28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71246" calcext:value-type="float">
            <text:p>1,571,246 </text:p>
          </table:table-cell>
          <table:table-cell table:style-name="ce12" office:value-type="float" office:value="813067" calcext:value-type="float">
            <text:p>813,067 </text:p>
          </table:table-cell>
          <table:table-cell table:style-name="ce12" office:value-type="float" office:value="302823" calcext:value-type="float">
            <text:p>302,823 </text:p>
          </table:table-cell>
          <table:table-cell table:style-name="ce12" office:value-type="float" office:value="82866" calcext:value-type="float">
            <text:p>82,866 </text:p>
          </table:table-cell>
          <table:table-cell table:style-name="ce12" office:value-type="float" office:value="1505" calcext:value-type="float">
            <text:p>1,505 </text:p>
          </table:table-cell>
          <table:table-cell table:style-name="ce12" office:value-type="float" office:value="370985" calcext:value-type="float">
            <text:p>370,985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12202" calcext:value-type="float">
            <text:p>1,512,202 </text:p>
          </table:table-cell>
          <table:table-cell table:style-name="ce12" office:value-type="float" office:value="777117" calcext:value-type="float">
            <text:p>777,117 </text:p>
          </table:table-cell>
          <table:table-cell table:style-name="ce12" office:value-type="float" office:value="286338" calcext:value-type="float">
            <text:p>286,338 </text:p>
          </table:table-cell>
          <table:table-cell table:style-name="ce12" office:value-type="float" office:value="82192" calcext:value-type="float">
            <text:p>82,192 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2" office:value-type="float" office:value="365055" calcext:value-type="float">
            <text:p>365,05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98648" calcext:value-type="float">
            <text:p>1,198,648 </text:p>
          </table:table-cell>
          <table:table-cell table:style-name="ce14" office:value-type="float" office:value="619724" calcext:value-type="float">
            <text:p>619,724 </text:p>
          </table:table-cell>
          <table:table-cell table:style-name="ce14" office:value-type="float" office:value="218999" calcext:value-type="float">
            <text:p>218,999 </text:p>
          </table:table-cell>
          <table:table-cell table:style-name="ce14" office:value-type="float" office:value="61749" calcext:value-type="float">
            <text:p>61,749 </text:p>
          </table:table-cell>
          <table:table-cell table:style-name="ce14" office:value-type="float" office:value="1301" calcext:value-type="float">
            <text:p>1,301 </text:p>
          </table:table-cell>
          <table:table-cell table:style-name="ce14" office:value-type="float" office:value="296875" calcext:value-type="float">
            <text:p>296,8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5426" calcext:value-type="float">
            <text:p>145,426 </text:p>
          </table:table-cell>
          <table:table-cell table:style-name="ce14" office:value-type="float" office:value="81329" calcext:value-type="float">
            <text:p>81,329 </text:p>
          </table:table-cell>
          <table:table-cell table:style-name="ce14" office:value-type="float" office:value="30202" calcext:value-type="float">
            <text:p>30,202 </text:p>
          </table:table-cell>
          <table:table-cell table:style-name="ce14" office:value-type="float" office:value="10190" calcext:value-type="float">
            <text:p>10,190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3619" calcext:value-type="float">
            <text:p>23,6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865" calcext:value-type="float">
            <text:p>1,865 </text:p>
          </table:table-cell>
          <table:table-cell table:style-name="ce14" office:value-type="float" office:value="402" calcext:value-type="float">
            <text:p>402 </text:p>
          </table:table-cell>
          <table:table-cell table:style-name="ce14" office:value-type="float" office:value="834" calcext:value-type="float">
            <text:p>834 </text:p>
          </table:table-cell>
          <table:table-cell table:style-name="ce14" office:value-type="float" office:value="505" calcext:value-type="float">
            <text:p>5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4" calcext:value-type="float">
            <text:p>1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7162" calcext:value-type="float">
            <text:p>117,162 </text:p>
          </table:table-cell>
          <table:table-cell table:style-name="ce14" office:value-type="float" office:value="51674" calcext:value-type="float">
            <text:p>51,674 </text:p>
          </table:table-cell>
          <table:table-cell table:style-name="ce14" office:value-type="float" office:value="25508" calcext:value-type="float">
            <text:p>25,508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39679" calcext:value-type="float">
            <text:p>39,6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8260" calcext:value-type="float">
            <text:p>48,260 </text:p>
          </table:table-cell>
          <table:table-cell table:style-name="ce14" office:value-type="float" office:value="23988" calcext:value-type="float">
            <text:p>23,988 </text:p>
          </table:table-cell>
          <table:table-cell table:style-name="ce14" office:value-type="float" office:value="9971" calcext:value-type="float">
            <text:p>9,971 </text:p>
          </table:table-cell>
          <table:table-cell table:style-name="ce14" office:value-type="float" office:value="9534" calcext:value-type="float">
            <text:p>9,53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4741" calcext:value-type="float">
            <text:p>4,7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841" calcext:value-type="float">
            <text:p>8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24" calcext:value-type="float">
            <text:p>8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59044" calcext:value-type="float">
            <text:p>59,044 </text:p>
          </table:table-cell>
          <table:table-cell table:style-name="ce12" office:value-type="float" office:value="35950" calcext:value-type="float">
            <text:p>35,950 </text:p>
          </table:table-cell>
          <table:table-cell table:style-name="ce12" office:value-type="float" office:value="16485" calcext:value-type="float">
            <text:p>16,485 </text:p>
          </table:table-cell>
          <table:table-cell table:style-name="ce12" office:value-type="float" office:value="674" calcext:value-type="float">
            <text:p>67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5930" calcext:value-type="float">
            <text:p>5,93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191" calcext:value-type="float">
            <text:p>3,19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147" calcext:value-type="float">
            <text:p>3,1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2958" calcext:value-type="float">
            <text:p>2,958 </text:p>
          </table:table-cell>
          <table:table-cell table:style-name="ce14" office:value-type="float" office:value="1051" calcext:value-type="float">
            <text:p>1,051 </text:p>
          </table:table-cell>
          <table:table-cell table:style-name="ce14" office:value-type="float" office:value="1754" calcext:value-type="float">
            <text:p>1,75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7" calcext:value-type="float">
            <text:p>1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955" calcext:value-type="float">
            <text:p>955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16" calcext:value-type="float">
            <text:p>6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91" calcext:value-type="float">
            <text:p>49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5" calcext:value-type="float">
            <text:p>15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9" calcext:value-type="float">
            <text:p>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46238" calcext:value-type="float">
            <text:p>46,238 </text:p>
          </table:table-cell>
          <table:table-cell table:style-name="ce14" office:value-type="float" office:value="32375" calcext:value-type="float">
            <text:p>32,375 </text:p>
          </table:table-cell>
          <table:table-cell table:style-name="ce14" office:value-type="float" office:value="12074" calcext:value-type="float">
            <text:p>12,074 </text:p>
          </table:table-cell>
          <table:table-cell table:style-name="ce14" office:value-type="float" office:value="635" calcext:value-type="float">
            <text:p>63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52" calcext:value-type="float">
            <text:p>1,1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668" calcext:value-type="float">
            <text:p>2,668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1269" calcext:value-type="float">
            <text:p>1,26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7" calcext:value-type="float">
            <text:p>1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7" calcext:value-type="float">
            <text:p>2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2156" calcext:value-type="float">
            <text:p>2,156 </text:p>
          </table:table-cell>
          <table:table-cell table:style-name="ce14" office:value-type="float" office:value="1102" calcext:value-type="float">
            <text:p>1,102 </text:p>
          </table:table-cell>
          <table:table-cell table:style-name="ce14" office:value-type="float" office:value="1014" calcext:value-type="float">
            <text:p>1,0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14" calcext:value-type="float">
            <text:p>1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14" calcext:value-type="float">
            <text:p>1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2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2月28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70633" calcext:value-type="float">
            <text:p>1,670,633 </text:p>
          </table:table-cell>
          <table:table-cell table:style-name="ce12" office:value-type="float" office:value="957463" calcext:value-type="float">
            <text:p>957,463 </text:p>
          </table:table-cell>
          <table:table-cell table:style-name="ce12" office:value-type="float" office:value="304591" calcext:value-type="float">
            <text:p>304,591 </text:p>
          </table:table-cell>
          <table:table-cell table:style-name="ce12" office:value-type="float" office:value="82377" calcext:value-type="float">
            <text:p>82,377 </text:p>
          </table:table-cell>
          <table:table-cell table:style-name="ce12" office:value-type="float" office:value="1305" calcext:value-type="float">
            <text:p>1,305 </text:p>
          </table:table-cell>
          <table:table-cell table:style-name="ce12" office:value-type="float" office:value="324897" calcext:value-type="float">
            <text:p>324,89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02159" calcext:value-type="float">
            <text:p>1,602,159 </text:p>
          </table:table-cell>
          <table:table-cell table:style-name="ce12" office:value-type="float" office:value="913381" calcext:value-type="float">
            <text:p>913,381 </text:p>
          </table:table-cell>
          <table:table-cell table:style-name="ce12" office:value-type="float" office:value="287109" calcext:value-type="float">
            <text:p>287,109 </text:p>
          </table:table-cell>
          <table:table-cell table:style-name="ce12" office:value-type="float" office:value="81713" calcext:value-type="float">
            <text:p>81,713 </text:p>
          </table:table-cell>
          <table:table-cell table:style-name="ce12" office:value-type="float" office:value="1299" calcext:value-type="float">
            <text:p>1,299 </text:p>
          </table:table-cell>
          <table:table-cell table:style-name="ce12" office:value-type="float" office:value="318657" calcext:value-type="float">
            <text:p>318,65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55767" calcext:value-type="float">
            <text:p>1,255,767 </text:p>
          </table:table-cell>
          <table:table-cell table:style-name="ce14" office:value-type="float" office:value="706524" calcext:value-type="float">
            <text:p>706,524 </text:p>
          </table:table-cell>
          <table:table-cell table:style-name="ce14" office:value-type="float" office:value="221777" calcext:value-type="float">
            <text:p>221,777 </text:p>
          </table:table-cell>
          <table:table-cell table:style-name="ce14" office:value-type="float" office:value="66269" calcext:value-type="float">
            <text:p>66,269 </text:p>
          </table:table-cell>
          <table:table-cell table:style-name="ce14" office:value-type="float" office:value="1067" calcext:value-type="float">
            <text:p>1,067 </text:p>
          </table:table-cell>
          <table:table-cell table:style-name="ce14" office:value-type="float" office:value="260130" calcext:value-type="float">
            <text:p>260,1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2928" calcext:value-type="float">
            <text:p>162,928 </text:p>
          </table:table-cell>
          <table:table-cell table:style-name="ce14" office:value-type="float" office:value="105410" calcext:value-type="float">
            <text:p>105,410 </text:p>
          </table:table-cell>
          <table:table-cell table:style-name="ce14" office:value-type="float" office:value="30665" calcext:value-type="float">
            <text:p>30,665 </text:p>
          </table:table-cell>
          <table:table-cell table:style-name="ce14" office:value-type="float" office:value="8250" calcext:value-type="float">
            <text:p>8,250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8501" calcext:value-type="float">
            <text:p>18,5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970" calcext:value-type="float">
            <text:p>1,970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738" calcext:value-type="float">
            <text:p>738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5640" calcext:value-type="float">
            <text:p>125,640 </text:p>
          </table:table-cell>
          <table:table-cell table:style-name="ce14" office:value-type="float" office:value="66241" calcext:value-type="float">
            <text:p>66,241 </text:p>
          </table:table-cell>
          <table:table-cell table:style-name="ce14" office:value-type="float" office:value="23547" calcext:value-type="float">
            <text:p>23,547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35540" calcext:value-type="float">
            <text:p>35,5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5017" calcext:value-type="float">
            <text:p>55,017 </text:p>
          </table:table-cell>
          <table:table-cell table:style-name="ce14" office:value-type="float" office:value="34312" calcext:value-type="float">
            <text:p>34,312 </text:p>
          </table:table-cell>
          <table:table-cell table:style-name="ce14" office:value-type="float" office:value="9575" calcext:value-type="float">
            <text:p>9,575 </text:p>
          </table:table-cell>
          <table:table-cell table:style-name="ce14" office:value-type="float" office:value="6701" calcext:value-type="float">
            <text:p>6,70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4403" calcext:value-type="float">
            <text:p>4,4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837" calcext:value-type="float">
            <text:p>83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07" calcext:value-type="float">
            <text:p>80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8474" calcext:value-type="float">
            <text:p>68,474 </text:p>
          </table:table-cell>
          <table:table-cell table:style-name="ce12" office:value-type="float" office:value="44082" calcext:value-type="float">
            <text:p>44,082 </text:p>
          </table:table-cell>
          <table:table-cell table:style-name="ce12" office:value-type="float" office:value="17482" calcext:value-type="float">
            <text:p>17,482 </text:p>
          </table:table-cell>
          <table:table-cell table:style-name="ce12" office:value-type="float" office:value="664" calcext:value-type="float">
            <text:p>66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6240" calcext:value-type="float">
            <text:p>6,24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173" calcext:value-type="float">
            <text:p>3,17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142" calcext:value-type="float">
            <text:p>3,1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594" calcext:value-type="float">
            <text:p>1,594 </text:p>
          </table:table-cell>
          <table:table-cell table:style-name="ce14" office:value-type="float" office:value="683" calcext:value-type="float">
            <text:p>683 </text:p>
          </table:table-cell>
          <table:table-cell table:style-name="ce14" office:value-type="float" office:value="782" calcext:value-type="float">
            <text:p>78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7" calcext:value-type="float">
            <text:p>1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01" calcext:value-type="float">
            <text:p>1,501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54" calcext:value-type="float">
            <text:p>1,0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00" calcext:value-type="float">
            <text:p>10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4" calcext:value-type="float">
            <text:p>1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1" calcext:value-type="float">
            <text:p>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8269" calcext:value-type="float">
            <text:p>58,269 </text:p>
          </table:table-cell>
          <table:table-cell table:style-name="ce14" office:value-type="float" office:value="42091" calcext:value-type="float">
            <text:p>42,091 </text:p>
          </table:table-cell>
          <table:table-cell table:style-name="ce14" office:value-type="float" office:value="14307" calcext:value-type="float">
            <text:p>14,307 </text:p>
          </table:table-cell>
          <table:table-cell table:style-name="ce14" office:value-type="float" office:value="637" calcext:value-type="float">
            <text:p>6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31" calcext:value-type="float">
            <text:p>1,23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084" calcext:value-type="float">
            <text:p>2,084 </text:p>
          </table:table-cell>
          <table:table-cell table:style-name="ce14" office:value-type="float" office:value="769" calcext:value-type="float">
            <text:p>769 </text:p>
          </table:table-cell>
          <table:table-cell table:style-name="ce14" office:value-type="float" office:value="1172" calcext:value-type="float">
            <text:p>1,17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9" calcext:value-type="float">
            <text:p>1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5" calcext:value-type="float">
            <text:p>4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147" calcext:value-type="float">
            <text:p>1,147 </text:p>
          </table:table-cell>
          <table:table-cell table:style-name="ce14" office:value-type="float" office:value="356" calcext:value-type="float">
            <text:p>356 </text:p>
          </table:table-cell>
          <table:table-cell table:style-name="ce14" office:value-type="float" office:value="750" calcext:value-type="float">
            <text:p>7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72" calcext:value-type="float">
            <text:p>37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72" calcext:value-type="float">
            <text:p>3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0:54:52</dc:date>
    <meta:print-date>2013-07-25T12:01:02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