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4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4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872573" calcext:value-type="float">
            <text:p>1,872,573 </text:p>
          </table:table-cell>
          <table:table-cell table:style-name="ce12" office:value-type="float" office:value="980698" calcext:value-type="float">
            <text:p>980,698 </text:p>
          </table:table-cell>
          <table:table-cell table:style-name="ce12" office:value-type="float" office:value="373602" calcext:value-type="float">
            <text:p>373,602 </text:p>
          </table:table-cell>
          <table:table-cell table:style-name="ce12" office:value-type="float" office:value="133811" calcext:value-type="float">
            <text:p>133,811 </text:p>
          </table:table-cell>
          <table:table-cell table:style-name="ce12" office:value-type="float" office:value="1583" calcext:value-type="float">
            <text:p>1,583 </text:p>
          </table:table-cell>
          <table:table-cell table:style-name="ce12" office:value-type="float" office:value="382879" calcext:value-type="float">
            <text:p>382,87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47033" calcext:value-type="float">
            <text:p>1,747,033 </text:p>
          </table:table-cell>
          <table:table-cell table:style-name="ce12" office:value-type="float" office:value="923874" calcext:value-type="float">
            <text:p>923,874 </text:p>
          </table:table-cell>
          <table:table-cell table:style-name="ce12" office:value-type="float" office:value="333626" calcext:value-type="float">
            <text:p>333,626 </text:p>
          </table:table-cell>
          <table:table-cell table:style-name="ce12" office:value-type="float" office:value="125686" calcext:value-type="float">
            <text:p>125,686 </text:p>
          </table:table-cell>
          <table:table-cell table:style-name="ce12" office:value-type="float" office:value="1568" calcext:value-type="float">
            <text:p>1,568 </text:p>
          </table:table-cell>
          <table:table-cell table:style-name="ce12" office:value-type="float" office:value="362279" calcext:value-type="float">
            <text:p>362,27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55197" calcext:value-type="float">
            <text:p>1,355,197 </text:p>
          </table:table-cell>
          <table:table-cell table:style-name="ce14" office:value-type="float" office:value="716185" calcext:value-type="float">
            <text:p>716,185 </text:p>
          </table:table-cell>
          <table:table-cell table:style-name="ce14" office:value-type="float" office:value="252160" calcext:value-type="float">
            <text:p>252,160 </text:p>
          </table:table-cell>
          <table:table-cell table:style-name="ce14" office:value-type="float" office:value="89760" calcext:value-type="float">
            <text:p>89,760 </text:p>
          </table:table-cell>
          <table:table-cell table:style-name="ce14" office:value-type="float" office:value="1364" calcext:value-type="float">
            <text:p>1,364 </text:p>
          </table:table-cell>
          <table:table-cell table:style-name="ce14" office:value-type="float" office:value="295728" calcext:value-type="float">
            <text:p>295,7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85830" calcext:value-type="float">
            <text:p>185,830 </text:p>
          </table:table-cell>
          <table:table-cell table:style-name="ce14" office:value-type="float" office:value="104704" calcext:value-type="float">
            <text:p>104,704 </text:p>
          </table:table-cell>
          <table:table-cell table:style-name="ce14" office:value-type="float" office:value="37474" calcext:value-type="float">
            <text:p>37,474 </text:p>
          </table:table-cell>
          <table:table-cell table:style-name="ce14" office:value-type="float" office:value="21282" calcext:value-type="float">
            <text:p>21,282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22290" calcext:value-type="float">
            <text:p>22,2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562" calcext:value-type="float">
            <text:p>3,562 </text:p>
          </table:table-cell>
          <table:table-cell table:style-name="ce14" office:value-type="float" office:value="964" calcext:value-type="float">
            <text:p>964 </text:p>
          </table:table-cell>
          <table:table-cell table:style-name="ce14" office:value-type="float" office:value="1121" calcext:value-type="float">
            <text:p>1,121 </text:p>
          </table:table-cell>
          <table:table-cell table:style-name="ce14" office:value-type="float" office:value="1262" calcext:value-type="float">
            <text:p>1,26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5" calcext:value-type="float">
            <text:p>2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1050" calcext:value-type="float">
            <text:p>141,050 </text:p>
          </table:table-cell>
          <table:table-cell table:style-name="ce14" office:value-type="float" office:value="70858" calcext:value-type="float">
            <text:p>70,858 </text:p>
          </table:table-cell>
          <table:table-cell table:style-name="ce14" office:value-type="float" office:value="28748" calcext:value-type="float">
            <text:p>28,748 </text:p>
          </table:table-cell>
          <table:table-cell table:style-name="ce14" office:value-type="float" office:value="331" calcext:value-type="float">
            <text:p>331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41008" calcext:value-type="float">
            <text:p>41,0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9071" calcext:value-type="float">
            <text:p>59,071 </text:p>
          </table:table-cell>
          <table:table-cell table:style-name="ce14" office:value-type="float" office:value="31162" calcext:value-type="float">
            <text:p>31,162 </text:p>
          </table:table-cell>
          <table:table-cell table:style-name="ce14" office:value-type="float" office:value="11813" calcext:value-type="float">
            <text:p>11,813 </text:p>
          </table:table-cell>
          <table:table-cell table:style-name="ce14" office:value-type="float" office:value="13048" calcext:value-type="float">
            <text:p>13,04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029" calcext:value-type="float">
            <text:p>3,0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874" calcext:value-type="float">
            <text:p>1,87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68" calcext:value-type="float">
            <text:p>1,86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310" calcext:value-type="float">
            <text:p>3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09" calcext:value-type="float">
            <text:p>30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128" calcext:value-type="float">
            <text:p>1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8" calcext:value-type="float">
            <text:p>12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25540" calcext:value-type="float">
            <text:p>125,540 </text:p>
          </table:table-cell>
          <table:table-cell table:style-name="ce12" office:value-type="float" office:value="56824" calcext:value-type="float">
            <text:p>56,824 </text:p>
          </table:table-cell>
          <table:table-cell table:style-name="ce12" office:value-type="float" office:value="39976" calcext:value-type="float">
            <text:p>39,976 </text:p>
          </table:table-cell>
          <table:table-cell table:style-name="ce12" office:value-type="float" office:value="8125" calcext:value-type="float">
            <text:p>8,12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0600" calcext:value-type="float">
            <text:p>20,60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0567" calcext:value-type="float">
            <text:p>30,567 </text:p>
          </table:table-cell>
          <table:table-cell table:style-name="ce14" office:value-type="float" office:value="12408" calcext:value-type="float">
            <text:p>12,408 </text:p>
          </table:table-cell>
          <table:table-cell table:style-name="ce14" office:value-type="float" office:value="6987" calcext:value-type="float">
            <text:p>6,987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973" calcext:value-type="float">
            <text:p>10,9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5498" calcext:value-type="float">
            <text:p>5,498 </text:p>
          </table:table-cell>
          <table:table-cell table:style-name="ce14" office:value-type="float" office:value="458" calcext:value-type="float">
            <text:p>458 </text:p>
          </table:table-cell>
          <table:table-cell table:style-name="ce14" office:value-type="float" office:value="4882" calcext:value-type="float">
            <text:p>4,88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3" calcext:value-type="float">
            <text:p>1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5089" calcext:value-type="float">
            <text:p>15,089 </text:p>
          </table:table-cell>
          <table:table-cell table:style-name="ce14" office:value-type="float" office:value="2378" calcext:value-type="float">
            <text:p>2,378 </text:p>
          </table:table-cell>
          <table:table-cell table:style-name="ce14" office:value-type="float" office:value="4223" calcext:value-type="float">
            <text:p>4,223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817" calcext:value-type="float">
            <text:p>4,8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017" calcext:value-type="float">
            <text:p>2,01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67" calcext:value-type="float">
            <text:p>1,9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66" calcext:value-type="float">
            <text:p>6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2" calcext:value-type="float">
            <text:p>15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1" calcext:value-type="float">
            <text:p>1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6561" calcext:value-type="float">
            <text:p>66,561 </text:p>
          </table:table-cell>
          <table:table-cell table:style-name="ce14" office:value-type="float" office:value="39905" calcext:value-type="float">
            <text:p>39,905 </text:p>
          </table:table-cell>
          <table:table-cell table:style-name="ce14" office:value-type="float" office:value="20220" calcext:value-type="float">
            <text:p>20,220 </text:p>
          </table:table-cell>
          <table:table-cell table:style-name="ce14" office:value-type="float" office:value="4208" calcext:value-type="float">
            <text:p>4,20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24" calcext:value-type="float">
            <text:p>2,22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351" calcext:value-type="float">
            <text:p>2,351 </text:p>
          </table:table-cell>
          <table:table-cell table:style-name="ce14" office:value-type="float" office:value="966" calcext:value-type="float">
            <text:p>966 </text:p>
          </table:table-cell>
          <table:table-cell table:style-name="ce14" office:value-type="float" office:value="1199" calcext:value-type="float">
            <text:p>1,19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2" calcext:value-type="float">
            <text:p>1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61" calcext:value-type="float">
            <text:p>6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061" calcext:value-type="float">
            <text:p>3,061 </text:p>
          </table:table-cell>
          <table:table-cell table:style-name="ce14" office:value-type="float" office:value="657" calcext:value-type="float">
            <text:p>657 </text:p>
          </table:table-cell>
          <table:table-cell table:style-name="ce14" office:value-type="float" office:value="2346" calcext:value-type="float">
            <text:p>2,34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13" calcext:value-type="float">
            <text:p>1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4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4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859676" calcext:value-type="float">
            <text:p>1,859,676 </text:p>
          </table:table-cell>
          <table:table-cell table:style-name="ce12" office:value-type="float" office:value="985216" calcext:value-type="float">
            <text:p>985,216 </text:p>
          </table:table-cell>
          <table:table-cell table:style-name="ce12" office:value-type="float" office:value="372851" calcext:value-type="float">
            <text:p>372,851 </text:p>
          </table:table-cell>
          <table:table-cell table:style-name="ce12" office:value-type="float" office:value="130670" calcext:value-type="float">
            <text:p>130,670 </text:p>
          </table:table-cell>
          <table:table-cell table:style-name="ce12" office:value-type="float" office:value="1230" calcext:value-type="float">
            <text:p>1,230 </text:p>
          </table:table-cell>
          <table:table-cell table:style-name="ce12" office:value-type="float" office:value="369709" calcext:value-type="float">
            <text:p>369,70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30785" calcext:value-type="float">
            <text:p>1,730,785 </text:p>
          </table:table-cell>
          <table:table-cell table:style-name="ce12" office:value-type="float" office:value="926859" calcext:value-type="float">
            <text:p>926,859 </text:p>
          </table:table-cell>
          <table:table-cell table:style-name="ce12" office:value-type="float" office:value="330514" calcext:value-type="float">
            <text:p>330,514 </text:p>
          </table:table-cell>
          <table:table-cell table:style-name="ce12" office:value-type="float" office:value="122898" calcext:value-type="float">
            <text:p>122,898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2" office:value-type="float" office:value="349302" calcext:value-type="float">
            <text:p>349,30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47261" calcext:value-type="float">
            <text:p>1,347,261 </text:p>
          </table:table-cell>
          <table:table-cell table:style-name="ce14" office:value-type="float" office:value="715267" calcext:value-type="float">
            <text:p>715,267 </text:p>
          </table:table-cell>
          <table:table-cell table:style-name="ce14" office:value-type="float" office:value="250206" calcext:value-type="float">
            <text:p>250,206 </text:p>
          </table:table-cell>
          <table:table-cell table:style-name="ce14" office:value-type="float" office:value="92242" calcext:value-type="float">
            <text:p>92,242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float" office:value="288507" calcext:value-type="float">
            <text:p>288,5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80637" calcext:value-type="float">
            <text:p>180,637 </text:p>
          </table:table-cell>
          <table:table-cell table:style-name="ce14" office:value-type="float" office:value="106677" calcext:value-type="float">
            <text:p>106,677 </text:p>
          </table:table-cell>
          <table:table-cell table:style-name="ce14" office:value-type="float" office:value="37479" calcext:value-type="float">
            <text:p>37,479 </text:p>
          </table:table-cell>
          <table:table-cell table:style-name="ce14" office:value-type="float" office:value="18506" calcext:value-type="float">
            <text:p>18,50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7923" calcext:value-type="float">
            <text:p>17,9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013" calcext:value-type="float">
            <text:p>3,013 </text:p>
          </table:table-cell>
          <table:table-cell table:style-name="ce14" office:value-type="float" office:value="1064" calcext:value-type="float">
            <text:p>1,064 </text:p>
          </table:table-cell>
          <table:table-cell table:style-name="ce14" office:value-type="float" office:value="1286" calcext:value-type="float">
            <text:p>1,286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2" calcext:value-type="float">
            <text:p>1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9629" calcext:value-type="float">
            <text:p>139,629 </text:p>
          </table:table-cell>
          <table:table-cell table:style-name="ce14" office:value-type="float" office:value="71700" calcext:value-type="float">
            <text:p>71,700 </text:p>
          </table:table-cell>
          <table:table-cell table:style-name="ce14" office:value-type="float" office:value="27372" calcext:value-type="float">
            <text:p>27,372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40118" calcext:value-type="float">
            <text:p>40,1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8000" calcext:value-type="float">
            <text:p>58,000 </text:p>
          </table:table-cell>
          <table:table-cell table:style-name="ce14" office:value-type="float" office:value="31992" calcext:value-type="float">
            <text:p>31,992 </text:p>
          </table:table-cell>
          <table:table-cell table:style-name="ce14" office:value-type="float" office:value="12094" calcext:value-type="float">
            <text:p>12,094 </text:p>
          </table:table-cell>
          <table:table-cell table:style-name="ce14" office:value-type="float" office:value="11277" calcext:value-type="float">
            <text:p>11,27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627" calcext:value-type="float">
            <text:p>2,6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813" calcext:value-type="float">
            <text:p>1,8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10" calcext:value-type="float">
            <text:p>1,8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262" calcext:value-type="float">
            <text:p>26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62" calcext:value-type="float">
            <text:p>26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159" calcext:value-type="float">
            <text:p>159 </text:p>
          </table:table-cell>
          <table:table-cell table:style-name="ce14" office:value-type="float" office:value="159" calcext:value-type="float">
            <text:p>15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28891" calcext:value-type="float">
            <text:p>128,891 </text:p>
          </table:table-cell>
          <table:table-cell table:style-name="ce12" office:value-type="float" office:value="58357" calcext:value-type="float">
            <text:p>58,357 </text:p>
          </table:table-cell>
          <table:table-cell table:style-name="ce12" office:value-type="float" office:value="42337" calcext:value-type="float">
            <text:p>42,337 </text:p>
          </table:table-cell>
          <table:table-cell table:style-name="ce12" office:value-type="float" office:value="7772" calcext:value-type="float">
            <text:p>7,772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0406" calcext:value-type="float">
            <text:p>20,40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1903" calcext:value-type="float">
            <text:p>31,903 </text:p>
          </table:table-cell>
          <table:table-cell table:style-name="ce14" office:value-type="float" office:value="13791" calcext:value-type="float">
            <text:p>13,791 </text:p>
          </table:table-cell>
          <table:table-cell table:style-name="ce14" office:value-type="float" office:value="4358" calcext:value-type="float">
            <text:p>4,358 </text:p>
          </table:table-cell>
          <table:table-cell table:style-name="ce14" office:value-type="float" office:value="450" calcext:value-type="float">
            <text:p>45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301" calcext:value-type="float">
            <text:p>13,3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2821" calcext:value-type="float">
            <text:p>12,821 </text:p>
          </table:table-cell>
          <table:table-cell table:style-name="ce14" office:value-type="float" office:value="1009" calcext:value-type="float">
            <text:p>1,009 </text:p>
          </table:table-cell>
          <table:table-cell table:style-name="ce14" office:value-type="float" office:value="9322" calcext:value-type="float">
            <text:p>9,322 </text:p>
          </table:table-cell>
          <table:table-cell table:style-name="ce14" office:value-type="float" office:value="1760" calcext:value-type="float">
            <text:p>1,76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25" calcext:value-type="float">
            <text:p>7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8043" calcext:value-type="float">
            <text:p>8,043 </text:p>
          </table:table-cell>
          <table:table-cell table:style-name="ce14" office:value-type="float" office:value="2065" calcext:value-type="float">
            <text:p>2,065 </text:p>
          </table:table-cell>
          <table:table-cell table:style-name="ce14" office:value-type="float" office:value="1012" calcext:value-type="float">
            <text:p>1,012 </text:p>
          </table:table-cell>
          <table:table-cell table:style-name="ce14" office:value-type="float" office:value="1278" calcext:value-type="float">
            <text:p>1,27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686" calcext:value-type="float">
            <text:p>3,6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8" calcext:value-type="float">
            <text:p>4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92" calcext:value-type="float">
            <text:p>9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7" calcext:value-type="float">
            <text:p>1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3" calcext:value-type="float">
            <text:p>1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7453" calcext:value-type="float">
            <text:p>67,453 </text:p>
          </table:table-cell>
          <table:table-cell table:style-name="ce14" office:value-type="float" office:value="40144" calcext:value-type="float">
            <text:p>40,144 </text:p>
          </table:table-cell>
          <table:table-cell table:style-name="ce14" office:value-type="float" office:value="20870" calcext:value-type="float">
            <text:p>20,870 </text:p>
          </table:table-cell>
          <table:table-cell table:style-name="ce14" office:value-type="float" office:value="4234" calcext:value-type="float">
            <text:p>4,23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325" calcext:value-type="float">
            <text:p>2,325 </text:p>
          </table:table-cell>
          <table:table-cell table:style-name="ce14" office:value-type="float" office:value="948" calcext:value-type="float">
            <text:p>948 </text:p>
          </table:table-cell>
          <table:table-cell table:style-name="ce14" office:value-type="float" office:value="1191" calcext:value-type="float">
            <text:p>1,19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2" calcext:value-type="float">
            <text:p>1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0" calcext:value-type="float">
            <text:p>4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5849" calcext:value-type="float">
            <text:p>5,849 </text:p>
          </table:table-cell>
          <table:table-cell table:style-name="ce14" office:value-type="float" office:value="374" calcext:value-type="float">
            <text:p>374 </text:p>
          </table:table-cell>
          <table:table-cell table:style-name="ce14" office:value-type="float" office:value="5434" calcext:value-type="float">
            <text:p>5,43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39" calcext:value-type="float">
            <text:p>13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39" calcext:value-type="float">
            <text:p>1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2T10:58:25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