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0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1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274" calcext:value-type="float">
            <text:p>10,274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7741" calcext:value-type="float">
            <text:p>7,741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2542" calcext:value-type="float">
            <text:p>2,542 </text:p>
          </table:table-cell>
          <table:table-cell table:style-name="ce18" office:value-type="float" office:value="38" calcext:value-type="float">
            <text:p>3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226" calcext:value-type="float">
            <text:p>60,226 </text:p>
          </table:table-cell>
          <table:table-cell table:style-name="ce18" office:value-type="float" office:value="548" calcext:value-type="float">
            <text:p>548 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43729" calcext:value-type="float">
            <text:p>43,729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16611" calcext:value-type="float">
            <text:p>16,611 </text:p>
          </table:table-cell>
          <table:table-cell table:style-name="ce18" office:value-type="float" office:value="147" calcext:value-type="float">
            <text:p>147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0500" calcext:value-type="float">
            <text:p>70,500 </text:p>
          </table:table-cell>
          <table:table-cell table:style-name="ce19" table:formula="of:=SUM([.D8:.D9])" office:value-type="float" office:value="648" calcext:value-type="float">
            <text:p>648 </text:p>
          </table:table-cell>
          <table:table-cell table:style-name="ce19" table:formula="of:=SUM([.E8:.E9])" office:value-type="float" office:value="71148" calcext:value-type="float">
            <text:p>71,148 </text:p>
          </table:table-cell>
          <table:table-cell table:style-name="ce19" table:formula="of:=SUM([.F8:.F9])" office:value-type="float" office:value="51470" calcext:value-type="float">
            <text:p>51,470 </text:p>
          </table:table-cell>
          <table:table-cell table:style-name="ce19" table:formula="of:=SUM([.G8:.G9])" office:value-type="float" office:value="340" calcext:value-type="float">
            <text:p>340 </text:p>
          </table:table-cell>
          <table:table-cell table:style-name="ce19" table:formula="of:=SUM([.H8:.H9])" office:value-type="float" office:value="51810" calcext:value-type="float">
            <text:p>51,810 </text:p>
          </table:table-cell>
          <table:table-cell table:style-name="ce19" table:formula="of:=SUM([.I8:.I9])" office:value-type="float" office:value="19153" calcext:value-type="float">
            <text:p>19,153 </text:p>
          </table:table-cell>
          <table:table-cell table:style-name="ce19" table:formula="of:=SUM([.J8:.J9])" office:value-type="float" office:value="185" calcext:value-type="float">
            <text:p>18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29" calcext:value-type="float">
            <text:p>29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29" calcext:value-type="float">
            <text:p>29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03" calcext:value-type="float">
            <text:p>3,0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2768" calcext:value-type="float">
            <text:p>2,76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237" calcext:value-type="float">
            <text:p>23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62" calcext:value-type="float">
            <text:p>13,862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11735" calcext:value-type="float">
            <text:p>11,735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117" calcext:value-type="float">
            <text:p>2,1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865" calcext:value-type="float">
            <text:p>16,865 </text:p>
          </table:table-cell>
          <table:table-cell table:style-name="ce19" table:formula="of:=SUM([.D17:.D18])" office:value-type="float" office:value="36" calcext:value-type="float">
            <text:p>36 </text:p>
          </table:table-cell>
          <table:table-cell table:style-name="ce19" table:formula="of:=SUM([.E17:.E18])" office:value-type="float" office:value="16901" calcext:value-type="float">
            <text:p>16,901 </text:p>
          </table:table-cell>
          <table:table-cell table:style-name="ce19" table:formula="of:=SUM([.F17:.F18])" office:value-type="float" office:value="14503" calcext:value-type="float">
            <text:p>14,503 </text:p>
          </table:table-cell>
          <table:table-cell table:style-name="ce19" table:formula="of:=SUM([.G17:.G18])" office:value-type="float" office:value="35" calcext:value-type="float">
            <text:p>35 </text:p>
          </table:table-cell>
          <table:table-cell table:style-name="ce19" table:formula="of:=SUM([.H17:.H18])" office:value-type="float" office:value="14538" calcext:value-type="float">
            <text:p>14,538 </text:p>
          </table:table-cell>
          <table:table-cell table:style-name="ce19" table:formula="of:=SUM([.I17:.I18])" office:value-type="float" office:value="2354" calcext:value-type="float">
            <text:p>2,354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53" calcext:value-type="float">
            <text:p>15,15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4376" calcext:value-type="float">
            <text:p>14,37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760" calcext:value-type="float">
            <text:p>76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0" calcext:value-type="float">
            <text:p>3,14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2970" calcext:value-type="float">
            <text:p>2,97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293" calcext:value-type="float">
            <text:p>18,293 </text:p>
          </table:table-cell>
          <table:table-cell table:style-name="ce19" table:formula="of:=SUM([.D20:.D21])" office:value-type="float" office:value="16" calcext:value-type="float">
            <text:p>16 </text:p>
          </table:table-cell>
          <table:table-cell table:style-name="ce19" table:formula="of:=SUM([.E20:.E21])" office:value-type="float" office:value="18309" calcext:value-type="float">
            <text:p>18,309 </text:p>
          </table:table-cell>
          <table:table-cell table:style-name="ce19" table:formula="of:=SUM([.F20:.F21])" office:value-type="float" office:value="17346" calcext:value-type="float">
            <text:p>17,346 </text:p>
          </table:table-cell>
          <table:table-cell table:style-name="ce19" table:formula="of:=SUM([.G20:.G21])" office:value-type="float" office:value="16" calcext:value-type="float">
            <text:p>16 </text:p>
          </table:table-cell>
          <table:table-cell table:style-name="ce19" table:formula="of:=SUM([.H20:.H21])" office:value-type="float" office:value="17362" calcext:value-type="float">
            <text:p>17,362 </text:p>
          </table:table-cell>
          <table:table-cell table:style-name="ce19" table:formula="of:=SUM([.I20:.I21])" office:value-type="float" office:value="932" calcext:value-type="float">
            <text:p>932 </text:p>
          </table:table-cell>
          <table:table-cell table:style-name="ce19" table:formula="of:=SUM([.J20:.J21])" office:value-type="float" office:value="15" calcext:value-type="float">
            <text:p>1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723" calcext:value-type="float">
            <text:p>34,723 </text:p>
          </table:table-cell>
          <table:table-cell table:style-name="ce18" office:value-type="float" office:value="128" calcext:value-type="float">
            <text:p>128 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23734" calcext:value-type="float">
            <text:p>23,734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0632" calcext:value-type="float">
            <text:p>10,632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921" calcext:value-type="float">
            <text:p>40,921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32150" calcext:value-type="float">
            <text:p>32,150 </text:p>
          </table:table-cell>
          <table:table-cell table:style-name="ce18" office:value-type="float" office:value="208" calcext:value-type="float">
            <text:p>208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8580" calcext:value-type="float">
            <text:p>8,580 </text:p>
          </table:table-cell>
          <table:table-cell table:style-name="ce18" office:value-type="float" office:value="64" calcext:value-type="float">
            <text:p>6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644" calcext:value-type="float">
            <text:p>75,644 </text:p>
          </table:table-cell>
          <table:table-cell table:style-name="ce19" table:formula="of:=SUM([.D23:.D24])" office:value-type="float" office:value="209" calcext:value-type="float">
            <text:p>209 </text:p>
          </table:table-cell>
          <table:table-cell table:style-name="ce19" table:formula="of:=SUM([.E23:.E24])" office:value-type="float" office:value="75853" calcext:value-type="float">
            <text:p>75,853 </text:p>
          </table:table-cell>
          <table:table-cell table:style-name="ce19" table:formula="of:=SUM([.F23:.F24])" office:value-type="float" office:value="55884" calcext:value-type="float">
            <text:p>55,884 </text:p>
          </table:table-cell>
          <table:table-cell table:style-name="ce19" table:formula="of:=SUM([.G23:.G24])" office:value-type="float" office:value="502" calcext:value-type="float">
            <text:p>502 </text:p>
          </table:table-cell>
          <table:table-cell table:style-name="ce19" table:formula="of:=SUM([.H23:.H24])" office:value-type="float" office:value="56386" calcext:value-type="float">
            <text:p>56,386 </text:p>
          </table:table-cell>
          <table:table-cell table:style-name="ce19" table:formula="of:=SUM([.I23:.I24])" office:value-type="float" office:value="19212" calcext:value-type="float">
            <text:p>19,212 </text:p>
          </table:table-cell>
          <table:table-cell table:style-name="ce19" table:formula="of:=SUM([.J23:.J24])" office:value-type="float" office:value="255" calcext:value-type="float">
            <text:p>255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189" calcext:value-type="float">
            <text:p>63,189 </text:p>
          </table:table-cell>
          <table:table-cell table:style-name="ce18" table:formula="of:=[.D8]+[.D11]+[.D14]+[.D17]+[.D20]+[.D23]" office:value-type="float" office:value="247" calcext:value-type="float">
            <text:p>247 </text:p>
          </table:table-cell>
          <table:table-cell table:style-name="ce18" table:formula="of:=[.E8]+[.E11]+[.E14]+[.E17]+[.E20]+[.E23]" office:value-type="float" office:value="63436" calcext:value-type="float">
            <text:p>63,436 </text:p>
          </table:table-cell>
          <table:table-cell table:style-name="ce18" table:formula="of:=[.F8]+[.F11]+[.F14]+[.F17]+[.F20]+[.F23]" office:value-type="float" office:value="48655" calcext:value-type="float">
            <text:p>48,655 </text:p>
          </table:table-cell>
          <table:table-cell table:style-name="ce18" table:formula="of:=[.G8]+[.G11]+[.G14]+[.G17]+[.G20]+[.G23]" office:value-type="float" office:value="366" calcext:value-type="float">
            <text:p>366 </text:p>
          </table:table-cell>
          <table:table-cell table:style-name="ce18" table:formula="of:=[.H8]+[.H11]+[.H14]+[.H17]+[.H20]+[.H23]" office:value-type="float" office:value="49021" calcext:value-type="float">
            <text:p>49,021 </text:p>
          </table:table-cell>
          <table:table-cell table:style-name="ce18" table:formula="of:=[.I8]+[.I11]+[.I14]+[.I17]+[.I20]+[.I23]" office:value-type="float" office:value="14171" calcext:value-type="float">
            <text:p>14,171 </text:p>
          </table:table-cell>
          <table:table-cell table:style-name="ce18" table:formula="of:=[.J8]+[.J11]+[.J14]+[.J17]+[.J20]+[.J23]" office:value-type="float" office:value="244" calcext:value-type="float">
            <text:p>24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168" calcext:value-type="float">
            <text:p>118,168 </text:p>
          </table:table-cell>
          <table:table-cell table:style-name="ce18" table:formula="of:=[.D9]+[.D12]+[.D15]+[.D18]+[.D21]+[.D24]" office:value-type="float" office:value="662" calcext:value-type="float">
            <text:p>662 </text:p>
          </table:table-cell>
          <table:table-cell table:style-name="ce18" table:formula="of:=[.E9]+[.E12]+[.E15]+[.E18]+[.E21]+[.E24]" office:value-type="float" office:value="118830" calcext:value-type="float">
            <text:p>118,830 </text:p>
          </table:table-cell>
          <table:table-cell table:style-name="ce18" table:formula="of:=[.F9]+[.F12]+[.F15]+[.F18]+[.F21]+[.F24]" office:value-type="float" office:value="90603" calcext:value-type="float">
            <text:p>90,603 </text:p>
          </table:table-cell>
          <table:table-cell table:style-name="ce18" table:formula="of:=[.G9]+[.G12]+[.G15]+[.G18]+[.G21]+[.G24]" office:value-type="float" office:value="527" calcext:value-type="float">
            <text:p>527 </text:p>
          </table:table-cell>
          <table:table-cell table:style-name="ce18" table:formula="of:=[.H9]+[.H12]+[.H15]+[.H18]+[.H21]+[.H24]" office:value-type="float" office:value="91130" calcext:value-type="float">
            <text:p>91,130 </text:p>
          </table:table-cell>
          <table:table-cell table:style-name="ce18" table:formula="of:=[.I9]+[.I12]+[.I15]+[.I18]+[.I21]+[.I24]" office:value-type="float" office:value="27480" calcext:value-type="float">
            <text:p>27,480 </text:p>
          </table:table-cell>
          <table:table-cell table:style-name="ce18" table:formula="of:=[.J9]+[.J12]+[.J15]+[.J18]+[.J21]+[.J24]" office:value-type="float" office:value="220" calcext:value-type="float">
            <text:p>220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1357" calcext:value-type="float">
            <text:p>181,357 </text:p>
          </table:table-cell>
          <table:table-cell table:style-name="ce19" table:formula="of:=[.D10]+[.D13]+[.D16]+[.D19]+[.D22]+[.D25]" office:value-type="float" office:value="909" calcext:value-type="float">
            <text:p>909 </text:p>
          </table:table-cell>
          <table:table-cell table:style-name="ce19" table:formula="of:=[.E10]+[.E13]+[.E16]+[.E19]+[.E22]+[.E25]" office:value-type="float" office:value="182266" calcext:value-type="float">
            <text:p>182,266 </text:p>
          </table:table-cell>
          <table:table-cell table:style-name="ce19" table:formula="of:=[.F10]+[.F13]+[.F16]+[.F19]+[.F22]+[.F25]" office:value-type="float" office:value="139258" calcext:value-type="float">
            <text:p>139,258 </text:p>
          </table:table-cell>
          <table:table-cell table:style-name="ce19" table:formula="of:=[.G10]+[.G13]+[.G16]+[.G19]+[.G22]+[.G25]" office:value-type="float" office:value="893" calcext:value-type="float">
            <text:p>893 </text:p>
          </table:table-cell>
          <table:table-cell table:style-name="ce19" table:formula="of:=[.H10]+[.H13]+[.H16]+[.H19]+[.H22]+[.H25]" office:value-type="float" office:value="140151" calcext:value-type="float">
            <text:p>140,151 </text:p>
          </table:table-cell>
          <table:table-cell table:style-name="ce19" table:formula="of:=[.I10]+[.I13]+[.I16]+[.I19]+[.I22]+[.I25]" office:value-type="float" office:value="41651" calcext:value-type="float">
            <text:p>41,651 </text:p>
          </table:table-cell>
          <table:table-cell table:style-name="ce19" table:formula="of:=[.J10]+[.J13]+[.J16]+[.J19]+[.J22]+[.J25]" office:value-type="float" office:value="464" calcext:value-type="float">
            <text:p>464 </text:p>
          </table:table-cell>
          <table:table-cell table:style-name="ce32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2月28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374" calcext:value-type="float">
            <text:p>10,374 </text:p>
          </table:table-cell>
          <table:table-cell table:style-name="ce18" office:value-type="float" office:value="202" calcext:value-type="float">
            <text:p>202 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7794" calcext:value-type="float">
            <text:p>7,794 </text:p>
          </table:table-cell>
          <table:table-cell table:style-name="ce18" office:value-type="float" office:value="61" calcext:value-type="float">
            <text:p>61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2690" calcext:value-type="float">
            <text:p>2,69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0774" calcext:value-type="float">
            <text:p>60,77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44016" calcext:value-type="float">
            <text:p>44,016 </text:p>
          </table:table-cell>
          <table:table-cell table:style-name="ce18" office:value-type="float" office:value="306" calcext:value-type="float">
            <text:p>306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6984" calcext:value-type="float">
            <text:p>16,984 </text:p>
          </table:table-cell>
          <table:table-cell table:style-name="ce18" office:value-type="float" office:value="135" calcext:value-type="float">
            <text:p>135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1148" calcext:value-type="float">
            <text:p>71,148 </text:p>
          </table:table-cell>
          <table:table-cell table:style-name="ce19" table:formula="of:=SUM([.D8:.D9])" office:value-type="float" office:value="869" calcext:value-type="float">
            <text:p>869 </text:p>
          </table:table-cell>
          <table:table-cell table:style-name="ce19" table:formula="of:=SUM([.E8:.E9])" office:value-type="float" office:value="72017" calcext:value-type="float">
            <text:p>72,017 </text:p>
          </table:table-cell>
          <table:table-cell table:style-name="ce19" table:formula="of:=SUM([.F8:.F9])" office:value-type="float" office:value="51810" calcext:value-type="float">
            <text:p>51,810 </text:p>
          </table:table-cell>
          <table:table-cell table:style-name="ce19" table:formula="of:=SUM([.G8:.G9])" office:value-type="float" office:value="367" calcext:value-type="float">
            <text:p>367 </text:p>
          </table:table-cell>
          <table:table-cell table:style-name="ce19" table:formula="of:=SUM([.H8:.H9])" office:value-type="float" office:value="52177" calcext:value-type="float">
            <text:p>52,177 </text:p>
          </table:table-cell>
          <table:table-cell table:style-name="ce19" table:formula="of:=SUM([.I8:.I9])" office:value-type="float" office:value="19674" calcext:value-type="float">
            <text:p>19,674 </text:p>
          </table:table-cell>
          <table:table-cell table:style-name="ce19" table:formula="of:=SUM([.J8:.J9])" office:value-type="float" office:value="166" calcext:value-type="float">
            <text:p>16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29" calcext:value-type="float">
            <text:p>29 </text:p>
          </table:table-cell>
          <table:table-cell table:style-name="ce19" table:formula="of:=SUM([.D11:.D12])" office:value-type="float" office:value="1" calcext:value-type="float">
            <text:p>1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29" calcext:value-type="float">
            <text:p>29 </text:p>
          </table:table-cell>
          <table:table-cell table:style-name="ce19" table:formula="of:=SUM([.G11:.G12])" office:value-type="float" office:value="1" calcext:value-type="float">
            <text:p>1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10" calcext:value-type="float">
            <text:p>3,0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891" calcext:value-type="float">
            <text:p>13,891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11766" calcext:value-type="float">
            <text:p>11,76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2125" calcext:value-type="float">
            <text:p>2,12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01" calcext:value-type="float">
            <text:p>16,901 </text:p>
          </table:table-cell>
          <table:table-cell table:style-name="ce19" table:formula="of:=SUM([.D17:.D18])" office:value-type="float" office:value="46" calcext:value-type="float">
            <text:p>46 </text:p>
          </table:table-cell>
          <table:table-cell table:style-name="ce19" table:formula="of:=SUM([.E17:.E18])" office:value-type="float" office:value="16947" calcext:value-type="float">
            <text:p>16,947 </text:p>
          </table:table-cell>
          <table:table-cell table:style-name="ce19" table:formula="of:=SUM([.F17:.F18])" office:value-type="float" office:value="14538" calcext:value-type="float">
            <text:p>14,538 </text:p>
          </table:table-cell>
          <table:table-cell table:style-name="ce19" table:formula="of:=SUM([.G17:.G18])" office:value-type="float" office:value="31" calcext:value-type="float">
            <text:p>31 </text:p>
          </table:table-cell>
          <table:table-cell table:style-name="ce19" table:formula="of:=SUM([.H17:.H18])" office:value-type="float" office:value="14569" calcext:value-type="float">
            <text:p>14,569 </text:p>
          </table:table-cell>
          <table:table-cell table:style-name="ce19" table:formula="of:=SUM([.I17:.I18])" office:value-type="float" office:value="2369" calcext:value-type="float">
            <text:p>2,369 </text:p>
          </table:table-cell>
          <table:table-cell table:style-name="ce19" table:formula="of:=SUM([.J17:.J18])" office:value-type="float" office:value="9" calcext:value-type="float">
            <text:p>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65" calcext:value-type="float">
            <text:p>15,16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14391" calcext:value-type="float">
            <text:p>14,39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772" calcext:value-type="float">
            <text:p>77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44" calcext:value-type="float">
            <text:p>3,14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179" calcext:value-type="float">
            <text:p>179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09" calcext:value-type="float">
            <text:p>18,309 </text:p>
          </table:table-cell>
          <table:table-cell table:style-name="ce19" table:formula="of:=SUM([.D20:.D21])" office:value-type="float" office:value="26" calcext:value-type="float">
            <text:p>26 </text:p>
          </table:table-cell>
          <table:table-cell table:style-name="ce19" table:formula="of:=SUM([.E20:.E21])" office:value-type="float" office:value="18335" calcext:value-type="float">
            <text:p>18,335 </text:p>
          </table:table-cell>
          <table:table-cell table:style-name="ce19" table:formula="of:=SUM([.F20:.F21])" office:value-type="float" office:value="17362" calcext:value-type="float">
            <text:p>17,362 </text:p>
          </table:table-cell>
          <table:table-cell table:style-name="ce19" table:formula="of:=SUM([.G20:.G21])" office:value-type="float" office:value="18" calcext:value-type="float">
            <text:p>18 </text:p>
          </table:table-cell>
          <table:table-cell table:style-name="ce19" table:formula="of:=SUM([.H20:.H21])" office:value-type="float" office:value="17380" calcext:value-type="float">
            <text:p>17,380 </text:p>
          </table:table-cell>
          <table:table-cell table:style-name="ce19" table:formula="of:=SUM([.I20:.I21])" office:value-type="float" office:value="951" calcext:value-type="float">
            <text:p>951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851" calcext:value-type="float">
            <text:p>34,851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4028" calcext:value-type="float">
            <text:p>24,028 </text:p>
          </table:table-cell>
          <table:table-cell table:style-name="ce18" office:value-type="float" office:value="177" calcext:value-type="float">
            <text:p>177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10928" calcext:value-type="float">
            <text:p>10,928 </text:p>
          </table:table-cell>
          <table:table-cell table:style-name="ce18" office:value-type="float" office:value="159" calcext:value-type="float">
            <text:p>15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002" calcext:value-type="float">
            <text:p>41,002 </text:p>
          </table:table-cell>
          <table:table-cell table:style-name="ce18" office:value-type="float" office:value="167" calcext:value-type="float">
            <text:p>167 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32358" calcext:value-type="float">
            <text:p>32,358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8650" calcext:value-type="float">
            <text:p>8,650 </text:p>
          </table:table-cell>
          <table:table-cell table:style-name="ce18" office:value-type="float" office:value="50" calcext:value-type="float">
            <text:p>5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5853" calcext:value-type="float">
            <text:p>75,853 </text:p>
          </table:table-cell>
          <table:table-cell table:style-name="ce19" table:formula="of:=SUM([.D23:.D24])" office:value-type="float" office:value="608" calcext:value-type="float">
            <text:p>608 </text:p>
          </table:table-cell>
          <table:table-cell table:style-name="ce19" table:formula="of:=SUM([.E23:.E24])" office:value-type="float" office:value="76461" calcext:value-type="float">
            <text:p>76,461 </text:p>
          </table:table-cell>
          <table:table-cell table:style-name="ce19" table:formula="of:=SUM([.F23:.F24])" office:value-type="float" office:value="56386" calcext:value-type="float">
            <text:p>56,386 </text:p>
          </table:table-cell>
          <table:table-cell table:style-name="ce19" table:formula="of:=SUM([.G23:.G24])" office:value-type="float" office:value="288" calcext:value-type="float">
            <text:p>288 </text:p>
          </table:table-cell>
          <table:table-cell table:style-name="ce19" table:formula="of:=SUM([.H23:.H24])" office:value-type="float" office:value="56674" calcext:value-type="float">
            <text:p>56,674 </text:p>
          </table:table-cell>
          <table:table-cell table:style-name="ce19" table:formula="of:=SUM([.I23:.I24])" office:value-type="float" office:value="19578" calcext:value-type="float">
            <text:p>19,578 </text:p>
          </table:table-cell>
          <table:table-cell table:style-name="ce19" table:formula="of:=SUM([.J23:.J24])" office:value-type="float" office:value="209" calcext:value-type="float">
            <text:p>209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table:formula="of:=[.C8]+[.C11]+[.C14]+[.C17]+[.C20]+[.C23]" office:value-type="float" office:value="63436" calcext:value-type="float">
            <text:p>63,436 </text:p>
          </table:table-cell>
          <table:table-cell table:style-name="ce18" table:formula="of:=[.D8]+[.D11]+[.D14]+[.D17]+[.D20]+[.D23]" office:value-type="float" office:value="673" calcext:value-type="float">
            <text:p>673 </text:p>
          </table:table-cell>
          <table:table-cell table:style-name="ce18" table:formula="of:=[.E8]+[.E11]+[.E14]+[.E17]+[.E20]+[.E23]" office:value-type="float" office:value="64109" calcext:value-type="float">
            <text:p>64,109 </text:p>
          </table:table-cell>
          <table:table-cell table:style-name="ce18" table:formula="of:=[.F8]+[.F11]+[.F14]+[.F17]+[.F20]+[.F23]" office:value-type="float" office:value="49021" calcext:value-type="float">
            <text:p>49,021 </text:p>
          </table:table-cell>
          <table:table-cell table:style-name="ce18" table:formula="of:=[.G8]+[.G11]+[.G14]+[.G17]+[.G20]+[.G23]" office:value-type="float" office:value="259" calcext:value-type="float">
            <text:p>259 </text:p>
          </table:table-cell>
          <table:table-cell table:style-name="ce18" table:formula="of:=[.H8]+[.H11]+[.H14]+[.H17]+[.H20]+[.H23]" office:value-type="float" office:value="49280" calcext:value-type="float">
            <text:p>49,280 </text:p>
          </table:table-cell>
          <table:table-cell table:style-name="ce18" table:formula="of:=[.I8]+[.I11]+[.I14]+[.I17]+[.I20]+[.I23]" office:value-type="float" office:value="14634" calcext:value-type="float">
            <text:p>14,634 </text:p>
          </table:table-cell>
          <table:table-cell table:style-name="ce18" table:formula="of:=[.J8]+[.J11]+[.J14]+[.J17]+[.J20]+[.J23]" office:value-type="float" office:value="195" calcext:value-type="float">
            <text:p>195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table:formula="of:=[.C9]+[.C12]+[.C15]+[.C18]+[.C21]+[.C24]" office:value-type="float" office:value="118830" calcext:value-type="float">
            <text:p>118,830 </text:p>
          </table:table-cell>
          <table:table-cell table:style-name="ce18" table:formula="of:=[.D9]+[.D12]+[.D15]+[.D18]+[.D21]+[.D24]" office:value-type="float" office:value="877" calcext:value-type="float">
            <text:p>877 </text:p>
          </table:table-cell>
          <table:table-cell table:style-name="ce18" table:formula="of:=[.E9]+[.E12]+[.E15]+[.E18]+[.E21]+[.E24]" office:value-type="float" office:value="119707" calcext:value-type="float">
            <text:p>119,707 </text:p>
          </table:table-cell>
          <table:table-cell table:style-name="ce18" table:formula="of:=[.F9]+[.F12]+[.F15]+[.F18]+[.F21]+[.F24]" office:value-type="float" office:value="91130" calcext:value-type="float">
            <text:p>91,130 </text:p>
          </table:table-cell>
          <table:table-cell table:style-name="ce18" table:formula="of:=[.G9]+[.G12]+[.G15]+[.G18]+[.G21]+[.G24]" office:value-type="float" office:value="446" calcext:value-type="float">
            <text:p>446 </text:p>
          </table:table-cell>
          <table:table-cell table:style-name="ce18" table:formula="of:=[.H9]+[.H12]+[.H15]+[.H18]+[.H21]+[.H24]" office:value-type="float" office:value="91576" calcext:value-type="float">
            <text:p>91,576 </text:p>
          </table:table-cell>
          <table:table-cell table:style-name="ce18" table:formula="of:=[.I9]+[.I12]+[.I15]+[.I18]+[.I21]+[.I24]" office:value-type="float" office:value="27938" calcext:value-type="float">
            <text:p>27,938 </text:p>
          </table:table-cell>
          <table:table-cell table:style-name="ce18" table:formula="of:=[.J9]+[.J12]+[.J15]+[.J18]+[.J21]+[.J24]" office:value-type="float" office:value="193" calcext:value-type="float">
            <text:p>193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2266" calcext:value-type="float">
            <text:p>182,266 </text:p>
          </table:table-cell>
          <table:table-cell table:style-name="ce19" table:formula="of:=[.D10]+[.D13]+[.D16]+[.D19]+[.D22]+[.D25]" office:value-type="float" office:value="1550" calcext:value-type="float">
            <text:p>1,550 </text:p>
          </table:table-cell>
          <table:table-cell table:style-name="ce19" table:formula="of:=[.E10]+[.E13]+[.E16]+[.E19]+[.E22]+[.E25]" office:value-type="float" office:value="183816" calcext:value-type="float">
            <text:p>183,816 </text:p>
          </table:table-cell>
          <table:table-cell table:style-name="ce19" table:formula="of:=[.F10]+[.F13]+[.F16]+[.F19]+[.F22]+[.F25]" office:value-type="float" office:value="140151" calcext:value-type="float">
            <text:p>140,151 </text:p>
          </table:table-cell>
          <table:table-cell table:style-name="ce19" table:formula="of:=[.G10]+[.G13]+[.G16]+[.G19]+[.G22]+[.G25]" office:value-type="float" office:value="705" calcext:value-type="float">
            <text:p>705 </text:p>
          </table:table-cell>
          <table:table-cell table:style-name="ce19" table:formula="of:=[.H10]+[.H13]+[.H16]+[.H19]+[.H22]+[.H25]" office:value-type="float" office:value="140856" calcext:value-type="float">
            <text:p>140,856 </text:p>
          </table:table-cell>
          <table:table-cell table:style-name="ce19" table:formula="of:=[.I10]+[.I13]+[.I16]+[.I19]+[.I22]+[.I25]" office:value-type="float" office:value="42572" calcext:value-type="float">
            <text:p>42,572 </text:p>
          </table:table-cell>
          <table:table-cell table:style-name="ce19" table:formula="of:=[.J10]+[.J13]+[.J16]+[.J19]+[.J22]+[.J25]" office:value-type="float" office:value="388" calcext:value-type="float">
            <text:p>388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3月31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576" calcext:value-type="float">
            <text:p>10,576 </text:p>
          </table:table-cell>
          <table:table-cell table:style-name="ce18" office:value-type="float" office:value="139" calcext:value-type="float">
            <text:p>139 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7855" calcext:value-type="float">
            <text:p>7,855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2780" calcext:value-type="float">
            <text:p>2,780 </text:p>
          </table:table-cell>
          <table:table-cell table:style-name="ce18" office:value-type="float" office:value="31" calcext:value-type="float">
            <text:p>31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1441" calcext:value-type="float">
            <text:p>61,441 </text:p>
          </table:table-cell>
          <table:table-cell table:style-name="ce18" office:value-type="float" office:value="618" calcext:value-type="float">
            <text:p>618 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4322" calcext:value-type="float">
            <text:p>44,322 </text:p>
          </table:table-cell>
          <table:table-cell table:style-name="ce18" office:value-type="float" office:value="151" calcext:value-type="float">
            <text:p>151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17464" calcext:value-type="float">
            <text:p>17,464 </text:p>
          </table:table-cell>
          <table:table-cell table:style-name="ce18" office:value-type="float" office:value="122" calcext:value-type="float">
            <text:p>122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017" calcext:value-type="float">
            <text:p>72,017 </text:p>
          </table:table-cell>
          <table:table-cell table:style-name="ce19" table:formula="of:=SUM([.D8:.D9])" office:value-type="float" office:value="757" calcext:value-type="float">
            <text:p>757 </text:p>
          </table:table-cell>
          <table:table-cell table:style-name="ce19" table:formula="of:=SUM([.E8:.E9])" office:value-type="float" office:value="72774" calcext:value-type="float">
            <text:p>72,774 </text:p>
          </table:table-cell>
          <table:table-cell table:style-name="ce19" table:formula="of:=SUM([.F8:.F9])" office:value-type="float" office:value="52177" calcext:value-type="float">
            <text:p>52,177 </text:p>
          </table:table-cell>
          <table:table-cell table:style-name="ce19" table:formula="of:=SUM([.G8:.G9])" office:value-type="float" office:value="200" calcext:value-type="float">
            <text:p>200 </text:p>
          </table:table-cell>
          <table:table-cell table:style-name="ce19" table:formula="of:=SUM([.H8:.H9])" office:value-type="float" office:value="52377" calcext:value-type="float">
            <text:p>52,377 </text:p>
          </table:table-cell>
          <table:table-cell table:style-name="ce19" table:formula="of:=SUM([.I8:.I9])" office:value-type="float" office:value="20244" calcext:value-type="float">
            <text:p>20,244 </text:p>
          </table:table-cell>
          <table:table-cell table:style-name="ce19" table:formula="of:=SUM([.J8:.J9])" office:value-type="float" office:value="153" calcext:value-type="float">
            <text:p>15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1" calcext:value-type="float">
            <text:p>3,0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2776" calcext:value-type="float">
            <text:p>2,77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242" calcext:value-type="float">
            <text:p>24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26" calcext:value-type="float">
            <text:p>13,926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11793" calcext:value-type="float">
            <text:p>11,793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2131" calcext:value-type="float">
            <text:p>2,13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47" calcext:value-type="float">
            <text:p>16,947 </text:p>
          </table:table-cell>
          <table:table-cell table:style-name="ce19" table:formula="of:=SUM([.D17:.D18])" office:value-type="float" office:value="40" calcext:value-type="float">
            <text:p>40 </text:p>
          </table:table-cell>
          <table:table-cell table:style-name="ce19" table:formula="of:=SUM([.E17:.E18])" office:value-type="float" office:value="16987" calcext:value-type="float">
            <text:p>16,987 </text:p>
          </table:table-cell>
          <table:table-cell table:style-name="ce19" table:formula="of:=SUM([.F17:.F18])" office:value-type="float" office:value="14569" calcext:value-type="float">
            <text:p>14,569 </text:p>
          </table:table-cell>
          <table:table-cell table:style-name="ce19" table:formula="of:=SUM([.G17:.G18])" office:value-type="float" office:value="38" calcext:value-type="float">
            <text:p>38 </text:p>
          </table:table-cell>
          <table:table-cell table:style-name="ce19" table:formula="of:=SUM([.H17:.H18])" office:value-type="float" office:value="14607" calcext:value-type="float">
            <text:p>14,607 </text:p>
          </table:table-cell>
          <table:table-cell table:style-name="ce19" table:formula="of:=SUM([.I17:.I18])" office:value-type="float" office:value="2373" calcext:value-type="float">
            <text:p>2,373 </text:p>
          </table:table-cell>
          <table:table-cell table:style-name="ce19" table:formula="of:=SUM([.J17:.J18])" office:value-type="float" office:value="7" calcext:value-type="float">
            <text:p>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183" calcext:value-type="float">
            <text:p>15,18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14407" calcext:value-type="float">
            <text:p>14,407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773" calcext:value-type="float">
            <text:p>77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2973" calcext:value-type="float">
            <text:p>2,9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35" calcext:value-type="float">
            <text:p>18,335 </text:p>
          </table:table-cell>
          <table:table-cell table:style-name="ce19" table:formula="of:=SUM([.D20:.D21])" office:value-type="float" office:value="29" calcext:value-type="float">
            <text:p>29 </text:p>
          </table:table-cell>
          <table:table-cell table:style-name="ce19" table:formula="of:=SUM([.E20:.E21])" office:value-type="float" office:value="18364" calcext:value-type="float">
            <text:p>18,364 </text:p>
          </table:table-cell>
          <table:table-cell table:style-name="ce19" table:formula="of:=SUM([.F20:.F21])" office:value-type="float" office:value="17380" calcext:value-type="float">
            <text:p>17,380 </text:p>
          </table:table-cell>
          <table:table-cell table:style-name="ce19" table:formula="of:=SUM([.G20:.G21])" office:value-type="float" office:value="31" calcext:value-type="float">
            <text:p>31 </text:p>
          </table:table-cell>
          <table:table-cell table:style-name="ce19" table:formula="of:=SUM([.H20:.H21])" office:value-type="float" office:value="17411" calcext:value-type="float">
            <text:p>17,411 </text:p>
          </table:table-cell>
          <table:table-cell table:style-name="ce19" table:formula="of:=SUM([.I20:.I21])" office:value-type="float" office:value="949" calcext:value-type="float">
            <text:p>949 </text:p>
          </table:table-cell>
          <table:table-cell table:style-name="ce19" table:formula="of:=SUM([.J20:.J21])" office:value-type="float" office:value="4" calcext:value-type="float">
            <text:p>4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292" calcext:value-type="float">
            <text:p>35,292 </text:p>
          </table:table-cell>
          <table:table-cell table:style-name="ce18" office:value-type="float" office:value="294" calcext:value-type="float">
            <text:p>294 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24205" calcext:value-type="float">
            <text:p>24,205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10909" calcext:value-type="float">
            <text:p>10,909 </text:p>
          </table:table-cell>
          <table:table-cell table:style-name="ce18" office:value-type="float" office:value="158" calcext:value-type="float">
            <text:p>15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169" calcext:value-type="float">
            <text:p>41,169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32469" calcext:value-type="float">
            <text:p>32,469 </text:p>
          </table:table-cell>
          <table:table-cell table:style-name="ce18" office:value-type="float" office:value="201" calcext:value-type="float">
            <text:p>201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8534" calcext:value-type="float">
            <text:p>8,534 </text:p>
          </table:table-cell>
          <table:table-cell table:style-name="ce18" office:value-type="float" office:value="49" calcext:value-type="float">
            <text:p>49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461" calcext:value-type="float">
            <text:p>76,461 </text:p>
          </table:table-cell>
          <table:table-cell table:style-name="ce19" table:formula="of:=SUM([.D23:.D24])" office:value-type="float" office:value="378" calcext:value-type="float">
            <text:p>378 </text:p>
          </table:table-cell>
          <table:table-cell table:style-name="ce19" table:formula="of:=SUM([.E23:.E24])" office:value-type="float" office:value="76839" calcext:value-type="float">
            <text:p>76,839 </text:p>
          </table:table-cell>
          <table:table-cell table:style-name="ce19" table:formula="of:=SUM([.F23:.F24])" office:value-type="float" office:value="56674" calcext:value-type="float">
            <text:p>56,674 </text:p>
          </table:table-cell>
          <table:table-cell table:style-name="ce19" table:formula="of:=SUM([.G23:.G24])" office:value-type="float" office:value="515" calcext:value-type="float">
            <text:p>515 </text:p>
          </table:table-cell>
          <table:table-cell table:style-name="ce19" table:formula="of:=SUM([.H23:.H24])" office:value-type="float" office:value="57189" calcext:value-type="float">
            <text:p>57,189 </text:p>
          </table:table-cell>
          <table:table-cell table:style-name="ce19" table:formula="of:=SUM([.I23:.I24])" office:value-type="float" office:value="19443" calcext:value-type="float">
            <text:p>19,443 </text:p>
          </table:table-cell>
          <table:table-cell table:style-name="ce19" table:formula="of:=SUM([.J23:.J24])" office:value-type="float" office:value="207" calcext:value-type="float">
            <text:p>207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3816" calcext:value-type="float">
            <text:p>183,816 </text:p>
          </table:table-cell>
          <table:table-cell table:style-name="ce19" table:formula="of:=[.D10]+[.D13]+[.D16]+[.D19]+[.D22]+[.D25]" office:value-type="float" office:value="1204" calcext:value-type="float">
            <text:p>1,204 </text:p>
          </table:table-cell>
          <table:table-cell table:style-name="ce19" table:formula="of:=[.E10]+[.E13]+[.E16]+[.E19]+[.E22]+[.E25]" office:value-type="float" office:value="185020" calcext:value-type="float">
            <text:p>185,020 </text:p>
          </table:table-cell>
          <table:table-cell table:style-name="ce19" table:formula="of:=[.F10]+[.F13]+[.F16]+[.F19]+[.F22]+[.F25]" office:value-type="float" office:value="140856" calcext:value-type="float">
            <text:p>140,856 </text:p>
          </table:table-cell>
          <table:table-cell table:style-name="ce19" table:formula="of:=[.G10]+[.G13]+[.G16]+[.G19]+[.G22]+[.G25]" office:value-type="float" office:value="784" calcext:value-type="float">
            <text:p>784 </text:p>
          </table:table-cell>
          <table:table-cell table:style-name="ce19" table:formula="of:=[.H10]+[.H13]+[.H16]+[.H19]+[.H22]+[.H25]" office:value-type="float" office:value="141640" calcext:value-type="float">
            <text:p>141,640 </text:p>
          </table:table-cell>
          <table:table-cell table:style-name="ce19" table:formula="of:=[.I10]+[.I13]+[.I16]+[.I19]+[.I22]+[.I25]" office:value-type="float" office:value="43009" calcext:value-type="float">
            <text:p>43,009 </text:p>
          </table:table-cell>
          <table:table-cell table:style-name="ce19" table:formula="of:=[.J10]+[.J13]+[.J16]+[.J19]+[.J22]+[.J25]" office:value-type="float" office:value="371" calcext:value-type="float">
            <text:p>37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10"/>
          <table:covered-table-cell table:style-name="ce21"/>
          <table:covered-table-cell table:style-name="ce12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11"/>
          <table:covered-table-cell table:style-name="ce24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截止日期：103年4月30日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12" table:number-columns-repeated="5"/>
          <table:table-cell table:style-name="ce12" office:value-type="string" calcext:value-type="string">
            <text:p>資料來源：專勤事務第一大隊</text:p>
          </table:table-cell>
          <table:table-cell table:style-name="ce12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3" table:number-columns-repeated="8"/>
          <table: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目前在臺仍行蹤不明總人數</text:p>
          </table:table-cell>
          <table:table-cell table:style-name="ce26" office:value-type="string" calcext:value-type="string" table:number-columns-spanned="1" table:number-rows-spanned="2">
            <text:p>目前在所收容人數</text:p>
          </table:table-cell>
          <table:table-cell table:style-name="ce28" table:number-columns-repeated="1014"/>
        </table:table-row>
        <table:table-row table:style-name="ro6">
          <table:covered-table-cell table:number-columns-repeated="2" table:style-name="ce5"/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table-cell table:style-name="ce17" office:value-type="string" calcext:value-type="string">
            <text:p>上月累計人數</text:p>
          </table:table-cell>
          <table:table-cell table:style-name="ce17" office:value-type="string" calcext:value-type="string">
            <text:p>本月新增人數</text:p>
          </table:table-cell>
          <table:table-cell table:style-name="ce17" office:value-type="string" calcext:value-type="string">
            <text:p>累計總數</text:p>
          </table:table-cell>
          <table:covered-table-cell table:style-name="ce23"/>
          <table:covered-table-cell table:style-name="ce27"/>
          <table:table-cell table:style-name="ce28"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3">
            <text:p>印尼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715" calcext:value-type="float">
            <text:p>10,7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0813" calcext:value-type="float">
            <text:p>10,813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7959" calcext:value-type="float">
            <text:p>7,959 </text:p>
          </table:table-cell>
          <table:table-cell table:style-name="ce18" office:value-type="float" office:value="2821" calcext:value-type="float">
            <text:p>2,821 </text:p>
          </table:table-cell>
          <table:table-cell table:style-name="ce18" office:value-type="float" office:value="33" calcext:value-type="float">
            <text:p>33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62059" calcext:value-type="float">
            <text:p>62,059 </text:p>
          </table:table-cell>
          <table:table-cell table:style-name="ce18" office:value-type="float" office:value="421" calcext:value-type="float">
            <text:p>421 </text:p>
          </table:table-cell>
          <table:table-cell table:style-name="ce18" office:value-type="float" office:value="62480" calcext:value-type="float">
            <text:p>62,480 </text:p>
          </table:table-cell>
          <table:table-cell table:style-name="ce18" office:value-type="float" office:value="44473" calcext:value-type="float">
            <text:p>44,473 </text:p>
          </table:table-cell>
          <table:table-cell table:style-name="ce18" office:value-type="float" office:value="243" calcext:value-type="float">
            <text:p>243 </text:p>
          </table:table-cell>
          <table:table-cell table:style-name="ce18" office:value-type="float" office:value="44716" calcext:value-type="float">
            <text:p>44,716 </text:p>
          </table:table-cell>
          <table:table-cell table:style-name="ce18" office:value-type="float" office:value="17646" calcext:value-type="float">
            <text:p>17,646 </text:p>
          </table:table-cell>
          <table:table-cell table:style-name="ce18" office:value-type="float" office:value="118" calcext:value-type="float">
            <text:p>118 </text:p>
          </table:table-cell>
          <table:table-cell table:style-name="ce29"/>
          <table:table-cell table:style-name="ce28" table:number-columns-repeated="1013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8:.C9])" office:value-type="float" office:value="72774" calcext:value-type="float">
            <text:p>72,774 </text:p>
          </table:table-cell>
          <table:table-cell table:style-name="ce19" table:formula="of:=SUM([.D8:.D9])" office:value-type="float" office:value="519" calcext:value-type="float">
            <text:p>519 </text:p>
          </table:table-cell>
          <table:table-cell table:style-name="ce19" table:formula="of:=SUM([.E8:.E9])" office:value-type="float" office:value="73293" calcext:value-type="float">
            <text:p>73,293 </text:p>
          </table:table-cell>
          <table:table-cell table:style-name="ce19" table:formula="of:=SUM([.F8:.F9])" office:value-type="float" office:value="52377" calcext:value-type="float">
            <text:p>52,377 </text:p>
          </table:table-cell>
          <table:table-cell table:style-name="ce19" table:formula="of:=SUM([.G8:.G9])" office:value-type="float" office:value="298" calcext:value-type="float">
            <text:p>298 </text:p>
          </table:table-cell>
          <table:table-cell table:style-name="ce19" table:formula="of:=SUM([.H8:.H9])" office:value-type="float" office:value="52675" calcext:value-type="float">
            <text:p>52,675 </text:p>
          </table:table-cell>
          <table:table-cell table:style-name="ce19" table:formula="of:=SUM([.I8:.I9])" office:value-type="float" office:value="20467" calcext:value-type="float">
            <text:p>20,467 </text:p>
          </table:table-cell>
          <table:table-cell table:style-name="ce19" table:formula="of:=SUM([.J8:.J9])" office:value-type="float" office:value="151" calcext:value-type="float">
            <text:p>15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馬來西亞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1:.C12])" office:value-type="float" office:value="30" calcext:value-type="float">
            <text:p>30 </text:p>
          </table:table-cell>
          <table:table-cell table:style-name="ce19" table:formula="of:=SUM([.D11:.D12])" office:value-type="float" office:value="0" calcext:value-type="float">
            <text:p>0 </text:p>
          </table:table-cell>
          <table:table-cell table:style-name="ce19" table:formula="of:=SUM([.E11:.E12])" office:value-type="float" office:value="30" calcext:value-type="float">
            <text:p>30 </text:p>
          </table:table-cell>
          <table:table-cell table:style-name="ce19" table:formula="of:=SUM([.F11:.F12])" office:value-type="float" office:value="30" calcext:value-type="float">
            <text:p>30 </text:p>
          </table:table-cell>
          <table:table-cell table:style-name="ce19" table:formula="of:=SUM([.G11:.G12])" office:value-type="float" office:value="0" calcext:value-type="float">
            <text:p>0 </text:p>
          </table:table-cell>
          <table:table-cell table:style-name="ce19" table:formula="of:=SUM([.H11:.H12])" office:value-type="float" office:value="30" calcext:value-type="float">
            <text:p>30 </text:p>
          </table:table-cell>
          <table:table-cell table:style-name="ce19" table:formula="of:=SUM([.I11:.I12])" office:value-type="float" office:value="0" calcext:value-type="float">
            <text:p>0 </text:p>
          </table:table-cell>
          <table:table-cell table:style-name="ce19" table:formula="of:=SUM([.J11:.J12])" office:value-type="float" office:value="0" calcext:value-type="float">
            <text:p>0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蒙古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4:.C15])" office:value-type="float" office:value="26" calcext:value-type="float">
            <text:p>26 </text:p>
          </table:table-cell>
          <table:table-cell table:style-name="ce19" table:formula="of:=SUM([.D14:.D15])" office:value-type="float" office:value="0" calcext:value-type="float">
            <text:p>0 </text:p>
          </table:table-cell>
          <table:table-cell table:style-name="ce19" table:formula="of:=SUM([.E14:.E15])" office:value-type="float" office:value="26" calcext:value-type="float">
            <text:p>26 </text:p>
          </table:table-cell>
          <table:table-cell table:style-name="ce19" table:formula="of:=SUM([.F14:.F15])" office:value-type="float" office:value="26" calcext:value-type="float">
            <text:p>26 </text:p>
          </table:table-cell>
          <table:table-cell table:style-name="ce19" table:formula="of:=SUM([.G14:.G15])" office:value-type="float" office:value="0" calcext:value-type="float">
            <text:p>0 </text:p>
          </table:table-cell>
          <table:table-cell table:style-name="ce19" table:formula="of:=SUM([.H14:.H15])" office:value-type="float" office:value="26" calcext:value-type="float">
            <text:p>26 </text:p>
          </table:table-cell>
          <table:table-cell table:style-name="ce19" table:formula="of:=SUM([.I14:.I15])" office:value-type="float" office:value="0" calcext:value-type="float">
            <text:p>0 </text:p>
          </table:table-cell>
          <table:table-cell table:style-name="ce19" table:formula="of:=SUM([.J14:.J15])" office:value-type="float" office:value="0" calcext:value-type="float">
            <text:p>0 </text:p>
          </table:table-cell>
          <table:table-cell table:style-name="ce31"/>
          <table:table-cell table:style-name="ce33"/>
          <table:table-cell table:number-columns-repeated="4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菲律賓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25" calcext:value-type="float">
            <text:p>3,02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035" calcext:value-type="float">
            <text:p>3,035 </text:p>
          </table:table-cell>
          <table:table-cell table:style-name="ce18" office:value-type="float" office:value="2782" calcext:value-type="float">
            <text:p>2,78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788" calcext:value-type="float">
            <text:p>2,788 </text:p>
          </table:table-cell>
          <table:table-cell table:style-name="ce18" office:value-type="float" office:value="244" calcext:value-type="float">
            <text:p>24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3962" calcext:value-type="float">
            <text:p>13,96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3999" calcext:value-type="float">
            <text:p>13,999 </text:p>
          </table:table-cell>
          <table:table-cell table:style-name="ce18" office:value-type="float" office:value="11825" calcext:value-type="float">
            <text:p>11,82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844" calcext:value-type="float">
            <text:p>11,844 </text:p>
          </table:table-cell>
          <table:table-cell table:style-name="ce18" office:value-type="float" office:value="2147" calcext:value-type="float">
            <text:p>2,14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17:.C18])" office:value-type="float" office:value="16987" calcext:value-type="float">
            <text:p>16,987 </text:p>
          </table:table-cell>
          <table:table-cell table:style-name="ce19" table:formula="of:=SUM([.D17:.D18])" office:value-type="float" office:value="47" calcext:value-type="float">
            <text:p>47 </text:p>
          </table:table-cell>
          <table:table-cell table:style-name="ce19" table:formula="of:=SUM([.E17:.E18])" office:value-type="float" office:value="17034" calcext:value-type="float">
            <text:p>17,034 </text:p>
          </table:table-cell>
          <table:table-cell table:style-name="ce19" table:formula="of:=SUM([.F17:.F18])" office:value-type="float" office:value="14607" calcext:value-type="float">
            <text:p>14,607 </text:p>
          </table:table-cell>
          <table:table-cell table:style-name="ce19" table:formula="of:=SUM([.G17:.G18])" office:value-type="float" office:value="25" calcext:value-type="float">
            <text:p>25 </text:p>
          </table:table-cell>
          <table:table-cell table:style-name="ce19" table:formula="of:=SUM([.H17:.H18])" office:value-type="float" office:value="14632" calcext:value-type="float">
            <text:p>14,632 </text:p>
          </table:table-cell>
          <table:table-cell table:style-name="ce19" table:formula="of:=SUM([.I17:.I18])" office:value-type="float" office:value="2391" calcext:value-type="float">
            <text:p>2,391 </text:p>
          </table:table-cell>
          <table:table-cell table:style-name="ce19" table:formula="of:=SUM([.J17:.J18])" office:value-type="float" office:value="11" calcext:value-type="float">
            <text:p>11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泰國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207" calcext:value-type="float">
            <text:p>15,20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5228" calcext:value-type="float">
            <text:p>15,228 </text:p>
          </table:table-cell>
          <table:table-cell table:style-name="ce18" office:value-type="float" office:value="14430" calcext:value-type="float">
            <text:p>14,43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442" calcext:value-type="float">
            <text:p>14,442 </text:p>
          </table:table-cell>
          <table:table-cell table:style-name="ce18" office:value-type="float" office:value="771" calcext:value-type="float">
            <text:p>771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157" calcext:value-type="float">
            <text:p>3,15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3160" calcext:value-type="float">
            <text:p>3,160 </text:p>
          </table:table-cell>
          <table:table-cell table:style-name="ce18" office:value-type="float" office:value="2981" calcext:value-type="float">
            <text:p>2,98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2983" calcext:value-type="float">
            <text:p>2,983 </text:p>
          </table:table-cell>
          <table:table-cell table:style-name="ce18" office:value-type="float" office:value="176" calcext:value-type="float">
            <text:p>17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0:.C21])" office:value-type="float" office:value="18364" calcext:value-type="float">
            <text:p>18,364 </text:p>
          </table:table-cell>
          <table:table-cell table:style-name="ce19" table:formula="of:=SUM([.D20:.D21])" office:value-type="float" office:value="24" calcext:value-type="float">
            <text:p>24 </text:p>
          </table:table-cell>
          <table:table-cell table:style-name="ce19" table:formula="of:=SUM([.E20:.E21])" office:value-type="float" office:value="18388" calcext:value-type="float">
            <text:p>18,388 </text:p>
          </table:table-cell>
          <table:table-cell table:style-name="ce19" table:formula="of:=SUM([.F20:.F21])" office:value-type="float" office:value="17411" calcext:value-type="float">
            <text:p>17,411 </text:p>
          </table:table-cell>
          <table:table-cell table:style-name="ce19" table:formula="of:=SUM([.G20:.G21])" office:value-type="float" office:value="14" calcext:value-type="float">
            <text:p>14 </text:p>
          </table:table-cell>
          <table:table-cell table:style-name="ce19" table:formula="of:=SUM([.H20:.H21])" office:value-type="float" office:value="17425" calcext:value-type="float">
            <text:p>17,425 </text:p>
          </table:table-cell>
          <table:table-cell table:style-name="ce19" table:formula="of:=SUM([.I20:.I21])" office:value-type="float" office:value="947" calcext:value-type="float">
            <text:p>947 </text:p>
          </table:table-cell>
          <table:table-cell table:style-name="ce19" table:formula="of:=SUM([.J20:.J21])" office:value-type="float" office:value="16" calcext:value-type="float">
            <text:p>16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3">
            <text:p>越南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586" calcext:value-type="float">
            <text:p>35,586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35900" calcext:value-type="float">
            <text:p>35,900 </text:p>
          </table:table-cell>
          <table:table-cell table:style-name="ce18" office:value-type="float" office:value="24519" calcext:value-type="float">
            <text:p>24,519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24748" calcext:value-type="float">
            <text:p>24,748 </text:p>
          </table:table-cell>
          <table:table-cell table:style-name="ce18" office:value-type="float" office:value="11024" calcext:value-type="float">
            <text:p>11,024 </text:p>
          </table:table-cell>
          <table:table-cell table:style-name="ce18" office:value-type="float" office:value="128" calcext:value-type="float">
            <text:p>128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1253" calcext:value-type="float">
            <text:p>41,253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1368" calcext:value-type="float">
            <text:p>41,368 </text:p>
          </table:table-cell>
          <table:table-cell table:style-name="ce18" office:value-type="float" office:value="32670" calcext:value-type="float">
            <text:p>32,670 </text:p>
          </table:table-cell>
          <table:table-cell table:style-name="ce18" office:value-type="float" office:value="153" calcext:value-type="float">
            <text:p>153 </text:p>
          </table:table-cell>
          <table:table-cell table:style-name="ce18" office:value-type="float" office:value="32823" calcext:value-type="float">
            <text:p>32,823 </text:p>
          </table:table-cell>
          <table:table-cell table:style-name="ce18" office:value-type="float" office:value="8490" calcext:value-type="float">
            <text:p>8,490 </text:p>
          </table:table-cell>
          <table:table-cell table:style-name="ce18" office:value-type="float" office:value="55" calcext:value-type="float">
            <text:p>55 </text:p>
          </table:table-cell>
          <table:table-cell table:number-columns-repeated="6"/>
          <table:table-cell table:style-name="ce28" table:number-columns-repeated="1008"/>
        </table:table-row>
        <table:table-row table:style-name="ro7">
          <table:covered-table-cell table:style-name="ce6"/>
          <table:table-cell table:style-name="ce15" office:value-type="string" calcext:value-type="string">
            <text:p>計</text:p>
          </table:table-cell>
          <table:table-cell table:style-name="ce19" table:formula="of:=SUM([.C23:.C24])" office:value-type="float" office:value="76839" calcext:value-type="float">
            <text:p>76,839 </text:p>
          </table:table-cell>
          <table:table-cell table:style-name="ce19" table:formula="of:=SUM([.D23:.D24])" office:value-type="float" office:value="429" calcext:value-type="float">
            <text:p>429 </text:p>
          </table:table-cell>
          <table:table-cell table:style-name="ce19" table:formula="of:=SUM([.E23:.E24])" office:value-type="float" office:value="77268" calcext:value-type="float">
            <text:p>77,268 </text:p>
          </table:table-cell>
          <table:table-cell table:style-name="ce19" table:formula="of:=SUM([.F23:.F24])" office:value-type="float" office:value="57189" calcext:value-type="float">
            <text:p>57,189 </text:p>
          </table:table-cell>
          <table:table-cell table:style-name="ce19" table:formula="of:=SUM([.G23:.G24])" office:value-type="float" office:value="382" calcext:value-type="float">
            <text:p>382 </text:p>
          </table:table-cell>
          <table:table-cell table:style-name="ce19" table:formula="of:=SUM([.H23:.H24])" office:value-type="float" office:value="57571" calcext:value-type="float">
            <text:p>57,571 </text:p>
          </table:table-cell>
          <table:table-cell table:style-name="ce19" table:formula="of:=SUM([.I23:.I24])" office:value-type="float" office:value="19514" calcext:value-type="float">
            <text:p>19,514 </text:p>
          </table:table-cell>
          <table:table-cell table:style-name="ce19" table:formula="of:=SUM([.J23:.J24])" office:value-type="float" office:value="183" calcext:value-type="float">
            <text:p>183 </text:p>
          </table:table-cell>
          <table:table-cell table:style-name="ce30"/>
          <table:table-cell table:number-columns-repeated="5"/>
          <table:table-cell table:style-name="ce28" table:number-columns-repeated="100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4109" calcext:value-type="float">
            <text:p>64,109 </text:p>
          </table:table-cell>
          <table:table-cell table:style-name="ce18" office:value-type="float" office:value="461" calcext:value-type="float">
            <text:p>461 </text:p>
          </table:table-cell>
          <table:table-cell table:style-name="ce18" office:value-type="float" office:value="64570" calcext:value-type="float">
            <text:p>64,570 </text:p>
          </table:table-cell>
          <table:table-cell table:style-name="ce18" office:value-type="float" office:value="49280" calcext:value-type="float">
            <text:p>49,280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49672" calcext:value-type="float">
            <text:p>49,672 </text:p>
          </table:table-cell>
          <table:table-cell table:style-name="ce18" office:value-type="float" office:value="14704" calcext:value-type="float">
            <text:p>14,704 </text:p>
          </table:table-cell>
          <table:table-cell table:style-name="ce18" office:value-type="float" office:value="194" calcext:value-type="float">
            <text:p>194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9">
          <table:covered-table-cell table:style-name="ce8"/>
          <table:table-cell table:style-name="ce14" office:value-type="string" calcext:value-type="string">
            <text:p>女</text:p>
          </table:table-cell>
          <table:table-cell table:style-name="ce18" office:value-type="float" office:value="119707" calcext:value-type="float">
            <text:p>119,707 </text:p>
          </table:table-cell>
          <table:table-cell table:style-name="ce18" office:value-type="float" office:value="743" calcext:value-type="float">
            <text:p>743 </text:p>
          </table:table-cell>
          <table:table-cell table:style-name="ce18" office:value-type="float" office:value="120450" calcext:value-type="float">
            <text:p>120,450 </text:p>
          </table:table-cell>
          <table:table-cell table:style-name="ce18" office:value-type="float" office:value="91576" calcext:value-type="float">
            <text:p>91,576 </text:p>
          </table:table-cell>
          <table:table-cell table:style-name="ce18" office:value-type="float" office:value="392" calcext:value-type="float">
            <text:p>392 </text:p>
          </table:table-cell>
          <table:table-cell table:style-name="ce18" office:value-type="float" office:value="91968" calcext:value-type="float">
            <text:p>91,968 </text:p>
          </table:table-cell>
          <table:table-cell table:style-name="ce18" office:value-type="float" office:value="28305" calcext:value-type="float">
            <text:p>28,305 </text:p>
          </table:table-cell>
          <table:table-cell table:style-name="ce18" office:value-type="float" office:value="177" calcext:value-type="float">
            <text:p>177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10">
          <table:covered-table-cell table:style-name="ce9"/>
          <table:table-cell table:style-name="ce15" office:value-type="string" calcext:value-type="string">
            <text:p>計</text:p>
          </table:table-cell>
          <table:table-cell table:style-name="ce19" table:formula="of:=[.C10]+[.C13]+[.C16]+[.C19]+[.C22]+[.C25]" office:value-type="float" office:value="185020" calcext:value-type="float">
            <text:p>185,020 </text:p>
          </table:table-cell>
          <table:table-cell table:style-name="ce19" table:formula="of:=[.D10]+[.D13]+[.D16]+[.D19]+[.D22]+[.D25]" office:value-type="float" office:value="1019" calcext:value-type="float">
            <text:p>1,019 </text:p>
          </table:table-cell>
          <table:table-cell table:style-name="ce19" table:formula="of:=[.E10]+[.E13]+[.E16]+[.E19]+[.E22]+[.E25]" office:value-type="float" office:value="186039" calcext:value-type="float">
            <text:p>186,039 </text:p>
          </table:table-cell>
          <table:table-cell table:style-name="ce19" table:formula="of:=[.F10]+[.F13]+[.F16]+[.F19]+[.F22]+[.F25]" office:value-type="float" office:value="141640" calcext:value-type="float">
            <text:p>141,640 </text:p>
          </table:table-cell>
          <table:table-cell table:style-name="ce19" table:formula="of:=[.G10]+[.G13]+[.G16]+[.G19]+[.G22]+[.G25]" office:value-type="float" office:value="719" calcext:value-type="float">
            <text:p>719 </text:p>
          </table:table-cell>
          <table:table-cell table:style-name="ce19" table:formula="of:=[.H10]+[.H13]+[.H16]+[.H19]+[.H22]+[.H25]" office:value-type="float" office:value="142359" calcext:value-type="float">
            <text:p>142,359 </text:p>
          </table:table-cell>
          <table:table-cell table:style-name="ce19" table:formula="of:=[.I10]+[.I13]+[.I16]+[.I19]+[.I22]+[.I25]" office:value-type="float" office:value="43319" calcext:value-type="float">
            <text:p>43,319 </text:p>
          </table:table-cell>
          <table:table-cell table:style-name="ce19" table:formula="of:=[.J10]+[.J13]+[.J16]+[.J19]+[.J22]+[.J25]" office:value-type="float" office:value="361" calcext:value-type="float">
            <text:p>361 </text:p>
          </table:table-cell>
          <table:table-cell table:style-name="ce30" table:number-columns-repeated="10"/>
          <table:table-cell table:style-name="ce28"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6"/>
          <table:table-cell/>
          <table:table-cell table:style-name="ce20"/>
          <table:table-cell/>
          <table:table-cell table:style-name="ce20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1.68mm" fo:margin-right="10.92mm" style:first-page-number="continue" style:scale-to="100%" style:writing-mode="lr-tb"/>
      <style:header-style>
        <style:header-footer-properties fo:min-height="7.5mm" fo:margin-left="7.32mm" fo:margin-right="8.08mm" fo:margin-bottom="0mm"/>
      </style:header-style>
      <style:footer-style>
        <style:header-footer-properties fo:min-height="7.5mm" fo:margin-left="7.32mm" fo:margin-right="8.0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13.97mm" style:first-page-number="continue" style:scale-to="100%" style:writing-mode="lr-tb"/>
      <style:header-style>
        <style:header-footer-properties fo:min-height="7.5mm" fo:margin-left="7.81mm" fo:margin-right="5.03mm" fo:margin-bottom="0mm"/>
      </style:header-style>
      <style:footer-style>
        <style:header-footer-properties fo:min-height="7.5mm" fo:margin-left="7.81mm" fo:margin-right="5.0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01mm" fo:margin-right="9mm" style:first-page-number="continue" style:scale-to="100%" style:table-centering="horizontal" style:writing-mode="lr-tb"/>
      <style:header-style>
        <style:header-footer-properties fo:min-height="7.5mm" fo:margin-left="10.99mm" fo:margin-right="10mm" fo:margin-bottom="0mm"/>
      </style:header-style>
      <style:footer-style>
        <style:header-footer-properties fo:min-height="7.5mm" fo:margin-left="10.99mm" fo:margin-right="1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3.21mm" fo:margin-right="9.4mm" style:first-page-number="continue" style:scale-to="100%" style:writing-mode="lr-tb"/>
      <style:header-style>
        <style:header-footer-properties fo:min-height="7.5mm" fo:margin-left="5.79mm" fo:margin-right="9.6mm" fo:margin-bottom="0mm"/>
      </style:header-style>
      <style:footer-style>
        <style:header-footer-properties fo:min-height="7.5mm" fo:margin-left="5.79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5-30T13:52:15</dc:date>
    <meta:print-date>2014-05-30T13:52:14</meta:print-date>
    <meta:document-statistic meta:table-count="4" meta:cell-count="860" meta:object-count="0"/>
    <meta:generator>LibreOffice/6.0.5.2$Windows_X86_64 LibreOffice_project/54c8cbb85f300ac59db32fe8a675ff7683cd5a16</meta:generator>
  </office:meta>
</office:document-meta>
</file>