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4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92746" calcext:value-type="float">
            <text:p>92,746</text:p>
          </table:table-cell>
          <table:table-cell table:style-name="ce14" table:formula="of:=SUM([.C7])" office:value-type="float" office:value="92746" calcext:value-type="float">
            <text:p>92,7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5236" calcext:value-type="float">
            <text:p>75,236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table:formula="of:=SUM([.B8:.C8])" office:value-type="float" office:value="75839" calcext:value-type="float">
            <text:p>75,83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table:formula="of:=SUM([.B9:.C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5288" calcext:value-type="float">
            <text:p>75,288</text:p>
          </table:table-cell>
          <table:table-cell table:style-name="ce14" table:formula="of:=SUM([.C7:.C9])" office:value-type="float" office:value="93607" calcext:value-type="float">
            <text:p>93,607</text:p>
          </table:table-cell>
          <table:table-cell table:style-name="ce14" table:formula="of:=SUM([.B10:.C10])" office:value-type="float" office:value="168895" calcext:value-type="float">
            <text:p>168,895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13T13:48:15</dc:date>
    <meta:print-date>2014-05-05T08:46:24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