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5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8" table:default-cell-style-name="ce21"/>
        <table:table-column table:style-name="co13" table:default-cell-style-name="ce21"/>
        <table:table-column table:style-name="co11" table:number-columns-repeated="242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2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3"/>
          <table:table-cell table:style-name="ce40" table:number-columns-repeated="2"/>
          <table:table-cell table:style-name="ce45"/>
          <table:table-cell table:style-name="ce40"/>
          <table:table-cell/>
          <table:table-cell table:style-name="ce2" table:number-columns-repeated="3"/>
          <table:table-cell table:style-name="ce38"/>
          <table:table-cell table:style-name="ce58" office:value-type="string" calcext:value-type="string">
            <text:p>資料截止日期 :103年4月30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4"/>
          <table:table-cell table:style-name="ce40" table:number-columns-repeated="2"/>
          <table:table-cell table:style-name="ce45"/>
          <table:table-cell table:style-name="ce40"/>
          <table:table-cell/>
          <table:table-cell table:style-name="ce56" table:number-columns-repeated="3"/>
          <table:table-cell/>
          <table:table-cell table:style-name="ce59" office:value-type="string" calcext:value-type="string">
            <text:p>製表單位：入出國事務組</text:p>
          </table:table-cell>
          <table:table-cell table:style-name="ce56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5" office:value-type="string" calcext:value-type="string">
            <text:p>收容</text:p>
            <text:p>處所</text:p>
            <text:p>(10指)</text:p>
          </table:table-cell>
          <table:table-cell table:style-name="ce25" office:value-type="string" calcext:value-type="string">
            <text:p>強制</text:p>
            <text:p>出境</text:p>
            <text:p>(10指)</text:p>
          </table:table-cell>
          <table:table-cell table:style-name="ce25" office:value-type="string" calcext:value-type="string">
            <text:p>繳費</text:p>
            <text:p>自願</text:p>
            <text:p>(10指)</text:p>
          </table:table-cell>
          <table:table-cell table:style-name="ce4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26"/>
          <table:table-cell table:style-name="ce26" office:value-type="string" calcext:value-type="string">
            <text:p>(10指建檔)</text:p>
          </table:table-cell>
          <table:table-cell table:style-name="ce43"/>
          <table:table-cell table:style-name="ce47"/>
          <table:table-cell table:style-name="ce26"/>
          <table:table-cell table:style-name="ce53"/>
          <table:table-cell table:style-name="ce26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623" calcext:value-type="float">
            <text:p>623 </text:p>
          </table:table-cell>
          <table:table-cell table:style-name="ce27" office:value-type="float" office:value="95" calcext:value-type="float">
            <text:p>95 </text:p>
          </table:table-cell>
          <table:table-cell table:style-name="ce30" office:value-type="float" office:value="10294" calcext:value-type="float">
            <text:p>10,294 </text:p>
          </table:table-cell>
          <table:table-cell table:style-name="ce2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6:.M6])" office:value-type="float" office:value="11148" calcext:value-type="float">
            <text:p>11,14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7" office:value-type="float" office:value="387" calcext:value-type="float">
            <text:p>387 </text:p>
          </table:table-cell>
          <table:table-cell table:style-name="ce27" office:value-type="float" office:value="716" calcext:value-type="float">
            <text:p>71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7806" calcext:value-type="float">
            <text:p>7,80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7:.M7])" office:value-type="float" office:value="8951" calcext:value-type="float">
            <text:p>8,951 </text:p>
          </table:table-cell>
          <table:table-cell table:style-name="ce63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7" office:value-type="float" office:value="167" calcext:value-type="float">
            <text:p>167 </text:p>
          </table:table-cell>
          <table:table-cell table:style-name="ce27" office:value-type="float" office:value="603" calcext:value-type="float">
            <text:p>603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6986" calcext:value-type="float">
            <text:p>6,9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8:.M8])" office:value-type="float" office:value="7798" calcext:value-type="float">
            <text:p>7,79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571" calcext:value-type="float">
            <text:p>571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8773" calcext:value-type="float">
            <text:p>8,773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9:.M9])" office:value-type="float" office:value="9448" calcext:value-type="float">
            <text:p>9,448 </text:p>
          </table:table-cell>
          <table:table-cell table:style-name="ce62"/>
          <table:table-cell table:style-name="ce64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8" table:formula="of:=SUM([.B6:.B9])" office:value-type="float" office:value="764" calcext:value-type="float">
            <text:p>764 </text:p>
          </table:table-cell>
          <table:table-cell table:style-name="ce28" table:formula="of:=SUM([.C6:.C9])" office:value-type="float" office:value="2513" calcext:value-type="float">
            <text:p>2,513 </text:p>
          </table:table-cell>
          <table:table-cell table:style-name="ce28" table:formula="of:=SUM([.D6:.D9])" office:value-type="float" office:value="204" calcext:value-type="float">
            <text:p>204 </text:p>
          </table:table-cell>
          <table:table-cell table:style-name="ce28" table:formula="of:=SUM([.E6:.E9])" office:value-type="float" office:value="33859" calcext:value-type="float">
            <text:p>33,859 </text:p>
          </table:table-cell>
          <table:table-cell table:style-name="ce28" table:formula="of:=SUM([.F6:.F9])" office:value-type="float" office:value="0" calcext:value-type="float">
            <text:p>0 </text:p>
          </table:table-cell>
          <table:table-cell table:style-name="ce28" table:formula="of:=SUM([.G6:.G9])" office:value-type="float" office:value="4" calcext:value-type="float">
            <text:p>4 </text:p>
          </table:table-cell>
          <table:table-cell table:style-name="ce28" table:formula="of:=SUM([.H6:.H9])" office:value-type="float" office:value="0" calcext:value-type="float">
            <text:p>0 </text:p>
          </table:table-cell>
          <table:table-cell table:style-name="ce28" table:formula="of:=SUM([.I6:.I9])" office:value-type="float" office:value="1" calcext:value-type="float">
            <text:p>1 </text:p>
          </table:table-cell>
          <table:table-cell table:style-name="ce28" table:formula="of:=SUM([.J6:.J9])" office:value-type="float" office:value="0" calcext:value-type="float">
            <text:p>0 </text:p>
          </table:table-cell>
          <table:table-cell table:style-name="ce28" table:formula="of:=SUM([.K6:.K9])" office:value-type="float" office:value="0" calcext:value-type="float">
            <text:p>0 </text:p>
          </table:table-cell>
          <table:table-cell table:style-name="ce28" table:formula="of:=SUM([.L6:.L9])" office:value-type="float" office:value="0" calcext:value-type="float">
            <text:p>0 </text:p>
          </table:table-cell>
          <table:table-cell table:style-name="ce28" table:formula="of:=SUM([.M6:.M9])" office:value-type="float" office:value="0" calcext:value-type="float">
            <text:p>0 </text:p>
          </table:table-cell>
          <table:table-cell table:style-name="ce27" table:formula="of:=SUM([.B10:.M10])" office:value-type="float" office:value="37345" calcext:value-type="float">
            <text:p>37,345 </text:p>
          </table:table-cell>
          <table:table-cell table:style-name="ce64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office:value-type="float" office:value="21" calcext:value-type="float">
            <text:p>21 </text:p>
          </table:table-cell>
          <table:table-cell table:style-name="ce30" office:value-type="float" office:value="9494" calcext:value-type="float">
            <text:p>9,494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392" calcext:value-type="float">
            <text:p>39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1:.M11])" office:value-type="float" office:value="10568" calcext:value-type="float">
            <text:p>10,56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7715" calcext:value-type="float">
            <text:p>7,71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47" calcext:value-type="float">
            <text:p>44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2:.M12])" office:value-type="float" office:value="8549" calcext:value-type="float">
            <text:p>8,549 </text:p>
          </table:table-cell>
          <table:table-cell table:style-name="ce63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34" calcext:value-type="float">
            <text:p>34 </text:p>
          </table:table-cell>
          <table:table-cell table:style-name="ce30" office:value-type="float" office:value="7405" calcext:value-type="float">
            <text:p>7,40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86" calcext:value-type="float">
            <text:p>886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3:.M13])" office:value-type="float" office:value="8930" calcext:value-type="float">
            <text:p>8,930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36" calcext:value-type="float">
            <text:p>436 </text:p>
          </table:table-cell>
          <table:table-cell table:style-name="ce27" office:value-type="float" office:value="25" calcext:value-type="float">
            <text:p>25 </text:p>
          </table:table-cell>
          <table:table-cell table:style-name="ce30" office:value-type="float" office:value="6158" calcext:value-type="float">
            <text:p>6,158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72" calcext:value-type="float">
            <text:p>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4:.M14])" office:value-type="float" office:value="6708" calcext:value-type="float">
            <text:p>6,70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7" office:value-type="float" office:value="92" calcext:value-type="float">
            <text:p>92 </text:p>
          </table:table-cell>
          <table:table-cell table:style-name="ce41" office:value-type="float" office:value="409" calcext:value-type="float">
            <text:p>409 </text:p>
          </table:table-cell>
          <table:table-cell table:style-name="ce27" office:value-type="float" office:value="17" calcext:value-type="float">
            <text:p>17 </text:p>
          </table:table-cell>
          <table:table-cell table:style-name="ce30" office:value-type="float" office:value="5895" calcext:value-type="float">
            <text:p>5,895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5:.M15])" office:value-type="float" office:value="6969" calcext:value-type="float">
            <text:p>6,969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383" calcext:value-type="float">
            <text:p>383 </text:p>
          </table:table-cell>
          <table:table-cell table:style-name="ce44" office:value-type="float" office:value="19" calcext:value-type="float">
            <text:p>19 </text:p>
          </table:table-cell>
          <table:table-cell table:style-name="ce30" office:value-type="float" office:value="5646" calcext:value-type="float">
            <text:p>5,64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72" calcext:value-type="float">
            <text:p>8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6:.M16])" office:value-type="float" office:value="7076" calcext:value-type="float">
            <text:p>7,07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16" calcext:value-type="float">
            <text:p>16 </text:p>
          </table:table-cell>
          <table:table-cell table:style-name="ce30" office:value-type="float" office:value="5402" calcext:value-type="float">
            <text:p>5,402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1074" calcext:value-type="float">
            <text:p>1,074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7:.M17])" office:value-type="float" office:value="6976" calcext:value-type="float">
            <text:p>6,97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435" calcext:value-type="float">
            <text:p>43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4942" calcext:value-type="float">
            <text:p>4,942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1429" calcext:value-type="float">
            <text:p>1,42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8:.M18])" office:value-type="float" office:value="6872" calcext:value-type="float">
            <text:p>6,872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421" calcext:value-type="float">
            <text:p>421 </text:p>
          </table:table-cell>
          <table:table-cell table:style-name="ce44" office:value-type="float" office:value="56" calcext:value-type="float">
            <text:p>56 </text:p>
          </table:table-cell>
          <table:table-cell table:style-name="ce30" office:value-type="float" office:value="4081" calcext:value-type="float">
            <text:p>4,08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213" calcext:value-type="float">
            <text:p>2,2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19:.M19])" office:value-type="float" office:value="6894" calcext:value-type="float">
            <text:p>6,894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49" calcext:value-type="float">
            <text:p>349 </text:p>
          </table:table-cell>
          <table:table-cell table:style-name="ce27" office:value-type="float" office:value="72" calcext:value-type="float">
            <text:p>72 </text:p>
          </table:table-cell>
          <table:table-cell table:style-name="ce30" office:value-type="float" office:value="3686" calcext:value-type="float">
            <text:p>3,686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5047" calcext:value-type="float">
            <text:p>5,047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0:.M20])" office:value-type="float" office:value="9218" calcext:value-type="float">
            <text:p>9,21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7" office:value-type="float" office:value="84" calcext:value-type="float">
            <text:p>84 </text:p>
          </table:table-cell>
          <table:table-cell table:style-name="ce27" office:value-type="float" office:value="336" calcext:value-type="float">
            <text:p>33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3221" calcext:value-type="float">
            <text:p>3,22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4555" calcext:value-type="float">
            <text:p>4,55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1:.M21])" office:value-type="float" office:value="8240" calcext:value-type="float">
            <text:p>8,240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328" calcext:value-type="float">
            <text:p>328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2948" calcext:value-type="float">
            <text:p>2,948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158" calcext:value-type="float">
            <text:p>4,158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2:.M22])" office:value-type="float" office:value="7528" calcext:value-type="float">
            <text:p>7,528 </text:p>
          </table:table-cell>
          <table:table-cell table:style-name="ce62"/>
          <table:table-cell table:style-name="ce64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9" table:formula="of:=SUM([.B11:.B22])" office:value-type="float" office:value="962" calcext:value-type="float">
            <text:p>962 </text:p>
          </table:table-cell>
          <table:table-cell table:style-name="ce29" table:formula="of:=SUM([.C11:.C22])" office:value-type="float" office:value="4864" calcext:value-type="float">
            <text:p>4,864 </text:p>
          </table:table-cell>
          <table:table-cell table:style-name="ce29" table:formula="of:=SUM([.D11:.D22])" office:value-type="float" office:value="395" calcext:value-type="float">
            <text:p>395 </text:p>
          </table:table-cell>
          <table:table-cell table:style-name="ce29" table:formula="of:=SUM([.E11:.E22])" office:value-type="float" office:value="66593" calcext:value-type="float">
            <text:p>66,593 </text:p>
          </table:table-cell>
          <table:table-cell table:style-name="ce29" table:formula="of:=SUM([.F11:.F22])" office:value-type="float" office:value="14" calcext:value-type="float">
            <text:p>14 </text:p>
          </table:table-cell>
          <table:table-cell table:style-name="ce29" table:formula="of:=SUM([.G11:.G22])" office:value-type="float" office:value="21699" calcext:value-type="float">
            <text:p>21,699 </text:p>
          </table:table-cell>
          <table:table-cell table:style-name="ce29" table:formula="of:=SUM([.H11:.H22])" office:value-type="float" office:value="0" calcext:value-type="float">
            <text:p>0 </text:p>
          </table:table-cell>
          <table:table-cell table:style-name="ce29" table:formula="of:=SUM([.I11:.I22])" office:value-type="float" office:value="1" calcext:value-type="float">
            <text:p>1 </text:p>
          </table:table-cell>
          <table:table-cell table:style-name="ce29" table:formula="of:=SUM([.J11:.J22])" office:value-type="float" office:value="0" calcext:value-type="float">
            <text:p>0 </text:p>
          </table:table-cell>
          <table:table-cell table:style-name="ce29" table:formula="of:=SUM([.K11:.K22])" office:value-type="float" office:value="0" calcext:value-type="float">
            <text:p>0 </text:p>
          </table:table-cell>
          <table:table-cell table:style-name="ce29" table:formula="of:=SUM([.L11:.L22])" office:value-type="float" office:value="0" calcext:value-type="float">
            <text:p>0 </text:p>
          </table:table-cell>
          <table:table-cell table:style-name="ce29" table:formula="of:=SUM([.M11:.M22])" office:value-type="float" office:value="0" calcext:value-type="float">
            <text:p>0 </text:p>
          </table:table-cell>
          <table:table-cell table:style-name="ce61" table:formula="of:=SUM([.B23:.M23])" office:value-type="float" office:value="94528" calcext:value-type="float">
            <text:p>94,528 </text:p>
          </table:table-cell>
          <table:table-cell table:style-name="ce65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306" calcext:value-type="float">
            <text:p>306 </text:p>
          </table:table-cell>
          <table:table-cell table:style-name="ce27" office:value-type="float" office:value="47" calcext:value-type="float">
            <text:p>47 </text:p>
          </table:table-cell>
          <table:table-cell table:style-name="ce30" office:value-type="float" office:value="2294" calcext:value-type="float">
            <text:p>2,29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3438" calcext:value-type="float">
            <text:p>3,43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24:.M24])" office:value-type="float" office:value="6163" calcext:value-type="float">
            <text:p>6,16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0" calcext:value-type="float">
            <text:p>240 </text:p>
          </table:table-cell>
          <table:table-cell table:style-name="ce27" office:value-type="float" office:value="67" calcext:value-type="float">
            <text:p>67 </text:p>
          </table:table-cell>
          <table:table-cell table:style-name="ce30" office:value-type="float" office:value="2909" calcext:value-type="float">
            <text:p>2,909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01" calcext:value-type="float">
            <text:p>7,00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5:.M25])" office:value-type="float" office:value="10223" calcext:value-type="float">
            <text:p>10,22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3295" calcext:value-type="float">
            <text:p>3,29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23" calcext:value-type="float">
            <text:p>9,023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5471" calcext:value-type="float">
            <text:p>15,47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6:.M26])" office:value-type="float" office:value="28492" calcext:value-type="float">
            <text:p>28,492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51" calcext:value-type="float">
            <text:p>3,05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6592" calcext:value-type="float">
            <text:p>6,592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2922" calcext:value-type="float">
            <text:p>12,9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7:.M27])" office:value-type="float" office:value="23009" calcext:value-type="float">
            <text:p>23,009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169" calcext:value-type="float">
            <text:p>169 </text:p>
          </table:table-cell>
          <table:table-cell table:style-name="ce30" office:value-type="float" office:value="2664" calcext:value-type="float">
            <text:p>2,66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101" calcext:value-type="float">
            <text:p>6,101 </text:p>
          </table:table-cell>
          <table:table-cell table:style-name="ce44" office:value-type="float" office:value="7" calcext:value-type="float">
            <text:p>7 </text:p>
          </table:table-cell>
          <table:table-cell table:style-name="ce30" office:value-type="float" office:value="12906" calcext:value-type="float">
            <text:p>12,90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8:.M28])" office:value-type="float" office:value="22246" calcext:value-type="float">
            <text:p>22,24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313" calcext:value-type="float">
            <text:p>313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2497" calcext:value-type="float">
            <text:p>2,49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832" calcext:value-type="float">
            <text:p>5,832 </text:p>
          </table:table-cell>
          <table:table-cell table:style-name="ce44" office:value-type="float" office:value="1" calcext:value-type="float">
            <text:p>1 </text:p>
          </table:table-cell>
          <table:table-cell table:style-name="ce30" office:value-type="float" office:value="14369" calcext:value-type="float">
            <text:p>14,3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9:.M29])" office:value-type="float" office:value="23273" calcext:value-type="float">
            <text:p>23,27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2465" calcext:value-type="float">
            <text:p>2,4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764" calcext:value-type="float">
            <text:p>6,764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3245" calcext:value-type="float">
            <text:p>13,24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0:.M30])" office:value-type="float" office:value="23028" calcext:value-type="float">
            <text:p>23,02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2207" calcext:value-type="float">
            <text:p>2,20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212" calcext:value-type="float">
            <text:p>7,21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07" calcext:value-type="float">
            <text:p>14,60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1:.M31])" office:value-type="float" office:value="24583" calcext:value-type="float">
            <text:p>24,58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56" calcext:value-type="float">
            <text:p>256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760" calcext:value-type="float">
            <text:p>1,76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85" calcext:value-type="float">
            <text:p>7,085 </text:p>
          </table:table-cell>
          <table:table-cell table:style-name="ce44" office:value-type="float" office:value="6" calcext:value-type="float">
            <text:p>6 </text:p>
          </table:table-cell>
          <table:table-cell table:style-name="ce30" office:value-type="float" office:value="13744" calcext:value-type="float">
            <text:p>13,7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2:.M32])" office:value-type="float" office:value="23063" calcext:value-type="float">
            <text:p>23,063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30" calcext:value-type="float">
            <text:p>330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472" calcext:value-type="float">
            <text:p>1,47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29" calcext:value-type="float">
            <text:p>6,429 </text:p>
          </table:table-cell>
          <table:table-cell table:style-name="ce44" office:value-type="float" office:value="5" calcext:value-type="float">
            <text:p>5 </text:p>
          </table:table-cell>
          <table:table-cell table:style-name="ce30" office:value-type="float" office:value="14198" calcext:value-type="float">
            <text:p>14,1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" calcext:value-type="float">
            <text:p>1 </text:p>
          </table:table-cell>
          <table:table-cell table:style-name="ce27" table:formula="of:=SUM([.B33:.M33])" office:value-type="float" office:value="22667" calcext:value-type="float">
            <text:p>22,667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68" calcext:value-type="float">
            <text:p>268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1286" calcext:value-type="float">
            <text:p>1,2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698" calcext:value-type="float">
            <text:p>5,698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711" calcext:value-type="float">
            <text:p>14,71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401" calcext:value-type="float">
            <text:p>401 </text:p>
          </table:table-cell>
          <table:table-cell table:style-name="ce27" table:formula="of:=SUM([.B34:.M34])" office:value-type="float" office:value="22551" calcext:value-type="float">
            <text:p>22,551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281" calcext:value-type="float">
            <text:p>281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110" calcext:value-type="float">
            <text:p>1,11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393" calcext:value-type="float">
            <text:p>5,393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2" calcext:value-type="float">
            <text:p>12,1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906" calcext:value-type="float">
            <text:p>1,906 </text:p>
          </table:table-cell>
          <table:table-cell table:style-name="ce27" table:formula="of:=SUM([.B35:.M35])" office:value-type="float" office:value="21026" calcext:value-type="float">
            <text:p>21,026 </text:p>
          </table:table-cell>
          <table:table-cell table:style-name="ce62"/>
          <table:table-cell table:style-name="ce68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31" table:formula="of:=SUM([.B24:.B35])" office:value-type="float" office:value="422" calcext:value-type="float">
            <text:p>422 </text:p>
          </table:table-cell>
          <table:table-cell table:style-name="ce31" table:formula="of:=SUM([.C24:.C35])" office:value-type="float" office:value="3363" calcext:value-type="float">
            <text:p>3,363 </text:p>
          </table:table-cell>
          <table:table-cell table:style-name="ce31" table:formula="of:=SUM([.D24:.D35])" office:value-type="float" office:value="1632" calcext:value-type="float">
            <text:p>1,632 </text:p>
          </table:table-cell>
          <table:table-cell table:style-name="ce31" table:formula="of:=SUM([.E24:.E35])" office:value-type="float" office:value="27010" calcext:value-type="float">
            <text:p>27,010 </text:p>
          </table:table-cell>
          <table:table-cell table:style-name="ce31" table:formula="of:=SUM([.F24:.F35])" office:value-type="float" office:value="2" calcext:value-type="float">
            <text:p>2 </text:p>
          </table:table-cell>
          <table:table-cell table:style-name="ce31" table:formula="of:=SUM([.G24:.G35])" office:value-type="float" office:value="76568" calcext:value-type="float">
            <text:p>76,568 </text:p>
          </table:table-cell>
          <table:table-cell table:style-name="ce31" table:formula="of:=SUM([.H24:.H35])" office:value-type="float" office:value="39" calcext:value-type="float">
            <text:p>39 </text:p>
          </table:table-cell>
          <table:table-cell table:style-name="ce31" table:formula="of:=SUM([.I24:.I35])" office:value-type="float" office:value="138300" calcext:value-type="float">
            <text:p>138,300 </text:p>
          </table:table-cell>
          <table:table-cell table:style-name="ce31" table:formula="of:=SUM([.J24:.J35])" office:value-type="float" office:value="23" calcext:value-type="float">
            <text:p>23 </text:p>
          </table:table-cell>
          <table:table-cell table:style-name="ce31" table:formula="of:=SUM([.K24:.K35])" office:value-type="float" office:value="229" calcext:value-type="float">
            <text:p>229 </text:p>
          </table:table-cell>
          <table:table-cell table:style-name="ce31" table:formula="of:=SUM([.L24:.L35])" office:value-type="float" office:value="428" calcext:value-type="float">
            <text:p>428 </text:p>
          </table:table-cell>
          <table:table-cell table:style-name="ce31" table:formula="of:=SUM([.M24:.M35])" office:value-type="float" office:value="2308" calcext:value-type="float">
            <text:p>2,308 </text:p>
          </table:table-cell>
          <table:table-cell table:style-name="ce30" table:formula="of:=SUM([.B36:.M36])" office:value-type="float" office:value="250324" calcext:value-type="float">
            <text:p>250,324 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376" calcext:value-type="float">
            <text:p>1,37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252" calcext:value-type="float">
            <text:p>6,25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2706" calcext:value-type="float">
            <text:p>12,70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984" calcext:value-type="float">
            <text:p>1,984 </text:p>
          </table:table-cell>
          <table:table-cell table:style-name="ce30" table:formula="of:=SUM([.B37:.M37])" office:value-type="float" office:value="22880" calcext:value-type="float">
            <text:p>22,880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1061" calcext:value-type="float">
            <text:p>1,06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1525" calcext:value-type="float">
            <text:p>11,525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3" calcext:value-type="float">
            <text:p>12,1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8:.M38])" office:value-type="float" office:value="25079" calcext:value-type="float">
            <text:p>25,07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92" calcext:value-type="float">
            <text:p>1,19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75" calcext:value-type="float">
            <text:p>9,075 </text:p>
          </table:table-cell>
          <table:table-cell table:style-name="ce44" office:value-type="float" office:value="0" calcext:value-type="float">
            <text:p>0 </text:p>
          </table:table-cell>
          <table:table-cell table:style-name="ce30" office:value-type="float" office:value="12216" calcext:value-type="float">
            <text:p>12,21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9:.M39])" office:value-type="float" office:value="23008" calcext:value-type="float">
            <text:p>23,00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45" calcext:value-type="float">
            <text:p>245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065" calcext:value-type="float">
            <text:p>1,0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945" calcext:value-type="float">
            <text:p>6,945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3543" calcext:value-type="float">
            <text:p>13,54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0:.M40])" office:value-type="float" office:value="21982" calcext:value-type="float">
            <text:p>21,982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79" calcext:value-type="float">
            <text:p>6,479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53" calcext:value-type="float">
            <text:p>14,6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1:.M41])" office:value-type="float" office:value="22588" calcext:value-type="float">
            <text:p>22,58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208" calcext:value-type="float">
            <text:p>208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35" calcext:value-type="float">
            <text:p>1,03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544" calcext:value-type="float">
            <text:p>6,544 </text:p>
          </table:table-cell>
          <table:table-cell table:style-name="ce44" office:value-type="float" office:value="9" calcext:value-type="float">
            <text:p>9 </text:p>
          </table:table-cell>
          <table:table-cell table:style-name="ce30" office:value-type="float" office:value="17737" calcext:value-type="float">
            <text:p>17,7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2:.M42])" office:value-type="float" office:value="25753" calcext:value-type="float">
            <text:p>25,753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1203" calcext:value-type="float">
            <text:p>1,20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646" calcext:value-type="float">
            <text:p>7,64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867" calcext:value-type="float">
            <text:p>15,86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3:.M43])" office:value-type="float" office:value="25216" calcext:value-type="float">
            <text:p>25,216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497" calcext:value-type="float">
            <text:p>9,49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078" calcext:value-type="float">
            <text:p>14,07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4:.M44])" office:value-type="float" office:value="25007" calcext:value-type="float">
            <text:p>25,007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072" calcext:value-type="float">
            <text:p>1,0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42" calcext:value-type="float">
            <text:p>7,84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5296" calcext:value-type="float">
            <text:p>15,29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5:.M45])" office:value-type="float" office:value="24569" calcext:value-type="float">
            <text:p>24,56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1015" calcext:value-type="float">
            <text:p>1,01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19" calcext:value-type="float">
            <text:p>7,81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4012" calcext:value-type="float">
            <text:p>14,01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6:.M46])" office:value-type="float" office:value="23249" calcext:value-type="float">
            <text:p>23,24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22" calcext:value-type="float">
            <text:p>222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030" calcext:value-type="float">
            <text:p>1,0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674" calcext:value-type="float">
            <text:p>6,6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883" calcext:value-type="float">
            <text:p>10,88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7:.M47])" office:value-type="float" office:value="18988" calcext:value-type="float">
            <text:p>18,98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83" calcext:value-type="float">
            <text:p>183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051" calcext:value-type="float">
            <text:p>6,05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0073" calcext:value-type="float">
            <text:p>10,07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8:.M48])" office:value-type="float" office:value="17534" calcext:value-type="float">
            <text:p>17,534 </text:p>
          </table:table-cell>
          <table:table-cell table:style-name="ce67"/>
          <table:table-cell table:style-name="ce66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31" table:formula="of:=SUM([.B37:.B48])" office:value-type="float" office:value="332" calcext:value-type="float">
            <text:p>332 </text:p>
          </table:table-cell>
          <table:table-cell table:style-name="ce31" table:formula="of:=SUM([.C37:.C48])" office:value-type="float" office:value="2585" calcext:value-type="float">
            <text:p>2,585 </text:p>
          </table:table-cell>
          <table:table-cell table:style-name="ce31" table:formula="of:=SUM([.D37:.D48])" office:value-type="float" office:value="1627" calcext:value-type="float">
            <text:p>1,627 </text:p>
          </table:table-cell>
          <table:table-cell table:style-name="ce31" table:formula="of:=SUM([.E37:.E48])" office:value-type="float" office:value="13075" calcext:value-type="float">
            <text:p>13,075 </text:p>
          </table:table-cell>
          <table:table-cell table:style-name="ce31" table:formula="of:=SUM([.F37:.F48])" office:value-type="float" office:value="0" calcext:value-type="float">
            <text:p>0 </text:p>
          </table:table-cell>
          <table:table-cell table:style-name="ce31" table:formula="of:=SUM([.G37:.G48])" office:value-type="float" office:value="92349" calcext:value-type="float">
            <text:p>92,349 </text:p>
          </table:table-cell>
          <table:table-cell table:style-name="ce31" table:formula="of:=SUM([.H37:.H48])" office:value-type="float" office:value="40" calcext:value-type="float">
            <text:p>40 </text:p>
          </table:table-cell>
          <table:table-cell table:style-name="ce31" table:formula="of:=SUM([.I37:.I48])" office:value-type="float" office:value="163187" calcext:value-type="float">
            <text:p>163,187 </text:p>
          </table:table-cell>
          <table:table-cell table:style-name="ce31" table:formula="of:=SUM([.J37:.J48])" office:value-type="float" office:value="3" calcext:value-type="float">
            <text:p>3 </text:p>
          </table:table-cell>
          <table:table-cell table:style-name="ce31" table:formula="of:=SUM([.K37:.K48])" office:value-type="float" office:value="178" calcext:value-type="float">
            <text:p>178 </text:p>
          </table:table-cell>
          <table:table-cell table:style-name="ce31" table:formula="of:=SUM([.L37:.L48])" office:value-type="float" office:value="493" calcext:value-type="float">
            <text:p>493 </text:p>
          </table:table-cell>
          <table:table-cell table:style-name="ce31" table:formula="of:=SUM([.M37:.M48])" office:value-type="float" office:value="1984" calcext:value-type="float">
            <text:p>1,984 </text:p>
          </table:table-cell>
          <table:table-cell table:style-name="ce30" table:formula="of:=SUM([.B49:.M49])" office:value-type="float" office:value="275853" calcext:value-type="float">
            <text:p>275,853 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1627" calcext:value-type="float">
            <text:p>1,62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464" calcext:value-type="float">
            <text:p>10,4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93" calcext:value-type="float">
            <text:p>6,4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0:.M50])" office:value-type="float" office:value="18885" calcext:value-type="float">
            <text:p>18,885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56" calcext:value-type="float">
            <text:p>156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842" calcext:value-type="float">
            <text:p>84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551" calcext:value-type="float">
            <text:p>11,55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622" calcext:value-type="float">
            <text:p>10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1:.M51])" office:value-type="float" office:value="23397" calcext:value-type="float">
            <text:p>23,397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1053" calcext:value-type="float">
            <text:p>1,0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24" calcext:value-type="float">
            <text:p>9,02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164" calcext:value-type="float">
            <text:p>10,1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2:.M52])" office:value-type="float" office:value="20638" calcext:value-type="float">
            <text:p>20,638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28" calcext:value-type="float">
            <text:p>9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163" calcext:value-type="float">
            <text:p>8,16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723" calcext:value-type="float">
            <text:p>10,7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3:.M53])" office:value-type="float" office:value="20141" calcext:value-type="float">
            <text:p>20,141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44" calcext:value-type="float">
            <text:p>9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83" calcext:value-type="float">
            <text:p>7,88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269" calcext:value-type="float">
            <text:p>10,2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4:.M54])" office:value-type="float" office:value="19502" calcext:value-type="float">
            <text:p>19,50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908" calcext:value-type="float">
            <text:p>90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904" calcext:value-type="float">
            <text:p>7,9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263" calcext:value-type="float">
            <text:p>12,26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5:.M55])" office:value-type="float" office:value="21442" calcext:value-type="float">
            <text:p>21,44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1124" calcext:value-type="float">
            <text:p>1,12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59" calcext:value-type="float">
            <text:p>9,05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466" calcext:value-type="float">
            <text:p>12,46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6:.M56])" office:value-type="float" office:value="22999" calcext:value-type="float">
            <text:p>22,99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1151" calcext:value-type="float">
            <text:p>1,1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991" calcext:value-type="float">
            <text:p>10,99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784" calcext:value-type="float">
            <text:p>11,78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7:.M57])" office:value-type="float" office:value="24483" calcext:value-type="float">
            <text:p>24,483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7" calcext:value-type="float">
            <text:p>127 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1039" calcext:value-type="float">
            <text:p>1,03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94" calcext:value-type="float">
            <text:p>10,09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009" calcext:value-type="float">
            <text:p>12,00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8:.M58])" office:value-type="float" office:value="23748" calcext:value-type="float">
            <text:p>23,748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971" calcext:value-type="float">
            <text:p>9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72" calcext:value-type="float">
            <text:p>10,07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764" calcext:value-type="float">
            <text:p>12,7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9:.M59])" office:value-type="float" office:value="24376" calcext:value-type="float">
            <text:p>24,376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1005" calcext:value-type="float">
            <text:p>1,00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06" calcext:value-type="float">
            <text:p>9,10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441" calcext:value-type="float">
            <text:p>12,44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0:.M60])" office:value-type="float" office:value="22972" calcext:value-type="float">
            <text:p>22,972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996" calcext:value-type="float">
            <text:p>9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592" calcext:value-type="float">
            <text:p>8,5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294" calcext:value-type="float">
            <text:p>12,29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1:.M61])" office:value-type="float" office:value="22425" calcext:value-type="float">
            <text:p>22,425 </text:p>
          </table:table-cell>
          <table:table-cell/>
          <table:table-cell table:style-name="ce62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31" table:formula="of:=SUM([.B50:.B61])" office:value-type="float" office:value="183" calcext:value-type="float">
            <text:p>183 </text:p>
          </table:table-cell>
          <table:table-cell table:style-name="ce31" table:formula="of:=SUM([.C50:.C61])" office:value-type="float" office:value="1778" calcext:value-type="float">
            <text:p>1,778 </text:p>
          </table:table-cell>
          <table:table-cell table:style-name="ce31" table:formula="of:=SUM([.D50:.D61])" office:value-type="float" office:value="2357" calcext:value-type="float">
            <text:p>2,357 </text:p>
          </table:table-cell>
          <table:table-cell table:style-name="ce31" table:formula="of:=SUM([.E50:.E61])" office:value-type="float" office:value="12588" calcext:value-type="float">
            <text:p>12,588 </text:p>
          </table:table-cell>
          <table:table-cell table:style-name="ce31" table:formula="of:=SUM([.F50:.F61])" office:value-type="float" office:value="0" calcext:value-type="float">
            <text:p>0 </text:p>
          </table:table-cell>
          <table:table-cell table:style-name="ce31" table:formula="of:=SUM([.G50:.G61])" office:value-type="float" office:value="112903" calcext:value-type="float">
            <text:p>112,903 </text:p>
          </table:table-cell>
          <table:table-cell table:style-name="ce31" table:formula="of:=SUM([.H50:.H61])" office:value-type="float" office:value="24" calcext:value-type="float">
            <text:p>24 </text:p>
          </table:table-cell>
          <table:table-cell table:style-name="ce31" table:formula="of:=SUM([.I50:.I61])" office:value-type="float" office:value="134292" calcext:value-type="float">
            <text:p>134,292 </text:p>
          </table:table-cell>
          <table:table-cell table:style-name="ce31" table:formula="of:=SUM([.J50:.J61])" office:value-type="float" office:value="13" calcext:value-type="float">
            <text:p>13 </text:p>
          </table:table-cell>
          <table:table-cell table:style-name="ce31" table:formula="of:=SUM([.K50:.K61])" office:value-type="float" office:value="327" calcext:value-type="float">
            <text:p>327 </text:p>
          </table:table-cell>
          <table:table-cell table:style-name="ce31" table:formula="of:=SUM([.L50:.L61])" office:value-type="float" office:value="543" calcext:value-type="float">
            <text:p>543 </text:p>
          </table:table-cell>
          <table:table-cell table:style-name="ce31" table:formula="of:=SUM([.M50:.M61])" office:value-type="float" office:value="0" calcext:value-type="float">
            <text:p>0 </text:p>
          </table:table-cell>
          <table:table-cell table:style-name="ce27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31" table:formula="of:=SUM([.B64:.B75])" office:value-type="float" office:value="127" calcext:value-type="float">
            <text:p>127 </text:p>
          </table:table-cell>
          <table:table-cell table:style-name="ce31" table:formula="of:=SUM([.C64:.C75])" office:value-type="float" office:value="676" calcext:value-type="float">
            <text:p>676 </text:p>
          </table:table-cell>
          <table:table-cell table:style-name="ce31" table:formula="of:=SUM([.D64:.D75])" office:value-type="float" office:value="1721" calcext:value-type="float">
            <text:p>1,721 </text:p>
          </table:table-cell>
          <table:table-cell table:style-name="ce31" table:formula="of:=SUM([.E64:.E75])" office:value-type="float" office:value="11969" calcext:value-type="float">
            <text:p>11,969 </text:p>
          </table:table-cell>
          <table:table-cell table:style-name="ce31" table:formula="of:=SUM([.F64:.F75])" office:value-type="float" office:value="1" calcext:value-type="float">
            <text:p>1 </text:p>
          </table:table-cell>
          <table:table-cell table:style-name="ce31" table:formula="of:=SUM([.G64:.G75])" office:value-type="float" office:value="156535" calcext:value-type="float">
            <text:p>156,535 </text:p>
          </table:table-cell>
          <table:table-cell table:style-name="ce31" table:formula="of:=SUM([.H64:.H75])" office:value-type="float" office:value="29" calcext:value-type="float">
            <text:p>29 </text:p>
          </table:table-cell>
          <table:table-cell table:style-name="ce31" table:formula="of:=SUM([.I64:.I75])" office:value-type="float" office:value="133546" calcext:value-type="float">
            <text:p>133,546 </text:p>
          </table:table-cell>
          <table:table-cell table:style-name="ce31" table:formula="of:=SUM([.J64:.J75])" office:value-type="float" office:value="7" calcext:value-type="float">
            <text:p>7 </text:p>
          </table:table-cell>
          <table:table-cell table:style-name="ce31" table:formula="of:=SUM([.K64:.K75])" office:value-type="float" office:value="2699" calcext:value-type="float">
            <text:p>2,699 </text:p>
          </table:table-cell>
          <table:table-cell table:style-name="ce31" table:formula="of:=SUM([.L64:.L75])" office:value-type="float" office:value="323" calcext:value-type="float">
            <text:p>323 </text:p>
          </table:table-cell>
          <table:table-cell table:style-name="ce31" table:formula="of:=SUM([.M64:.M75])" office:value-type="float" office:value="0" calcext:value-type="float">
            <text:p>0 </text:p>
          </table:table-cell>
          <table:table-cell table:style-name="ce27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993" calcext:value-type="float">
            <text:p>9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47" calcext:value-type="float">
            <text:p>8,44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439" calcext:value-type="float">
            <text:p>11,43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4:.M64])" office:value-type="float" office:value="21319" calcext:value-type="float">
            <text:p>21,31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1314" calcext:value-type="float">
            <text:p>1,31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61" calcext:value-type="float">
            <text:p>13,26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968" calcext:value-type="float">
            <text:p>6,96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5:.M65])" office:value-type="float" office:value="21815" calcext:value-type="float">
            <text:p>21,815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779" calcext:value-type="float">
            <text:p>12,77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796" calcext:value-type="float">
            <text:p>14,7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6:.M66])" office:value-type="float" office:value="28922" calcext:value-type="float">
            <text:p>28,92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93" calcext:value-type="float">
            <text:p>13,19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729" calcext:value-type="float">
            <text:p>11,72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7:.M67])" office:value-type="float" office:value="26259" calcext:value-type="float">
            <text:p>26,25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070" calcext:value-type="float">
            <text:p>13,07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985" calcext:value-type="float">
            <text:p>10,98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8:.M68])" office:value-type="float" office:value="25496" calcext:value-type="float">
            <text:p>25,496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874" calcext:value-type="float">
            <text:p>87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573" calcext:value-type="float">
            <text:p>12,57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465" calcext:value-type="float">
            <text:p>12,46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9:.M69])" office:value-type="float" office:value="26334" calcext:value-type="float">
            <text:p>26,334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1077" calcext:value-type="float">
            <text:p>1,07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958" calcext:value-type="float">
            <text:p>14,95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968" calcext:value-type="float">
            <text:p>10,96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0:.M70])" office:value-type="float" office:value="27542" calcext:value-type="float">
            <text:p>27,54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926" calcext:value-type="float">
            <text:p>92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22" calcext:value-type="float">
            <text:p>15,32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097" calcext:value-type="float">
            <text:p>11,09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11" calcext:value-type="float">
            <text:p>31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1:.M71])" office:value-type="float" office:value="27893" calcext:value-type="float">
            <text:p>27,893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71" calcext:value-type="float">
            <text:p>1,0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38" calcext:value-type="float">
            <text:p>13,13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219" calcext:value-type="float">
            <text:p>10,2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2:.M72])" office:value-type="float" office:value="24850" calcext:value-type="float">
            <text:p>24,850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27" calcext:value-type="float">
            <text:p>9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605" calcext:value-type="float">
            <text:p>13,60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630" calcext:value-type="float">
            <text:p>10,63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3:.M73])" office:value-type="float" office:value="25709" calcext:value-type="float">
            <text:p>25,70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918" calcext:value-type="float">
            <text:p>91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89" calcext:value-type="float">
            <text:p>13,28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872" calcext:value-type="float">
            <text:p>10,8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4:.M74])" office:value-type="float" office:value="25661" calcext:value-type="float">
            <text:p>25,661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13" calcext:value-type="float">
            <text:p>1,0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00" calcext:value-type="float">
            <text:p>12,90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378" calcext:value-type="float">
            <text:p>11,37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5:.M75])" office:value-type="float" office:value="25833" calcext:value-type="float">
            <text:p>25,833 </text:p>
          </table:table-cell>
          <table:table-cell table:style-name="ce62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2" table:formula="of:=SUM([.B77:.B88])" office:value-type="float" office:value="62" calcext:value-type="float">
            <text:p>62 </text:p>
          </table:table-cell>
          <table:table-cell table:style-name="ce32" table:formula="of:=SUM([.C77:.C88])" office:value-type="float" office:value="477" calcext:value-type="float">
            <text:p>477 </text:p>
          </table:table-cell>
          <table:table-cell table:style-name="ce32" table:formula="of:=SUM([.D77:.D88])" office:value-type="float" office:value="1341" calcext:value-type="float">
            <text:p>1,341 </text:p>
          </table:table-cell>
          <table:table-cell table:style-name="ce32" table:formula="of:=SUM([.E77:.E88])" office:value-type="float" office:value="11508" calcext:value-type="float">
            <text:p>11,508 </text:p>
          </table:table-cell>
          <table:table-cell table:style-name="ce32" table:formula="of:=SUM([.F77:.F88])" office:value-type="float" office:value="0" calcext:value-type="float">
            <text:p>0 </text:p>
          </table:table-cell>
          <table:table-cell table:style-name="ce32" table:formula="of:=SUM([.G77:.G88])" office:value-type="float" office:value="175083" calcext:value-type="float">
            <text:p>175,083 </text:p>
          </table:table-cell>
          <table:table-cell table:style-name="ce32" table:formula="of:=SUM([.H77:.H88])" office:value-type="float" office:value="34" calcext:value-type="float">
            <text:p>34 </text:p>
          </table:table-cell>
          <table:table-cell table:style-name="ce32" table:formula="of:=SUM([.I77:.I88])" office:value-type="float" office:value="158403" calcext:value-type="float">
            <text:p>158,403 </text:p>
          </table:table-cell>
          <table:table-cell table:style-name="ce32" table:formula="of:=SUM([.J77:.J88])" office:value-type="float" office:value="6" calcext:value-type="float">
            <text:p>6 </text:p>
          </table:table-cell>
          <table:table-cell table:style-name="ce32" table:formula="of:=SUM([.K77:.K88])" office:value-type="float" office:value="1971" calcext:value-type="float">
            <text:p>1,971 </text:p>
          </table:table-cell>
          <table:table-cell table:style-name="ce32" table:formula="of:=SUM([.L77:.L88])" office:value-type="float" office:value="196" calcext:value-type="float">
            <text:p>196 </text:p>
          </table:table-cell>
          <table:table-cell table:style-name="ce32" table:formula="of:=SUM([.M77:.M88])" office:value-type="float" office:value="0" calcext:value-type="float">
            <text:p>0 </text:p>
          </table:table-cell>
          <table:table-cell table:style-name="ce61" table:formula="of:=SUM([.B76:.M76])" office:value-type="float" office:value="349081" calcext:value-type="float">
            <text:p>349,081 </text:p>
          </table:table-cell>
          <table:table-cell table:style-name="ce69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408" calcext:value-type="float">
            <text:p>1,408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7578" calcext:value-type="float">
            <text:p>17,578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1244" calcext:value-type="float">
            <text:p>11,24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0 </text:p>
          </table:table-cell>
          <table:table-cell table:style-name="ce27" table:formula="of:=SUM([.B77:.M77])" office:value-type="float" office:value="30629" calcext:value-type="float">
            <text:p>30,629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769" calcext:value-type="float">
            <text:p>7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147" calcext:value-type="float">
            <text:p>15,14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622" calcext:value-type="float">
            <text:p>9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84" calcext:value-type="float">
            <text:p>18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8:.M78])" office:value-type="float" office:value="25849" calcext:value-type="float">
            <text:p>25,849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825" calcext:value-type="float">
            <text:p>82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899" calcext:value-type="float">
            <text:p>14,89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940" calcext:value-type="float">
            <text:p>12,94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9:.M79])" office:value-type="float" office:value="29016" calcext:value-type="float">
            <text:p>29,016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811" calcext:value-type="float">
            <text:p>8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18" calcext:value-type="float">
            <text:p>13,61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482" calcext:value-type="float">
            <text:p>13,48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0" calcext:value-type="float">
            <text:p>0 </text:p>
          </table:table-cell>
          <table:table-cell table:style-name="ce27" table:formula="of:=SUM([.B80:.M80])" office:value-type="float" office:value="28292" calcext:value-type="float">
            <text:p>28,29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922" calcext:value-type="float">
            <text:p>92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394" calcext:value-type="float">
            <text:p>14,39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02" calcext:value-type="float">
            <text:p>14,40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0083" calcext:value-type="float">
            <text:p>30,08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937" calcext:value-type="float">
            <text:p>93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104" calcext:value-type="float">
            <text:p>14,10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5720" calcext:value-type="float">
            <text:p>15,72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152" calcext:value-type="float">
            <text:p>31,15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849" calcext:value-type="float">
            <text:p>15,84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83" calcext:value-type="float">
            <text:p>14,48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814" calcext:value-type="float">
            <text:p>31,81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914" calcext:value-type="float">
            <text:p>91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052" calcext:value-type="float">
            <text:p>16,05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038" calcext:value-type="float">
            <text:p>15,03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2374" calcext:value-type="float">
            <text:p>32,37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1041" calcext:value-type="float">
            <text:p>1,0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12" calcext:value-type="float">
            <text:p>15,31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5130" calcext:value-type="float">
            <text:p>15,1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5" calcext:value-type="float">
            <text:p>135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85:.M85])" office:value-type="float" office:value="31764" calcext:value-type="float">
            <text:p>31,76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924" calcext:value-type="float">
            <text:p>92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63" calcext:value-type="float">
            <text:p>13,663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2112" calcext:value-type="float">
            <text:p>12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7010" calcext:value-type="float">
            <text:p>27,010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66" calcext:value-type="float">
            <text:p>8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6" calcext:value-type="float">
            <text:p>12,67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594" calcext:value-type="float">
            <text:p>12,59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6345" calcext:value-type="float">
            <text:p>26,345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979" calcext:value-type="float">
            <text:p>97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791" calcext:value-type="float">
            <text:p>11,79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636" calcext:value-type="float">
            <text:p>11,63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5" calcext:value-type="float">
            <text:p>5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88:.M88])" office:value-type="float" office:value="24753" calcext:value-type="float">
            <text:p>24,753 </text:p>
          </table:table-cell>
          <table:table-cell table:style-name="ce62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</table:table-cell>
          <table:table-cell table:style-name="ce31" table:formula="of:=SUM([.B90:.B101])" office:value-type="float" office:value="24" calcext:value-type="float">
            <text:p>24 </text:p>
          </table:table-cell>
          <table:table-cell table:style-name="ce31" table:formula="of:=SUM([.C90:.C101])" office:value-type="float" office:value="409" calcext:value-type="float">
            <text:p>409 </text:p>
          </table:table-cell>
          <table:table-cell table:style-name="ce31" table:formula="of:=SUM([.D90:.D101])" office:value-type="float" office:value="1197" calcext:value-type="float">
            <text:p>1,197 </text:p>
          </table:table-cell>
          <table:table-cell table:style-name="ce31" table:formula="of:=SUM([.E90:.E101])" office:value-type="float" office:value="11018" calcext:value-type="float">
            <text:p>11,018 </text:p>
          </table:table-cell>
          <table:table-cell table:style-name="ce31" table:formula="of:=SUM([.F90:.F101])" office:value-type="float" office:value="12" calcext:value-type="float">
            <text:p>12 </text:p>
          </table:table-cell>
          <table:table-cell table:style-name="ce31" table:formula="of:=SUM([.G90:.G101])" office:value-type="float" office:value="154828" calcext:value-type="float">
            <text:p>154,828 </text:p>
          </table:table-cell>
          <table:table-cell table:style-name="ce31" table:formula="of:=SUM([.H90:.H101])" office:value-type="float" office:value="26" calcext:value-type="float">
            <text:p>26 </text:p>
          </table:table-cell>
          <table:table-cell table:style-name="ce31" table:formula="of:=SUM([.I90:.I101])" office:value-type="float" office:value="145112" calcext:value-type="float">
            <text:p>145,112 </text:p>
          </table:table-cell>
          <table:table-cell table:style-name="ce31" table:formula="of:=SUM([.J90:.J101])" office:value-type="float" office:value="6" calcext:value-type="float">
            <text:p>6 </text:p>
          </table:table-cell>
          <table:table-cell table:style-name="ce31" table:formula="of:=SUM([.K90:.K101])" office:value-type="float" office:value="2471" calcext:value-type="float">
            <text:p>2,471 </text:p>
          </table:table-cell>
          <table:table-cell table:style-name="ce31" table:formula="of:=SUM([.L90:.L101])" office:value-type="float" office:value="227" calcext:value-type="float">
            <text:p>227 </text:p>
          </table:table-cell>
          <table:table-cell table:style-name="ce31" table:formula="of:=SUM([.M90:.M101])" office:value-type="float" office:value="0" calcext:value-type="float">
            <text:p>0 </text:p>
          </table:table-cell>
          <table:table-cell table:style-name="ce31" table:formula="of:=SUM([.N90:.N101])" office:value-type="float" office:value="315330" calcext:value-type="float">
            <text:p>315,330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1" calcext:value-type="float">
            <text:p>101.0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1361" calcext:value-type="float">
            <text:p>1,36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477" calcext:value-type="float">
            <text:p>18,47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632" calcext:value-type="float">
            <text:p>8,63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21" calcext:value-type="float">
            <text:p>2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768" calcext:value-type="float">
            <text:p>28,768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2" calcext:value-type="float">
            <text:p>101.0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150" calcext:value-type="float">
            <text:p>15,15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3048" calcext:value-type="float">
            <text:p>13,04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254" calcext:value-type="float">
            <text:p>29,25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3" calcext:value-type="float">
            <text:p>101.0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98" calcext:value-type="float">
            <text:p>89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689" calcext:value-type="float">
            <text:p>13,68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4198" calcext:value-type="float">
            <text:p>14,19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183" calcext:value-type="float">
            <text:p>29,18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4" calcext:value-type="float">
            <text:p>101.0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894" calcext:value-type="float">
            <text:p>89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821" calcext:value-type="float">
            <text:p>12,82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447" calcext:value-type="float">
            <text:p>11,44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57" calcext:value-type="float">
            <text:p>25,457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5" calcext:value-type="float">
            <text:p>101.0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842" calcext:value-type="float">
            <text:p>84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166" calcext:value-type="float">
            <text:p>13,1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299" calcext:value-type="float">
            <text:p>13,29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92" calcext:value-type="float">
            <text:p>27,79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6" calcext:value-type="float">
            <text:p>101.0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933" calcext:value-type="float">
            <text:p>93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646" calcext:value-type="float">
            <text:p>12,64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3778" calcext:value-type="float">
            <text:p>13,77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19" calcext:value-type="float">
            <text:p>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51" calcext:value-type="float">
            <text:p>27,751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7" calcext:value-type="float">
            <text:p>101.0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484" calcext:value-type="float">
            <text:p>15,48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2" calcext:value-type="float">
            <text:p>12,67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624" calcext:value-type="float">
            <text:p>29,62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8" calcext:value-type="float">
            <text:p>101.0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84" calcext:value-type="float">
            <text:p>88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667" calcext:value-type="float">
            <text:p>15,66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032" calcext:value-type="float">
            <text:p>12,03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956" calcext:value-type="float">
            <text:p>28,956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969" calcext:value-type="float">
            <text:p>96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851" calcext:value-type="float">
            <text:p>13,85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990" calcext:value-type="float">
            <text:p>11,99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13" calcext:value-type="float">
            <text:p>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44" calcext:value-type="float">
            <text:p>8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945" calcext:value-type="float">
            <text:p>11,94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289" calcext:value-type="float">
            <text:p>12,28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33" calcext:value-type="float">
            <text:p>25,43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775" calcext:value-type="float">
            <text:p>77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375" calcext:value-type="float">
            <text:p>6,37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436" calcext:value-type="float">
            <text:p>11,43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9017" calcext:value-type="float">
            <text:p>19,017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841" calcext:value-type="float">
            <text:p>84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557" calcext:value-type="float">
            <text:p>5,55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291" calcext:value-type="float">
            <text:p>10,29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101:.M101])" office:value-type="float" office:value="16941" calcext:value-type="float">
            <text:p>16,941 </text:p>
          </table:table-cell>
          <table:table-cell table:style-name="ce62"/>
          <table:table-cell table:number-columns-repeated="1009"/>
        </table:table-row>
        <table:table-row table:style-name="ro8">
          <table:table-cell table:style-name="ce14" office:value-type="string" calcext:value-type="string">
            <text:p>102年</text:p>
          </table:table-cell>
          <table:table-cell table:style-name="ce31" table:formula="of:=SUM([.B103:.B114])" office:value-type="float" office:value="16" calcext:value-type="float">
            <text:p>16 </text:p>
          </table:table-cell>
          <table:table-cell table:style-name="ce31" table:formula="of:=SUM([.C103:.C114])" office:value-type="float" office:value="925" calcext:value-type="float">
            <text:p>925 </text:p>
          </table:table-cell>
          <table:table-cell table:style-name="ce31" table:formula="of:=SUM([.D103:.D114])" office:value-type="float" office:value="688" calcext:value-type="float">
            <text:p>688 </text:p>
          </table:table-cell>
          <table:table-cell table:style-name="ce31" table:formula="of:=SUM([.E103:.E114])" office:value-type="float" office:value="8846" calcext:value-type="float">
            <text:p>8,846 </text:p>
          </table:table-cell>
          <table:table-cell table:style-name="ce31" table:formula="of:=SUM([.F103:.F114])" office:value-type="float" office:value="4" calcext:value-type="float">
            <text:p>4 </text:p>
          </table:table-cell>
          <table:table-cell table:style-name="ce31" table:formula="of:=SUM([.G103:.G114])" office:value-type="float" office:value="104259" calcext:value-type="float">
            <text:p>104,259 </text:p>
          </table:table-cell>
          <table:table-cell table:style-name="ce31" table:formula="of:=SUM([.H103:.H114])" office:value-type="float" office:value="14" calcext:value-type="float">
            <text:p>14 </text:p>
          </table:table-cell>
          <table:table-cell table:style-name="ce31" table:formula="of:=SUM([.I103:.I114])" office:value-type="float" office:value="140342" calcext:value-type="float">
            <text:p>140,342 </text:p>
          </table:table-cell>
          <table:table-cell table:style-name="ce31" table:formula="of:=SUM([.J103:.J114])" office:value-type="float" office:value="8" calcext:value-type="float">
            <text:p>8 </text:p>
          </table:table-cell>
          <table:table-cell table:style-name="ce31" table:formula="of:=SUM([.K103:.K114])" office:value-type="float" office:value="346" calcext:value-type="float">
            <text:p>346 </text:p>
          </table:table-cell>
          <table:table-cell table:style-name="ce31" table:formula="of:=SUM([.L103:.L114])" office:value-type="float" office:value="155" calcext:value-type="float">
            <text:p>155 </text:p>
          </table:table-cell>
          <table:table-cell table:style-name="ce31" table:formula="of:=SUM([.M103:.M114])" office:value-type="float" office:value="1" calcext:value-type="float">
            <text:p>1 </text:p>
          </table:table-cell>
          <table:table-cell table:style-name="ce31" table:formula="of:=SUM([.N103:.N114])" office:value-type="float" office:value="255604" calcext:value-type="float">
            <text:p>255,604 </text:p>
          </table:table-cell>
          <table:table-cell table:style-name="ce62"/>
          <table:table-cell table:number-columns-repeated="242"/>
          <table:table-cell table:style-name="ce21" table:number-columns-repeated="767"/>
        </table:table-row>
        <table:table-row table:style-name="ro7" table:visibility="collapse">
          <table:table-cell table:style-name="ce15" office:value-type="string" calcext:value-type="string">
            <text:p>102.1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887" calcext:value-type="float">
            <text:p>8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694" calcext:value-type="float">
            <text:p>5,69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383" calcext:value-type="float">
            <text:p>10,38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19" calcext:value-type="float">
            <text:p>19 </text:p>
          </table:table-cell>
          <table:table-cell table:style-name="ce60" office:value-type="float" office:value="0" calcext:value-type="float">
            <text:p>0 </text:p>
          </table:table-cell>
          <table:table-cell table:style-name="ce34" table:formula="of:=SUM([.B103:.M103])" office:value-type="float" office:value="17265" calcext:value-type="float">
            <text:p>17,265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2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945" calcext:value-type="float">
            <text:p>94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331" calcext:value-type="float">
            <text:p>5,3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061" calcext:value-type="float">
            <text:p>10,06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0 </text:p>
          </table:table-cell>
          <table:table-cell table:style-name="ce34" table:formula="of:=SUM([.B104:.M104])" office:value-type="float" office:value="16589" calcext:value-type="float">
            <text:p>16,589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3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20" calcext:value-type="float">
            <text:p>72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327" calcext:value-type="float">
            <text:p>8,32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823" calcext:value-type="float">
            <text:p>10,82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0061" calcext:value-type="float">
            <text:p>20,061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4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713" calcext:value-type="float">
            <text:p>71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224" calcext:value-type="float">
            <text:p>9,22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778" calcext:value-type="float">
            <text:p>11,77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876" calcext:value-type="float">
            <text:p>21,876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5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652" calcext:value-type="float">
            <text:p>65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007" calcext:value-type="float">
            <text:p>9,0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2759" calcext:value-type="float">
            <text:p>12,75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555" calcext:value-type="float">
            <text:p>22,555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6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662" calcext:value-type="float">
            <text:p>66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807" calcext:value-type="float">
            <text:p>7,8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265" calcext:value-type="float">
            <text:p>11,265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9889" calcext:value-type="float">
            <text:p>19,889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7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811" calcext:value-type="float">
            <text:p>81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093" calcext:value-type="float">
            <text:p>9,09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186" calcext:value-type="float">
            <text:p>13,186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" calcext:value-type="float">
            <text:p>11 </text:p>
          </table:table-cell>
          <table:table-cell table:style-name="ce60" office:value-type="float" office:value="0" calcext:value-type="float">
            <text:p>0 </text:p>
          </table:table-cell>
          <table:table-cell table:style-name="ce60" table:formula="of:=SUM([.B109:.M109])" office:value-type="float" office:value="23260" calcext:value-type="float">
            <text:p>23,260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8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731" calcext:value-type="float">
            <text:p>7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849" calcext:value-type="float">
            <text:p>8,84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1846" calcext:value-type="float">
            <text:p>11,846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26" calcext:value-type="float">
            <text:p>2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579" calcext:value-type="float">
            <text:p>21,579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9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744" calcext:value-type="float">
            <text:p>74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554" calcext:value-type="float">
            <text:p>9,55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506" calcext:value-type="float">
            <text:p>12,506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944" calcext:value-type="float">
            <text:p>22,944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10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665" calcext:value-type="float">
            <text:p>66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389" calcext:value-type="float">
            <text:p>10,38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966" calcext:value-type="float">
            <text:p>10,96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" calcext:value-type="float">
            <text:p>8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169" calcext:value-type="float">
            <text:p>22,169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11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12" calcext:value-type="float">
            <text:p>61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587" calcext:value-type="float">
            <text:p>10,5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890" calcext:value-type="float">
            <text:p>11,89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3250" calcext:value-type="float">
            <text:p>23,250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12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704" calcext:value-type="float">
            <text:p>70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397" calcext:value-type="float">
            <text:p>10,39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879" calcext:value-type="float">
            <text:p>12,879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4167" calcext:value-type="float">
            <text:p>24,167 </text:p>
          </table:table-cell>
          <table:table-cell table:style-name="ce70"/>
          <table:table-cell table:style-name="ce72" table:number-columns-repeated="1009"/>
        </table:table-row>
        <table:table-row table:style-name="ro8">
          <table:table-cell table:style-name="ce16" office:value-type="string" calcext:value-type="string">
            <text:p>103年</text:p>
          </table:table-cell>
          <table:table-cell table:style-name="ce32" table:formula="of:=SUM([.B116:.B127])" office:value-type="float" office:value="3" calcext:value-type="float">
            <text:p>3 </text:p>
          </table:table-cell>
          <table:table-cell table:style-name="ce32" table:formula="of:=SUM([.C116:.C127])" office:value-type="float" office:value="568" calcext:value-type="float">
            <text:p>568 </text:p>
          </table:table-cell>
          <table:table-cell table:style-name="ce32" table:formula="of:=SUM([.D116:.D127])" office:value-type="float" office:value="198" calcext:value-type="float">
            <text:p>198 </text:p>
          </table:table-cell>
          <table:table-cell table:style-name="ce32" table:formula="of:=SUM([.E116:.E127])" office:value-type="float" office:value="2867" calcext:value-type="float">
            <text:p>2,867 </text:p>
          </table:table-cell>
          <table:table-cell table:style-name="ce32" table:formula="of:=SUM([.F116:.F127])" office:value-type="float" office:value="1" calcext:value-type="float">
            <text:p>1 </text:p>
          </table:table-cell>
          <table:table-cell table:style-name="ce32" table:formula="of:=SUM([.G116:.G127])" office:value-type="float" office:value="41309" calcext:value-type="float">
            <text:p>41,309 </text:p>
          </table:table-cell>
          <table:table-cell table:style-name="ce32" table:formula="of:=SUM([.H116:.H127])" office:value-type="float" office:value="9" calcext:value-type="float">
            <text:p>9 </text:p>
          </table:table-cell>
          <table:table-cell table:style-name="ce32" table:formula="of:=SUM([.I116:.I127])" office:value-type="float" office:value="53520" calcext:value-type="float">
            <text:p>53,520 </text:p>
          </table:table-cell>
          <table:table-cell table:style-name="ce32" table:formula="of:=SUM([.J116:.J127])" office:value-type="float" office:value="1" calcext:value-type="float">
            <text:p>1 </text:p>
          </table:table-cell>
          <table:table-cell table:style-name="ce32" table:formula="of:=SUM([.K116:.K127])" office:value-type="float" office:value="0" calcext:value-type="float">
            <text:p>0 </text:p>
          </table:table-cell>
          <table:table-cell table:style-name="ce32" table:formula="of:=SUM([.L116:.L127])" office:value-type="float" office:value="77" calcext:value-type="float">
            <text:p>77 </text:p>
          </table:table-cell>
          <table:table-cell table:style-name="ce32" table:formula="of:=SUM([.M116:.M127])" office:value-type="float" office:value="0" calcext:value-type="float">
            <text:p>0 </text:p>
          </table:table-cell>
          <table:table-cell table:style-name="ce32" table:formula="of:=SUM([.N116:.N127])" office:value-type="float" office:value="98553" calcext:value-type="float">
            <text:p>98,553 </text:p>
          </table:table-cell>
          <table:table-cell table:style-name="ce71"/>
          <table:table-cell table:style-name="ce69" table:number-columns-repeated="1009"/>
        </table:table-row>
        <table:table-row table:style-name="ro7">
          <table:table-cell table:style-name="ce15" office:value-type="string" calcext:value-type="string">
            <text:p>103.1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1004" calcext:value-type="float">
            <text:p>1,00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433" calcext:value-type="float">
            <text:p>9,433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0045" calcext:value-type="float">
            <text:p>10,045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32" table:formula="of:=SUM([.B116:.M116])" office:value-type="float" office:value="20681" calcext:value-type="float">
            <text:p>20,681 </text:p>
          </table:table-cell>
          <table:table-cell table:style-name="ce70"/>
          <table:table-cell table:style-name="ce72" table:number-columns-repeated="1009"/>
        </table:table-row>
        <table:table-row table:style-name="ro7">
          <table:table-cell table:style-name="ce15" office:value-type="string" calcext:value-type="string">
            <text:p>103.2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520" calcext:value-type="float">
            <text:p>52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856" calcext:value-type="float">
            <text:p>9,856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3580" calcext:value-type="float">
            <text:p>13,58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0" calcext:value-type="float">
            <text:p>0 </text:p>
          </table:table-cell>
          <table:table-cell table:style-name="ce32" table:formula="of:=SUM([.B117:.M117])" office:value-type="float" office:value="24118" calcext:value-type="float">
            <text:p>24,118 </text:p>
          </table:table-cell>
          <table:table-cell table:style-name="ce70"/>
          <table:table-cell table:style-name="ce72" table:number-columns-repeated="1009"/>
        </table:table-row>
        <table:table-row table:style-name="ro7">
          <table:table-cell table:style-name="ce15" office:value-type="string" calcext:value-type="string">
            <text:p>103.3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80" calcext:value-type="float">
            <text:p>180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684" calcext:value-type="float">
            <text:p>68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070" calcext:value-type="float">
            <text:p>11,07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5342" calcext:value-type="float">
            <text:p>15,342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7" calcext:value-type="float">
            <text:p>27 </text:p>
          </table:table-cell>
          <table:table-cell table:style-name="ce60" office:value-type="float" office:value="0" calcext:value-type="float">
            <text:p>0 </text:p>
          </table:table-cell>
          <table:table-cell table:style-name="ce32" table:formula="of:=SUM([.B118:.M118])" office:value-type="float" office:value="27363" calcext:value-type="float">
            <text:p>27,363 </text:p>
          </table:table-cell>
          <table:table-cell table:style-name="ce70"/>
          <table:table-cell table:style-name="ce72" table:number-columns-repeated="1009"/>
        </table:table-row>
        <table:table-row table:style-name="ro7">
          <table:table-cell table:style-name="ce15" office:value-type="string" calcext:value-type="string">
            <text:p>103.4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49" calcext:value-type="float">
            <text:p>149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659" calcext:value-type="float">
            <text:p>65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950" calcext:value-type="float">
            <text:p>10,95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4553" calcext:value-type="float">
            <text:p>14,553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25" calcext:value-type="float">
            <text:p>25 </text:p>
          </table:table-cell>
          <table:table-cell table:style-name="ce60" office:value-type="float" office:value="0" calcext:value-type="float">
            <text:p>0 </text:p>
          </table:table-cell>
          <table:table-cell table:style-name="ce32" office:value-type="float" office:value="26391" calcext:value-type="float">
            <text:p>26,391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5</text:p>
          </table:table-cell>
          <table:table-cell table:style-name="ce34" table:number-columns-repeated="11"/>
          <table:table-cell table:style-name="ce60"/>
          <table:table-cell table:style-name="ce32" table:formula="of:=SUM([.B120:.M120])" office:value-type="float" office:value="0" calcext:value-type="float">
            <text:p>0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6</text:p>
          </table:table-cell>
          <table:table-cell table:style-name="ce34" table:number-columns-repeated="11"/>
          <table:table-cell table:style-name="ce60"/>
          <table:table-cell table:style-name="ce32" table:formula="of:=SUM([.B121:.M121])" office:value-type="float" office:value="0" calcext:value-type="float">
            <text:p>0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7</text:p>
          </table:table-cell>
          <table:table-cell table:style-name="ce34" table:number-columns-repeated="11"/>
          <table:table-cell table:style-name="ce60"/>
          <table:table-cell table:style-name="ce32" table:formula="of:=SUM([.B122:.M122])" office:value-type="float" office:value="0" calcext:value-type="float">
            <text:p>0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8</text:p>
          </table:table-cell>
          <table:table-cell table:style-name="ce34" table:number-columns-repeated="11"/>
          <table:table-cell table:style-name="ce60"/>
          <table:table-cell table:style-name="ce32" table:formula="of:=SUM([.B123:.M123])" office:value-type="float" office:value="0" calcext:value-type="float">
            <text:p>0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9</text:p>
          </table:table-cell>
          <table:table-cell table:style-name="ce34" table:number-columns-repeated="11"/>
          <table:table-cell table:style-name="ce60"/>
          <table:table-cell table:style-name="ce32" table:formula="of:=SUM([.B124:.M124])" office:value-type="float" office:value="0" calcext:value-type="float">
            <text:p>0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10</text:p>
          </table:table-cell>
          <table:table-cell table:style-name="ce34" table:number-columns-repeated="11"/>
          <table:table-cell table:style-name="ce60"/>
          <table:table-cell table:style-name="ce32" table:formula="of:=SUM([.B125:.M125])" office:value-type="float" office:value="0" calcext:value-type="float">
            <text:p>0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11</text:p>
          </table:table-cell>
          <table:table-cell table:style-name="ce34" table:number-columns-repeated="11"/>
          <table:table-cell table:style-name="ce60"/>
          <table:table-cell table:style-name="ce32" table:formula="of:=SUM([.B126:.M126])" office:value-type="float" office:value="0" calcext:value-type="float">
            <text:p>0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12</text:p>
          </table:table-cell>
          <table:table-cell table:style-name="ce34" table:number-columns-repeated="11"/>
          <table:table-cell table:style-name="ce60"/>
          <table:table-cell table:style-name="ce32" table:formula="of:=SUM([.B127:.M127])" office:value-type="float" office:value="0" calcext:value-type="float">
            <text:p>0 </text:p>
          </table:table-cell>
          <table:table-cell table:style-name="ce70"/>
          <table:table-cell table:style-name="ce72"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31" table:formula="of:=[.B10]+[.B23]+[.B36]+[.B49]+[.B62]+[.B63]+[.B76]+[.B89]+[.B102]+[.B115]" office:value-type="float" office:value="2895" calcext:value-type="float">
            <text:p>2,895 </text:p>
          </table:table-cell>
          <table:table-cell table:style-name="ce31" table:formula="of:=[.C10]+[.C23]+[.C36]+[.C49]+[.C62]+[.C63]+[.C76]+[.C89]+[.C102]+[.C115]" office:value-type="float" office:value="18158" calcext:value-type="float">
            <text:p>18,158 </text:p>
          </table:table-cell>
          <table:table-cell table:style-name="ce31" table:formula="of:=[.D10]+[.D23]+[.D36]+[.D49]+[.D62]+[.D63]+[.D76]+[.D89]+[.D102]+[.D115]" office:value-type="float" office:value="11360" calcext:value-type="float">
            <text:p>11,360 </text:p>
          </table:table-cell>
          <table:table-cell table:style-name="ce31" table:formula="of:=[.E10]+[.E23]+[.E36]+[.E49]+[.E62]+[.E63]+[.E76]+[.E89]+[.E102]+[.E115]" office:value-type="float" office:value="199333" calcext:value-type="float">
            <text:p>199,333 </text:p>
          </table:table-cell>
          <table:table-cell table:style-name="ce31" table:formula="of:=[.F10]+[.F23]+[.F36]+[.F49]+[.F62]+[.F63]+[.F76]+[.F89]+[.F102]+[.F115]" office:value-type="float" office:value="34" calcext:value-type="float">
            <text:p>34 </text:p>
          </table:table-cell>
          <table:table-cell table:style-name="ce31" table:formula="of:=[.G10]+[.G23]+[.G36]+[.G49]+[.G62]+[.G63]+[.G76]+[.G89]+[.G102]+[.G115]" office:value-type="float" office:value="935537" calcext:value-type="float">
            <text:p>935,537 </text:p>
          </table:table-cell>
          <table:table-cell table:style-name="ce31" table:formula="of:=[.H10]+[.H23]+[.H36]+[.H49]+[.H62]+[.H63]+[.H76]+[.H89]+[.H102]+[.H115]" office:value-type="float" office:value="215" calcext:value-type="float">
            <text:p>215 </text:p>
          </table:table-cell>
          <table:table-cell table:style-name="ce31" table:formula="of:=[.I10]+[.I23]+[.I36]+[.I49]+[.I62]+[.I63]+[.I76]+[.I89]+[.I102]+[.I115]" office:value-type="float" office:value="1066704" calcext:value-type="float">
            <text:p>1,066,704 </text:p>
          </table:table-cell>
          <table:table-cell table:style-name="ce31" table:formula="of:=[.J10]+[.J23]+[.J36]+[.J49]+[.J62]+[.J63]+[.J76]+[.J89]+[.J102]+[.J115]" office:value-type="float" office:value="67" calcext:value-type="float">
            <text:p>67 </text:p>
          </table:table-cell>
          <table:table-cell table:style-name="ce31" table:formula="of:=[.K10]+[.K23]+[.K36]+[.K49]+[.K62]+[.K63]+[.K76]+[.K89]+[.K102]+[.K115]" office:value-type="float" office:value="8221" calcext:value-type="float">
            <text:p>8,221 </text:p>
          </table:table-cell>
          <table:table-cell table:style-name="ce31" table:formula="of:=[.L10]+[.L23]+[.L36]+[.L49]+[.L62]+[.L63]+[.L76]+[.L89]+[.L102]+[.L115]" office:value-type="float" office:value="2442" calcext:value-type="float">
            <text:p>2,442 </text:p>
          </table:table-cell>
          <table:table-cell table:style-name="ce31" table:formula="of:=[.M10]+[.M23]+[.M36]+[.M49]+[.M62]+[.M63]+[.M76]+[.M89]+[.M102]+[.M115]" office:value-type="float" office:value="4293" calcext:value-type="float">
            <text:p>4,293 </text:p>
          </table:table-cell>
          <table:table-cell table:style-name="ce31" table:formula="of:=[.N10]+[.N23]+[.N36]+[.N49]+[.N62]+[.N63]+[.N76]+[.N89]+[.N102]+[.N115]" office:value-type="float" office:value="2249259" calcext:value-type="float">
            <text:p>2,249,259 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17" office:value-type="string" calcext:value-type="string">
            <text:p>註：統計數字以製表日期當時電腦資料為準。</text:p>
          </table:table-cell>
          <table:table-cell table:style-name="ce35"/>
          <table:table-cell table:style-name="ce20" table:number-columns-repeated="2"/>
          <table:table-cell table:style-name="ce48"/>
          <table:table-cell table:style-name="ce37"/>
          <table:table-cell table:style-name="ce54"/>
          <table:table-cell table:style-name="ce57" office:value-type="string" calcext:value-type="string">
            <text:p><text:s/></text:p>
          </table:table-cell>
          <table:table-cell table:style-name="ce38" table:number-columns-repeated="6"/>
          <table:table-cell table:number-columns-repeated="1010"/>
        </table:table-row>
        <table:table-row table:style-name="ro9">
          <table:table-cell table:style-name="ce18"/>
          <table:table-cell table:style-name="ce36" table:number-columns-repeated="13"/>
          <table:table-cell table:number-columns-repeated="1010"/>
        </table:table-row>
        <table:table-row table:style-name="ro9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5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11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2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8"/>
          <table:table-cell table:style-name="ce38" table:number-columns-repeated="3"/>
          <table:table-cell table:style-name="ce49"/>
          <table:table-cell table:style-name="ce38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7" table:number-columns-repeated="5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9"/>
          <table:table-cell table:style-name="ce42" table:number-columns-repeated="2"/>
          <table:table-cell table:style-name="ce50"/>
          <table:table-cell table:style-name="ce42"/>
          <table:table-cell table:style-name="ce38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9mm" fo:margin-right="6mm" style:first-page-number="continue" style:scale-to="85%" style:table-centering="horizontal" style:writing-mode="lr-tb"/>
      <style:header-style>
        <style:header-footer-properties fo:min-height="7.5mm" fo:margin-left="10mm" fo:margin-right="13mm" fo:margin-bottom="0mm"/>
      </style:header-style>
      <style:footer-style>
        <style:header-footer-properties fo:min-height="7.5mm" fo:margin-left="10mm" fo:margin-right="1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5-30T13:47:48</dc:date>
    <meta:print-date>2014-05-30T13:47:44</meta:print-date>
    <meta:document-statistic meta:table-count="3" meta:cell-count="1646" meta:object-count="0"/>
    <meta:generator>LibreOffice/6.0.5.2$Windows_X86_64 LibreOffice_project/54c8cbb85f300ac59db32fe8a675ff7683cd5a16</meta:generator>
  </office:meta>
</office:document-meta>
</file>