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3年3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91234" calcext:value-type="float">
            <text:p>91,234</text:p>
          </table:table-cell>
          <table:table-cell table:style-name="ce14" table:formula="of:=SUM([.C7])" office:value-type="float" office:value="91234" calcext:value-type="float">
            <text:p>91,23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73723" calcext:value-type="float">
            <text:p>73,723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table:formula="of:=SUM([.B8:.C8])" office:value-type="float" office:value="74332" calcext:value-type="float">
            <text:p>74,33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table:formula="of:=SUM([.B9:.C9])" office:value-type="float" office:value="303" calcext:value-type="float">
            <text:p>30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8:.B9])" office:value-type="float" office:value="73775" calcext:value-type="float">
            <text:p>73,775</text:p>
          </table:table-cell>
          <table:table-cell table:style-name="ce14" table:formula="of:=SUM([.C7:.C9])" office:value-type="float" office:value="92094" calcext:value-type="float">
            <text:p>92,094</text:p>
          </table:table-cell>
          <table:table-cell table:style-name="ce14" table:formula="of:=SUM([.B10:.C10])" office:value-type="float" office:value="165869" calcext:value-type="float">
            <text:p>165,869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4-16T11:19:05</dc: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