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3年2月28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Line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89706" calcext:value-type="float">
            <text:p>89,706</text:p>
          </table:table-cell>
          <table:table-cell table:style-name="ce14" table:formula="of:=SUM([.C7])" office:value-type="float" office:value="89706" calcext:value-type="float">
            <text:p>89,70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71996" calcext:value-type="float">
            <text:p>71,996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table:formula="of:=SUM([.B8:.C8])" office:value-type="float" office:value="72621" calcext:value-type="float">
            <text:p>72,62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table:formula="of:=SUM([.B9:.C9])" office:value-type="float" office:value="302" calcext:value-type="float">
            <text:p>30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8:.B9])" office:value-type="float" office:value="72048" calcext:value-type="float">
            <text:p>72,048</text:p>
          </table:table-cell>
          <table:table-cell table:style-name="ce14" table:formula="of:=SUM([.C7:.C9])" office:value-type="float" office:value="90581" calcext:value-type="float">
            <text:p>90,581</text:p>
          </table:table-cell>
          <table:table-cell table:style-name="ce14" table:formula="of:=SUM([.B10:.C10])" office:value-type="float" office:value="162629" calcext:value-type="float">
            <text:p>162,629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4-04-16T11:15:08</dc: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