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2年11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5" table:number-columns-spanned="2" table:number-rows-spanned="13"/>
          <table:covered-table-cell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5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85" calcext:value-type="float">
            <text:p>185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7" calcext:value-type="float">
            <text:p>187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9" calcext:value-type="float">
            <text:p>139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6" calcext:value-type="float">
            <text:p>186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29" calcext:value-type="float">
            <text:p>229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7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2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3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3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218" calcext:value-type="float">
            <text:p>21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3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3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1" calcext:value-type="float">
            <text:p>101.1</text:p>
          </table:table-cell>
          <table:table-cell table:style-name="ce24" table:formula="of:=SUM([.C75:.D75])" office:value-type="float" office:value="138" calcext:value-type="float">
            <text:p>13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6" calcext:value-type="float">
            <text:p>96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2" calcext:value-type="float">
            <text:p>101.2</text:p>
          </table:table-cell>
          <table:table-cell table:style-name="ce24" table:formula="of:=SUM([.C76:.D76])" office:value-type="float" office:value="377" calcext:value-type="float">
            <text:p>377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59" calcext:value-type="float">
            <text:p>259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3" calcext:value-type="float">
            <text:p>101.3</text:p>
          </table:table-cell>
          <table:table-cell table:style-name="ce24" table:formula="of:=SUM([.C77:.D77])" office:value-type="float" office:value="422" calcext:value-type="float">
            <text:p>422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4" calcext:value-type="float">
            <text:p>101.4</text:p>
          </table:table-cell>
          <table:table-cell table:style-name="ce24" table:formula="of:=SUM([.C78:.D78])" office:value-type="float" office:value="419" calcext:value-type="float">
            <text:p>419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299" calcext:value-type="float">
            <text:p>299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5" calcext:value-type="float">
            <text:p>101.5</text:p>
          </table:table-cell>
          <table:table-cell table:style-name="ce24" table:formula="of:=SUM([.C79:.D79])" office:value-type="float" office:value="444" calcext:value-type="float">
            <text:p>44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315" calcext:value-type="float">
            <text:p>315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6" calcext:value-type="float">
            <text:p>101.6</text:p>
          </table:table-cell>
          <table:table-cell table:style-name="ce24" table:formula="of:=SUM([.C80:.D80])" office:value-type="float" office:value="365" calcext:value-type="float">
            <text:p>36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52" calcext:value-type="float">
            <text:p>252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7" calcext:value-type="float">
            <text:p>101.7</text:p>
          </table:table-cell>
          <table:table-cell table:style-name="ce24" table:formula="of:=SUM([.C81:.D81])" office:value-type="float" office:value="478" calcext:value-type="float">
            <text:p>47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57" calcext:value-type="float">
            <text:p>357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8" calcext:value-type="float">
            <text:p>101.8</text:p>
          </table:table-cell>
          <table:table-cell table:style-name="ce24" table:formula="of:=SUM([.C82:.D82])" office:value-type="float" office:value="378" calcext:value-type="float">
            <text:p>37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44" calcext:value-type="float">
            <text:p>244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9" calcext:value-type="float">
            <text:p>101.9</text:p>
          </table:table-cell>
          <table:table-cell table:style-name="ce24" table:formula="of:=SUM([.C83:.D83])" office:value-type="float" office:value="412" calcext:value-type="float">
            <text:p>41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287" calcext:value-type="float">
            <text:p>287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formula="of:=SUM([.C84:.D84])" office:value-type="float" office:value="420" calcext:value-type="float">
            <text:p>420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291" calcext:value-type="float">
            <text:p>291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24" table:formula="of:=SUM([.C85:.D85])" office:value-type="float" office:value="490" calcext:value-type="float">
            <text:p>490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43" calcext:value-type="float">
            <text:p>343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float" office:value="101.12" calcext:value-type="float">
            <text:p>101.12</text:p>
          </table:table-cell>
          <table:table-cell table:style-name="ce24" table:formula="of:=SUM([.C86:.D86])" office:value-type="float" office:value="452" calcext:value-type="float">
            <text:p>45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301" calcext:value-type="float">
            <text:p>301 </text:p>
          </table:table-cell>
          <table:table-cell table:style-name="ce34" table:number-columns-repeated="1020"/>
        </table:table-row>
        <table:table-row table:style-name="ro12">
          <table:table-cell table:style-name="ce7" office:value-type="string" calcext:value-type="string">
            <text:p>102<text:span text:style-name="T2">年</text:span></text:p>
          </table:table-cell>
          <table:table-cell table:style-name="ce20" table:formula="of:=SUM([.B88:.B99])" office:value-type="float" office:value="5845" calcext:value-type="float">
            <text:p>5,845 </text:p>
          </table:table-cell>
          <table:table-cell table:style-name="ce20" table:formula="of:=SUM([.C88:.C99])" office:value-type="float" office:value="1761" calcext:value-type="float">
            <text:p>1,761 </text:p>
          </table:table-cell>
          <table:table-cell table:style-name="ce20" table:formula="of:=SUM([.D88:.D99])" office:value-type="float" office:value="4084" calcext:value-type="float">
            <text:p>4,084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1" calcext:value-type="float">
            <text:p>102.1</text:p>
          </table:table-cell>
          <table:table-cell table:style-name="ce24" table:formula="of:=SUM([.C88:.D88])" office:value-type="float" office:value="385" calcext:value-type="float">
            <text:p>38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71" calcext:value-type="float">
            <text:p>271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2" calcext:value-type="float">
            <text:p>102.2</text:p>
          </table:table-cell>
          <table:table-cell table:style-name="ce24" table:formula="of:=SUM([.C89:.D89])" office:value-type="float" office:value="315" calcext:value-type="float">
            <text:p>315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3" calcext:value-type="float">
            <text:p>102.3</text:p>
          </table:table-cell>
          <table:table-cell table:style-name="ce24" table:formula="of:=SUM([.C90:.D90])" office:value-type="float" office:value="523" calcext:value-type="float">
            <text:p>523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379" calcext:value-type="float">
            <text:p>379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4" calcext:value-type="float">
            <text:p>102.4</text:p>
          </table:table-cell>
          <table:table-cell table:style-name="ce24" table:formula="of:=SUM([.C91:.D91])" office:value-type="float" office:value="528" calcext:value-type="float">
            <text:p>528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82" calcext:value-type="float">
            <text:p>382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5" calcext:value-type="float">
            <text:p>102.5</text:p>
          </table:table-cell>
          <table:table-cell table:style-name="ce24" table:formula="of:=SUM([.C92:.D92])" office:value-type="float" office:value="643" calcext:value-type="float">
            <text:p>643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479" calcext:value-type="float">
            <text:p>479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6" calcext:value-type="float">
            <text:p>102.6</text:p>
          </table:table-cell>
          <table:table-cell table:style-name="ce24" table:formula="of:=SUM([.C93:.D93])" office:value-type="float" office:value="628" calcext:value-type="float">
            <text:p>628 </text:p>
          </table:table-cell>
          <table:table-cell table:style-name="ce24" office:value-type="float" office:value="176" calcext:value-type="float">
            <text:p>176 </text:p>
          </table:table-cell>
          <table:table-cell table:style-name="ce24" office:value-type="float" office:value="452" calcext:value-type="float">
            <text:p>452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7" calcext:value-type="float">
            <text:p>102.7</text:p>
          </table:table-cell>
          <table:table-cell table:style-name="ce24" table:formula="of:=SUM([.C94:.D94])" office:value-type="float" office:value="643" calcext:value-type="float">
            <text:p>643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448" calcext:value-type="float">
            <text:p>448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8" calcext:value-type="float">
            <text:p>102.8</text:p>
          </table:table-cell>
          <table:table-cell table:style-name="ce24" table:formula="of:=SUM([.C95:.D95])" office:value-type="float" office:value="477" calcext:value-type="float">
            <text:p>477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306" calcext:value-type="float">
            <text:p>306 </text:p>
          </table:table-cell>
          <table:table-cell table:style-name="ce34" table:number-columns-repeated="1020"/>
        </table:table-row>
        <table:table-row table:style-name="ro8">
          <table:table-cell table:style-name="ce10" office:value-type="float" office:value="102.9" calcext:value-type="float">
            <text:p>102.9</text:p>
          </table:table-cell>
          <table:table-cell table:style-name="ce24" table:formula="of:=SUM([.C96:.D96])" office:value-type="float" office:value="510" calcext:value-type="float">
            <text:p>51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346" calcext:value-type="float">
            <text:p>346 </text:p>
          </table:table-cell>
          <table:table-cell table:style-name="ce34" table:number-columns-repeated="1020"/>
        </table:table-row>
        <table:table-row table:style-name="ro8">
          <table:table-cell table:style-name="ce10" office:value-type="string" calcext:value-type="string">
            <text:p>102.10</text:p>
          </table:table-cell>
          <table:table-cell table:style-name="ce24" table:formula="of:=SUM([.C97:.D97])" office:value-type="float" office:value="561" calcext:value-type="float">
            <text:p>561 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369" calcext:value-type="float">
            <text:p>369</text:p>
          </table:table-cell>
          <table:table-cell table:style-name="ce34" table:number-columns-repeated="1020"/>
        </table:table-row>
        <table:table-row table:style-name="ro8">
          <table:table-cell table:style-name="ce10" office:value-type="string" calcext:value-type="string">
            <text:p>102.11</text:p>
          </table:table-cell>
          <table:table-cell table:style-name="ce24" table:formula="of:=SUM([.C98:.D98])" office:value-type="float" office:value="632" calcext:value-type="float">
            <text:p>632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429" calcext:value-type="float">
            <text:p>429 </text:p>
          </table:table-cell>
          <table:table-cell table:style-name="ce34" table:number-columns-repeated="1020"/>
        </table:table-row>
        <table:table-row table:style-name="ro8" table:visibility="collapse">
          <table:table-cell table:style-name="ce10" office:value-type="string" calcext:value-type="string">
            <text:p>102.12</text:p>
          </table:table-cell>
          <table:table-cell table:style-name="ce24" table:formula="of:=SUM([.C99:.D99])" office:value-type="float" office:value="0" calcext:value-type="float">
            <text:p>0 </text:p>
          </table:table-cell>
          <table:table-cell table:style-name="ce29" table:number-columns-repeated="2"/>
          <table:table-cell table:style-name="ce34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+[.B87]" office:value-type="float" office:value="25601" calcext:value-type="float">
            <text:p>25,601 </text:p>
          </table:table-cell>
          <table:table-cell table:style-name="ce20" table:formula="of:=[.C21]+[.C34]+[.C35]+[.C48]+[.C61]+[.C74]+[.C87]" office:value-type="float" office:value="6702" calcext:value-type="float">
            <text:p>6,702 </text:p>
          </table:table-cell>
          <table:table-cell table:style-name="ce20" table:formula="of:=[.D21]+[.D34]+[.D35]+[.D48]+[.D61]+[.D74]+[.D87]" office:value-type="float" office:value="16182" calcext:value-type="float">
            <text:p>16,182 </text:p>
          </table:table-cell>
          <table:table-cell table:style-name="ce34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02T18:17:59</dc:date>
    <meta:print-date>2014-01-02T18:17:56</meta:print-date>
    <meta:document-statistic meta:table-count="3" meta:cell-count="350" meta:object-count="0"/>
    <meta:generator>LibreOffice/6.0.5.2$Windows_X86_64 LibreOffice_project/54c8cbb85f300ac59db32fe8a675ff7683cd5a16</meta:generator>
  </office:meta>
</office:document-meta>
</file>