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2年11月30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86902" calcext:value-type="float">
            <text:p>86,902</text:p>
          </table:table-cell>
          <table:table-cell table:style-name="ce14" table:formula="of:=SUM([.C7])" office:value-type="float" office:value="86902" calcext:value-type="float">
            <text:p>86,90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68288" calcext:value-type="float">
            <text:p>68,288</text:p>
          </table:table-cell>
          <table:table-cell table:style-name="ce14" office:value-type="float" office:value="695" calcext:value-type="float">
            <text:p>695</text:p>
          </table:table-cell>
          <table:table-cell table:style-name="ce14" table:formula="of:=SUM([.B8:.C8])" office:value-type="float" office:value="68983" calcext:value-type="float">
            <text:p>68,983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table:formula="of:=SUM([.B9:.C9])" office:value-type="float" office:value="320" calcext:value-type="float">
            <text:p>32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8:.B9])" office:value-type="float" office:value="68341" calcext:value-type="float">
            <text:p>68,341</text:p>
          </table:table-cell>
          <table:table-cell table:style-name="ce14" table:formula="of:=SUM([.C7:.C9])" office:value-type="float" office:value="87864" calcext:value-type="float">
            <text:p>87,864</text:p>
          </table:table-cell>
          <table:table-cell table:style-name="ce14" table:formula="of:=SUM([.B10:.C10])" office:value-type="float" office:value="156205" calcext:value-type="float">
            <text:p>156,205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12-17T13:38:23</dc:date>
    <meta:print-date>2013-02-28T10:14:15</meta:print-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