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11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11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21089" calcext:value-type="float">
            <text:p>1,621,089 </text:p>
          </table:table-cell>
          <table:table-cell table:style-name="ce12" office:value-type="float" office:value="889659" calcext:value-type="float">
            <text:p>889,659 </text:p>
          </table:table-cell>
          <table:table-cell table:style-name="ce12" office:value-type="float" office:value="233154" calcext:value-type="float">
            <text:p>233,154 </text:p>
          </table:table-cell>
          <table:table-cell table:style-name="ce12" office:value-type="float" office:value="85380" calcext:value-type="float">
            <text:p>85,380 </text:p>
          </table:table-cell>
          <table:table-cell table:style-name="ce12" office:value-type="float" office:value="1431" calcext:value-type="float">
            <text:p>1,431 </text:p>
          </table:table-cell>
          <table:table-cell table:style-name="ce12" office:value-type="float" office:value="411465" calcext:value-type="float">
            <text:p>411,465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45039" calcext:value-type="float">
            <text:p>1,545,039 </text:p>
          </table:table-cell>
          <table:table-cell table:style-name="ce12" office:value-type="float" office:value="844361" calcext:value-type="float">
            <text:p>844,361 </text:p>
          </table:table-cell>
          <table:table-cell table:style-name="ce12" office:value-type="float" office:value="210309" calcext:value-type="float">
            <text:p>210,309 </text:p>
          </table:table-cell>
          <table:table-cell table:style-name="ce12" office:value-type="float" office:value="82352" calcext:value-type="float">
            <text:p>82,352 </text:p>
          </table:table-cell>
          <table:table-cell table:style-name="ce12" office:value-type="float" office:value="1424" calcext:value-type="float">
            <text:p>1,424 </text:p>
          </table:table-cell>
          <table:table-cell table:style-name="ce12" office:value-type="float" office:value="406593" calcext:value-type="float">
            <text:p>406,59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12755" calcext:value-type="float">
            <text:p>1,212,755 </text:p>
          </table:table-cell>
          <table:table-cell table:style-name="ce14" office:value-type="float" office:value="656590" calcext:value-type="float">
            <text:p>656,590 </text:p>
          </table:table-cell>
          <table:table-cell table:style-name="ce14" office:value-type="float" office:value="157570" calcext:value-type="float">
            <text:p>157,570 </text:p>
          </table:table-cell>
          <table:table-cell table:style-name="ce14" office:value-type="float" office:value="59135" calcext:value-type="float">
            <text:p>59,135 </text:p>
          </table:table-cell>
          <table:table-cell table:style-name="ce14" office:value-type="float" office:value="1235" calcext:value-type="float">
            <text:p>1,235 </text:p>
          </table:table-cell>
          <table:table-cell table:style-name="ce14" office:value-type="float" office:value="338225" calcext:value-type="float">
            <text:p>338,2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6695" calcext:value-type="float">
            <text:p>146,695 </text:p>
          </table:table-cell>
          <table:table-cell table:style-name="ce14" office:value-type="float" office:value="90242" calcext:value-type="float">
            <text:p>90,242 </text:p>
          </table:table-cell>
          <table:table-cell table:style-name="ce14" office:value-type="float" office:value="25621" calcext:value-type="float">
            <text:p>25,621 </text:p>
          </table:table-cell>
          <table:table-cell table:style-name="ce14" office:value-type="float" office:value="13441" calcext:value-type="float">
            <text:p>13,441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17316" calcext:value-type="float">
            <text:p>17,3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535" calcext:value-type="float">
            <text:p>2,535 </text:p>
          </table:table-cell>
          <table:table-cell table:style-name="ce14" office:value-type="float" office:value="613" calcext:value-type="float">
            <text:p>613 </text:p>
          </table:table-cell>
          <table:table-cell table:style-name="ce14" office:value-type="float" office:value="786" calcext:value-type="float">
            <text:p>786 </text:p>
          </table:table-cell>
          <table:table-cell table:style-name="ce14" office:value-type="float" office:value="919" calcext:value-type="float">
            <text:p>9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7" calcext:value-type="float">
            <text:p>2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2335" calcext:value-type="float">
            <text:p>132,335 </text:p>
          </table:table-cell>
          <table:table-cell table:style-name="ce14" office:value-type="float" office:value="65784" calcext:value-type="float">
            <text:p>65,784 </text:p>
          </table:table-cell>
          <table:table-cell table:style-name="ce14" office:value-type="float" office:value="18132" calcext:value-type="float">
            <text:p>18,132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47994" calcext:value-type="float">
            <text:p>47,9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9059" calcext:value-type="float">
            <text:p>49,059 </text:p>
          </table:table-cell>
          <table:table-cell table:style-name="ce14" office:value-type="float" office:value="31099" calcext:value-type="float">
            <text:p>31,099 </text:p>
          </table:table-cell>
          <table:table-cell table:style-name="ce14" office:value-type="float" office:value="6573" calcext:value-type="float">
            <text:p>6,573 </text:p>
          </table:table-cell>
          <table:table-cell table:style-name="ce14" office:value-type="float" office:value="8530" calcext:value-type="float">
            <text:p>8,53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841" calcext:value-type="float">
            <text:p>2,8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540" calcext:value-type="float">
            <text:p>1,54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508" calcext:value-type="float">
            <text:p>1,50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120" calcext:value-type="float">
            <text:p>1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9" calcext:value-type="float">
            <text:p>11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76050" calcext:value-type="float">
            <text:p>76,050 </text:p>
          </table:table-cell>
          <table:table-cell table:style-name="ce12" office:value-type="float" office:value="45298" calcext:value-type="float">
            <text:p>45,298 </text:p>
          </table:table-cell>
          <table:table-cell table:style-name="ce12" office:value-type="float" office:value="22845" calcext:value-type="float">
            <text:p>22,845 </text:p>
          </table:table-cell>
          <table:table-cell table:style-name="ce12" office:value-type="float" office:value="3028" calcext:value-type="float">
            <text:p>3,028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4872" calcext:value-type="float">
            <text:p>4,87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1572" calcext:value-type="float">
            <text:p>1,572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189" calcext:value-type="float">
            <text:p>1,18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1" calcext:value-type="float">
            <text:p>2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967" calcext:value-type="float">
            <text:p>1,967 </text:p>
          </table:table-cell>
          <table:table-cell table:style-name="ce14" office:value-type="float" office:value="347" calcext:value-type="float">
            <text:p>347 </text:p>
          </table:table-cell>
          <table:table-cell table:style-name="ce14" office:value-type="float" office:value="1450" calcext:value-type="float">
            <text:p>1,45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9" calcext:value-type="float">
            <text:p>1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5427" calcext:value-type="float">
            <text:p>5,427 </text:p>
          </table:table-cell>
          <table:table-cell table:style-name="ce14" office:value-type="float" office:value="244" calcext:value-type="float">
            <text:p>244 </text:p>
          </table:table-cell>
          <table:table-cell table:style-name="ce14" office:value-type="float" office:value="1104" calcext:value-type="float">
            <text:p>1,104 </text:p>
          </table:table-cell>
          <table:table-cell table:style-name="ce14" office:value-type="float" office:value="2597" calcext:value-type="float">
            <text:p>2,59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82" calcext:value-type="float">
            <text:p>1,4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71" calcext:value-type="float">
            <text:p>7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84" calcext:value-type="float">
            <text:p>8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8" calcext:value-type="float">
            <text:p>7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3" calcext:value-type="float">
            <text:p>15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8" calcext:value-type="float">
            <text:p>6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4" calcext:value-type="float">
            <text:p>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3407" calcext:value-type="float">
            <text:p>63,407 </text:p>
          </table:table-cell>
          <table:table-cell table:style-name="ce14" office:value-type="float" office:value="43521" calcext:value-type="float">
            <text:p>43,521 </text:p>
          </table:table-cell>
          <table:table-cell table:style-name="ce14" office:value-type="float" office:value="17123" calcext:value-type="float">
            <text:p>17,123 </text:p>
          </table:table-cell>
          <table:table-cell table:style-name="ce14" office:value-type="float" office:value="404" calcext:value-type="float">
            <text:p>40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352" calcext:value-type="float">
            <text:p>2,35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463" calcext:value-type="float">
            <text:p>1,463 </text:p>
          </table:table-cell>
          <table:table-cell table:style-name="ce14" office:value-type="float" office:value="706" calcext:value-type="float">
            <text:p>706 </text:p>
          </table:table-cell>
          <table:table-cell table:style-name="ce14" office:value-type="float" office:value="599" calcext:value-type="float">
            <text:p>59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7" calcext:value-type="float">
            <text:p>1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6" calcext:value-type="float">
            <text:p>2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602" calcext:value-type="float">
            <text:p>1,602 </text:p>
          </table:table-cell>
          <table:table-cell table:style-name="ce14" office:value-type="float" office:value="344" calcext:value-type="float">
            <text:p>344 </text:p>
          </table:table-cell>
          <table:table-cell table:style-name="ce14" office:value-type="float" office:value="1193" calcext:value-type="float">
            <text:p>1,19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78" calcext:value-type="float">
            <text:p>27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7" calcext:value-type="float">
            <text:p>2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11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11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66772" calcext:value-type="float">
            <text:p>1,566,772 </text:p>
          </table:table-cell>
          <table:table-cell table:style-name="ce12" office:value-type="float" office:value="862989" calcext:value-type="float">
            <text:p>862,989 </text:p>
          </table:table-cell>
          <table:table-cell table:style-name="ce12" office:value-type="float" office:value="226296" calcext:value-type="float">
            <text:p>226,296 </text:p>
          </table:table-cell>
          <table:table-cell table:style-name="ce12" office:value-type="float" office:value="80445" calcext:value-type="float">
            <text:p>80,445 </text:p>
          </table:table-cell>
          <table:table-cell table:style-name="ce12" office:value-type="float" office:value="1067" calcext:value-type="float">
            <text:p>1,067 </text:p>
          </table:table-cell>
          <table:table-cell table:style-name="ce12" office:value-type="float" office:value="395975" calcext:value-type="float">
            <text:p>395,975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491113" calcext:value-type="float">
            <text:p>1,491,113 </text:p>
          </table:table-cell>
          <table:table-cell table:style-name="ce12" office:value-type="float" office:value="819610" calcext:value-type="float">
            <text:p>819,610 </text:p>
          </table:table-cell>
          <table:table-cell table:style-name="ce12" office:value-type="float" office:value="201820" calcext:value-type="float">
            <text:p>201,820 </text:p>
          </table:table-cell>
          <table:table-cell table:style-name="ce12" office:value-type="float" office:value="77395" calcext:value-type="float">
            <text:p>77,395 </text:p>
          </table:table-cell>
          <table:table-cell table:style-name="ce12" office:value-type="float" office:value="1058" calcext:value-type="float">
            <text:p>1,058 </text:p>
          </table:table-cell>
          <table:table-cell table:style-name="ce12" office:value-type="float" office:value="391230" calcext:value-type="float">
            <text:p>391,23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74032" calcext:value-type="float">
            <text:p>1,174,032 </text:p>
          </table:table-cell>
          <table:table-cell table:style-name="ce14" office:value-type="float" office:value="636169" calcext:value-type="float">
            <text:p>636,169 </text:p>
          </table:table-cell>
          <table:table-cell table:style-name="ce14" office:value-type="float" office:value="150750" calcext:value-type="float">
            <text:p>150,750 </text:p>
          </table:table-cell>
          <table:table-cell table:style-name="ce14" office:value-type="float" office:value="59049" calcext:value-type="float">
            <text:p>59,049 </text:p>
          </table:table-cell>
          <table:table-cell table:style-name="ce14" office:value-type="float" office:value="895" calcext:value-type="float">
            <text:p>895 </text:p>
          </table:table-cell>
          <table:table-cell table:style-name="ce14" office:value-type="float" office:value="327169" calcext:value-type="float">
            <text:p>327,1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36182" calcext:value-type="float">
            <text:p>136,182 </text:p>
          </table:table-cell>
          <table:table-cell table:style-name="ce14" office:value-type="float" office:value="88078" calcext:value-type="float">
            <text:p>88,078 </text:p>
          </table:table-cell>
          <table:table-cell table:style-name="ce14" office:value-type="float" office:value="23790" calcext:value-type="float">
            <text:p>23,790 </text:p>
          </table:table-cell>
          <table:table-cell table:style-name="ce14" office:value-type="float" office:value="10110" calcext:value-type="float">
            <text:p>10,11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4144" calcext:value-type="float">
            <text:p>14,1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961" calcext:value-type="float">
            <text:p>1,961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889" calcext:value-type="float">
            <text:p>889 </text:p>
          </table:table-cell>
          <table:table-cell table:style-name="ce14" office:value-type="float" office:value="336" calcext:value-type="float">
            <text:p>3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3" calcext:value-type="float">
            <text:p>1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9517" calcext:value-type="float">
            <text:p>129,517 </text:p>
          </table:table-cell>
          <table:table-cell table:style-name="ce14" office:value-type="float" office:value="63454" calcext:value-type="float">
            <text:p>63,454 </text:p>
          </table:table-cell>
          <table:table-cell table:style-name="ce14" office:value-type="float" office:value="18538" calcext:value-type="float">
            <text:p>18,538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47122" calcext:value-type="float">
            <text:p>47,1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7781" calcext:value-type="float">
            <text:p>47,781 </text:p>
          </table:table-cell>
          <table:table-cell table:style-name="ce14" office:value-type="float" office:value="31242" calcext:value-type="float">
            <text:p>31,242 </text:p>
          </table:table-cell>
          <table:table-cell table:style-name="ce14" office:value-type="float" office:value="6247" calcext:value-type="float">
            <text:p>6,247 </text:p>
          </table:table-cell>
          <table:table-cell table:style-name="ce14" office:value-type="float" office:value="7591" calcext:value-type="float">
            <text:p>7,59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692" calcext:value-type="float">
            <text:p>2,6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520" calcext:value-type="float">
            <text:p>1,52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488" calcext:value-type="float">
            <text:p>1,48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120" calcext:value-type="float">
            <text:p>1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8" calcext:value-type="float">
            <text:p>11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75659" calcext:value-type="float">
            <text:p>75,659 </text:p>
          </table:table-cell>
          <table:table-cell table:style-name="ce12" office:value-type="float" office:value="43379" calcext:value-type="float">
            <text:p>43,379 </text:p>
          </table:table-cell>
          <table:table-cell table:style-name="ce12" office:value-type="float" office:value="24476" calcext:value-type="float">
            <text:p>24,476 </text:p>
          </table:table-cell>
          <table:table-cell table:style-name="ce12" office:value-type="float" office:value="3050" calcext:value-type="float">
            <text:p>3,050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745" calcext:value-type="float">
            <text:p>4,74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732" calcext:value-type="float">
            <text:p>732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364" calcext:value-type="float">
            <text:p>36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3" calcext:value-type="float">
            <text:p>2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3297" calcext:value-type="float">
            <text:p>3,297 </text:p>
          </table:table-cell>
          <table:table-cell table:style-name="ce14" office:value-type="float" office:value="319" calcext:value-type="float">
            <text:p>319 </text:p>
          </table:table-cell>
          <table:table-cell table:style-name="ce14" office:value-type="float" office:value="2775" calcext:value-type="float">
            <text:p>2,77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3" calcext:value-type="float">
            <text:p>2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4932" calcext:value-type="float">
            <text:p>4,932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620" calcext:value-type="float">
            <text:p>620 </text:p>
          </table:table-cell>
          <table:table-cell table:style-name="ce14" office:value-type="float" office:value="2601" calcext:value-type="float">
            <text:p>2,60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71" calcext:value-type="float">
            <text:p>1,4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6" calcext:value-type="float">
            <text:p>5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15" calcext:value-type="float">
            <text:p>1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5" calcext:value-type="float">
            <text:p>15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8" calcext:value-type="float">
            <text:p>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3175" calcext:value-type="float">
            <text:p>63,175 </text:p>
          </table:table-cell>
          <table:table-cell table:style-name="ce14" office:value-type="float" office:value="41549" calcext:value-type="float">
            <text:p>41,549 </text:p>
          </table:table-cell>
          <table:table-cell table:style-name="ce14" office:value-type="float" office:value="18889" calcext:value-type="float">
            <text:p>18,889 </text:p>
          </table:table-cell>
          <table:table-cell table:style-name="ce14" office:value-type="float" office:value="425" calcext:value-type="float">
            <text:p>42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303" calcext:value-type="float">
            <text:p>2,30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171" calcext:value-type="float">
            <text:p>1,171 </text:p>
          </table:table-cell>
          <table:table-cell table:style-name="ce14" office:value-type="float" office:value="690" calcext:value-type="float">
            <text:p>690 </text:p>
          </table:table-cell>
          <table:table-cell table:style-name="ce14" office:value-type="float" office:value="324" calcext:value-type="float">
            <text:p>32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9" calcext:value-type="float">
            <text:p>1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6" calcext:value-type="float">
            <text:p>2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1824" calcext:value-type="float">
            <text:p>1,824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76" calcext:value-type="float">
            <text:p>17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76" calcext:value-type="float">
            <text:p>1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25T11:00:47</dc:date>
    <meta:print-date>2013-07-25T12:01:02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