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102.11">
      <style:table-properties table:display="true" style:writing-mode="lr-tb"/>
    </style:style>
    <style:style style:name="ta12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19" office:value-type="string" calcext:value-type="string" table:number-columns-spanned="1" table:number-rows-spanned="2">
            <text:p>102年</text:p>
            <text:p>(1月)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19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5" calcext:value-type="float">
            <text:p>3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" calcext:value-type="float">
            <text:p>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133" calcext:value-type="float">
            <text:p>13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0" calcext:value-type="float">
            <text:p>2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table:formula="of:=SUM([.N6:.N28])" office:value-type="float" office:value="369" calcext:value-type="float">
            <text:p>369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2月28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2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" calcext:value-type="float">
            <text:p>2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91" calcext:value-type="float">
            <text:p>9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9" calcext:value-type="float">
            <text:p>6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52" calcext:value-type="float">
            <text:p>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28" calcext:value-type="float">
            <text:p>1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38" calcext:value-type="float">
            <text:p>2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" calcext:value-type="float">
            <text:p>1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2" calcext:value-type="float">
            <text:p>4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7" calcext:value-type="float">
            <text:p>2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office:value-type="float" office:value="1005" calcext:value-type="float">
            <text:p>1,005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5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25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38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39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5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3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4" calcext:value-type="float">
            <text:p>3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8" calcext:value-type="float">
            <text:p>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4" calcext:value-type="float">
            <text:p>3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" calcext:value-type="float">
            <text:p>1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26" calcext:value-type="float">
            <text:p>12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21" calcext:value-type="float">
            <text:p>12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8" calcext:value-type="float">
            <text:p>4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06" calcext:value-type="float">
            <text:p>10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2" calcext:value-type="float">
            <text:p>3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95" calcext:value-type="float">
            <text:p>9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77" calcext:value-type="float">
            <text:p>7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52" calcext:value-type="float">
            <text:p>1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64" calcext:value-type="float">
            <text:p>26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83" calcext:value-type="float">
            <text:p>8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5" calcext:value-type="float">
            <text:p>2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8" calcext:value-type="float">
            <text:p>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table:formula="of:=SUM([.N6:.N28])" office:value-type="float" office:value="1349" calcext:value-type="float">
            <text:p>1,349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4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4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4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4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1" calcext:value-type="float">
            <text:p>4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1" calcext:value-type="float">
            <text:p>4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" calcext:value-type="float">
            <text:p>1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9" calcext:value-type="float">
            <text:p>3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70" calcext:value-type="float">
            <text:p>17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57" calcext:value-type="float">
            <text:p>15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65" calcext:value-type="float">
            <text:p>6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32" calcext:value-type="float">
            <text:p>13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9" calcext:value-type="float">
            <text:p>3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21" calcext:value-type="float">
            <text:p>12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10" calcext:value-type="float">
            <text:p>1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92" calcext:value-type="float">
            <text:p>19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07" calcext:value-type="float">
            <text:p>30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99" calcext:value-type="float">
            <text:p>9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7" calcext:value-type="float">
            <text:p>3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6" calcext:value-type="float">
            <text:p>5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office:value-type="float" office:value="1722" calcext:value-type="float">
            <text:p>1,722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5" table:style-name="ta5" table:print-ranges="'102.5'.A1:'102.5'.N2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5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5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5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5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5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office:value-type="float" office:value="2153" calcext:value-type="float">
            <text:p>2,153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2.1'.$A$1" table:cell-range-address="$'102.5'.$A$1:.$N$29" table:range-usable-as="print-range"/>
        </table:named-expressions>
      </table:table>
      <table:table table:name="102.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6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6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6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6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6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405" calcext:value-type="float">
            <text:p>40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office:value-type="float" office:value="2703" calcext:value-type="float">
            <text:p>2,703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7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7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7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7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7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34" calcext:value-type="float">
            <text:p>3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486" calcext:value-type="float">
            <text:p>48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table:formula="of:=SUM([.N6:.N28])" office:value-type="float" office:value="3119" calcext:value-type="float">
            <text:p>3,119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8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8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8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8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8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403" calcext:value-type="float">
            <text:p>40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13" calcext:value-type="float">
            <text:p>3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561" calcext:value-type="float">
            <text:p>56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table:formula="of:=SUM([.N6:.N28])" office:value-type="float" office:value="3839" calcext:value-type="float">
            <text:p>3,839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9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9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9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9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9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9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477" calcext:value-type="float">
            <text:p>47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89" calcext:value-type="float">
            <text:p>28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509" calcext:value-type="float">
            <text:p>50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646" calcext:value-type="float">
            <text:p>64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table:formula="of:=SUM([.N6:.N28])" office:value-type="float" office:value="4999" calcext:value-type="float">
            <text:p>4,999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10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10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10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10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10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527" calcext:value-type="float">
            <text:p>5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24" calcext:value-type="float">
            <text:p>4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547" calcext:value-type="float">
            <text:p>54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707" calcext:value-type="float">
            <text:p>70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table:formula="of:=SUM([.N6:.N28])" office:value-type="float" office:value="5539" calcext:value-type="float">
            <text:p>5,539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11" table:style-name="ta11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1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11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1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1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1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11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26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527" calcext:value-type="float">
            <text:p>527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24" calcext:value-type="float">
            <text:p>424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547" calcext:value-type="float">
            <text:p>547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707" calcext:value-type="float">
            <text:p>707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7])" office:value-type="float" office:value="5601" calcext:value-type="float">
            <text:p>5,601 </text:p>
          </table:table-cell>
          <table:table-cell table:style-name="ce18" table:formula="of:=SUM([.M6:.M27])" office:value-type="float" office:value="5623" calcext:value-type="float">
            <text:p>5,623 </text:p>
          </table:table-cell>
          <table:table-cell table:style-name="ce18" table:formula="of:=SUM([.N6:.N27])" office:value-type="float" office:value="5255" calcext:value-type="float">
            <text:p>5,255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" table:style-name="ta1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6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16.51mm" fo:margin-left="6.86mm" fo:margin-right="5.33mm" style:first-page-number="continue" style:scale-to="100%" style:writing-mode="lr-tb"/>
      <style:header-style>
        <style:header-footer-properties fo:min-height="7.5mm" fo:margin-left="12.14mm" fo:margin-right="13.67mm" fo:margin-bottom="0mm"/>
      </style:header-style>
      <style:footer-style>
        <style:header-footer-properties fo:min-height="7.5mm" fo:margin-left="12.14mm" fo:margin-right="13.67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38mm" fo:margin-right="10.41mm" style:first-page-number="continue" style:scale-to="100%" style:writing-mode="lr-tb"/>
      <style:header-style>
        <style:header-footer-properties fo:min-height="7.5mm" fo:margin-left="10.62mm" fo:margin-right="8.59mm" fo:margin-bottom="0mm"/>
      </style:header-style>
      <style:footer-style>
        <style:header-footer-properties fo:min-height="7.5mm" fo:margin-left="10.62mm" fo:margin-right="8.59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4.22mm" fo:margin-bottom="24.99mm" fo:margin-left="12.95mm" fo:margin-right="9.14mm" style:first-page-number="continue" style:scale-to="100%" style:writing-mode="lr-tb"/>
      <style:header-style>
        <style:header-footer-properties fo:min-height="7.5mm" fo:margin-left="6.05mm" fo:margin-right="9.86mm" fo:margin-bottom="0mm"/>
      </style:header-style>
      <style:footer-style>
        <style:header-footer-properties fo:min-height="7.5mm" fo:margin-left="6.05mm" fo:margin-right="9.86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9.91mm" fo:margin-right="4.06mm" style:first-page-number="continue" style:scale-to="100%" style:writing-mode="lr-tb"/>
      <style:header-style>
        <style:header-footer-properties fo:min-height="7.5mm" fo:margin-left="9.08mm" fo:margin-right="14.94mm" fo:margin-bottom="0mm"/>
      </style:header-style>
      <style:footer-style>
        <style:header-footer-properties fo:min-height="7.5mm" fo:margin-left="9.08mm" fo:margin-right="14.94mm" fo:margin-top="0mm"/>
      </style:footer-style>
    </style:page-layout>
    <style:page-layout style:name="Mpm9">
      <style:page-layout-properties style:num-format="1" style:print-orientation="portrait" fo:margin-top="14.99mm" fo:margin-bottom="24.99mm" fo:margin-left="8.38mm" fo:margin-right="7.87mm" style:first-page-number="continue" style:scale-to="100%" style:writing-mode="lr-tb"/>
      <style:header-style>
        <style:header-footer-properties fo:min-height="7.5mm" fo:margin-left="10.62mm" fo:margin-right="11.13mm" fo:margin-bottom="0mm"/>
      </style:header-style>
      <style:footer-style>
        <style:header-footer-properties fo:min-height="7.5mm" fo:margin-left="10.62mm" fo:margin-right="11.13mm" fo:margin-top="0mm"/>
      </style:footer-style>
    </style:page-layout>
    <style:page-layout style:name="Mpm10">
      <style:page-layout-properties style:num-format="1" style:print-orientation="portrait" fo:margin-top="19.81mm" fo:margin-bottom="16.76mm" fo:margin-left="10mm" fo:margin-right="11.99mm" style:first-page-number="continue" style:scale-to="100%" style:table-centering="horizontal" style:writing-mode="lr-tb"/>
      <style:header-style>
        <style:header-footer-properties fo:min-height="7.5mm" fo:margin-left="9mm" fo:margin-right="7mm" fo:margin-bottom="0mm"/>
      </style:header-style>
      <style:footer-style>
        <style:header-footer-properties fo:min-height="7.5mm" fo:margin-left="9mm" fo:margin-right="7mm" fo:margin-top="0mm"/>
      </style:footer-style>
    </style:page-layout>
    <style:page-layout style:name="Mpm11">
      <style:page-layout-properties style:num-format="1" style:print-orientation="portrait" fo:margin-top="24.99mm" fo:margin-bottom="18.29mm" fo:margin-left="12.19mm" fo:margin-right="11.18mm" style:first-page-number="continue" style:scale-to="100%" style:writing-mode="lr-tb"/>
      <style:header-style>
        <style:header-footer-properties fo:min-height="7.5mm" fo:margin-left="6.81mm" fo:margin-right="7.81mm" fo:margin-bottom="0mm"/>
      </style:header-style>
      <style:footer-style>
        <style:header-footer-properties fo:min-height="7.5mm" fo:margin-left="6.81mm" fo:margin-right="7.81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5.75mm" fo:margin-right="13.21mm" style:first-page-number="continue" style:scale-to="100%" style:writing-mode="lr-tb"/>
      <style:header-style>
        <style:header-footer-properties fo:min-height="7.5mm" fo:margin-left="3.25mm" fo:margin-right="5.79mm" fo:margin-bottom="0mm"/>
      </style:header-style>
      <style:footer-style>
        <style:header-footer-properties fo:min-height="7.5mm" fo:margin-left="3.25mm" fo:margin-right="5.79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1.18mm" fo:margin-right="11.94mm" style:first-page-number="continue" style:scale-to="100%" style:writing-mode="lr-tb"/>
      <style:header-style>
        <style:header-footer-properties fo:min-height="7.5mm" fo:margin-left="7.81mm" fo:margin-right="7.06mm" fo:margin-bottom="0mm"/>
      </style:header-style>
      <style:footer-style>
        <style:header-footer-properties fo:min-height="7.5mm" fo:margin-left="7.81mm" fo:margin-right="7.0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2.11" style:display-name="PageStyle_102.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02T18:14:04</dc:date>
    <meta:print-date>2014-01-02T18:12:46</meta:print-date>
    <meta:document-statistic meta:table-count="12" meta:cell-count="3880" meta:object-count="312"/>
    <meta:generator>LibreOffice/6.0.5.2$Windows_X86_64 LibreOffice_project/54c8cbb85f300ac59db32fe8a675ff7683cd5a16</meta:generator>
  </office:meta>
</office:document-meta>
</file>