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1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1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21089" calcext:value-type="float">
            <text:p>1,621,089 </text:p>
          </table:table-cell>
          <table:table-cell table:style-name="ce13" office:value-type="float" office:value="889659" calcext:value-type="float">
            <text:p>889,659 </text:p>
          </table:table-cell>
          <table:table-cell table:style-name="ce13" office:value-type="float" office:value="233154" calcext:value-type="float">
            <text:p>233,154 </text:p>
          </table:table-cell>
          <table:table-cell table:style-name="ce13" office:value-type="float" office:value="85380" calcext:value-type="float">
            <text:p>85,380 </text:p>
          </table:table-cell>
          <table:table-cell table:style-name="ce13" office:value-type="float" office:value="1431" calcext:value-type="float">
            <text:p>1,431 </text:p>
          </table:table-cell>
          <table:table-cell table:style-name="ce13" office:value-type="float" office:value="411465" calcext:value-type="float">
            <text:p>411,465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49849" calcext:value-type="float">
            <text:p>849,849 </text:p>
          </table:table-cell>
          <table:table-cell table:style-name="ce16" office:value-type="float" office:value="484766" calcext:value-type="float">
            <text:p>484,766 </text:p>
          </table:table-cell>
          <table:table-cell table:style-name="ce16" office:value-type="float" office:value="99760" calcext:value-type="float">
            <text:p>99,760 </text:p>
          </table:table-cell>
          <table:table-cell table:style-name="ce16" office:value-type="float" office:value="37233" calcext:value-type="float">
            <text:p>37,233 </text:p>
          </table:table-cell>
          <table:table-cell table:style-name="ce16" office:value-type="float" office:value="830" calcext:value-type="float">
            <text:p>830 </text:p>
          </table:table-cell>
          <table:table-cell table:style-name="ce16" office:value-type="float" office:value="227260" calcext:value-type="float">
            <text:p>227,2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71240" calcext:value-type="float">
            <text:p>771,240 </text:p>
          </table:table-cell>
          <table:table-cell table:style-name="ce16" office:value-type="float" office:value="404893" calcext:value-type="float">
            <text:p>404,893 </text:p>
          </table:table-cell>
          <table:table-cell table:style-name="ce16" office:value-type="float" office:value="133394" calcext:value-type="float">
            <text:p>133,394 </text:p>
          </table:table-cell>
          <table:table-cell table:style-name="ce16" office:value-type="float" office:value="48147" calcext:value-type="float">
            <text:p>48,147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184205" calcext:value-type="float">
            <text:p>184,20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6094" calcext:value-type="float">
            <text:p>26,094 </text:p>
          </table:table-cell>
          <table:table-cell table:style-name="ce17" office:value-type="float" office:value="15995" calcext:value-type="float">
            <text:p>15,995 </text:p>
          </table:table-cell>
          <table:table-cell table:style-name="ce17" office:value-type="float" office:value="1962" calcext:value-type="float">
            <text:p>1,962 </text:p>
          </table:table-cell>
          <table:table-cell table:style-name="ce17" office:value-type="float" office:value="1455" calcext:value-type="float">
            <text:p>1,455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6516" calcext:value-type="float">
            <text:p>6,5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3205" calcext:value-type="float">
            <text:p>13,205 </text:p>
          </table:table-cell>
          <table:table-cell table:style-name="ce16" office:value-type="float" office:value="8085" calcext:value-type="float">
            <text:p>8,085 </text:p>
          </table:table-cell>
          <table:table-cell table:style-name="ce16" office:value-type="float" office:value="939" calcext:value-type="float">
            <text:p>939 </text:p>
          </table:table-cell>
          <table:table-cell table:style-name="ce16" office:value-type="float" office:value="764" calcext:value-type="float">
            <text:p>76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3332" calcext:value-type="float">
            <text:p>3,3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2889" calcext:value-type="float">
            <text:p>12,889 </text:p>
          </table:table-cell>
          <table:table-cell table:style-name="ce16" office:value-type="float" office:value="7910" calcext:value-type="float">
            <text:p>7,910 </text:p>
          </table:table-cell>
          <table:table-cell table:style-name="ce16" office:value-type="float" office:value="1023" calcext:value-type="float">
            <text:p>1,023 </text:p>
          </table:table-cell>
          <table:table-cell table:style-name="ce16" office:value-type="float" office:value="691" calcext:value-type="float">
            <text:p>691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184" calcext:value-type="float">
            <text:p>3,1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9068" calcext:value-type="float">
            <text:p>19,068 </text:p>
          </table:table-cell>
          <table:table-cell table:style-name="ce17" office:value-type="float" office:value="7314" calcext:value-type="float">
            <text:p>7,314 </text:p>
          </table:table-cell>
          <table:table-cell table:style-name="ce17" office:value-type="float" office:value="725" calcext:value-type="float">
            <text:p>72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0205" calcext:value-type="float">
            <text:p>10,2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9427" calcext:value-type="float">
            <text:p>9,427 </text:p>
          </table:table-cell>
          <table:table-cell table:style-name="ce16" office:value-type="float" office:value="3615" calcext:value-type="float">
            <text:p>3,615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52" calcext:value-type="float">
            <text:p>35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091" calcext:value-type="float">
            <text:p>5,0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9641" calcext:value-type="float">
            <text:p>9,641 </text:p>
          </table:table-cell>
          <table:table-cell table:style-name="ce16" office:value-type="float" office:value="3699" calcext:value-type="float">
            <text:p>3,699 </text:p>
          </table:table-cell>
          <table:table-cell table:style-name="ce16" office:value-type="float" office:value="379" calcext:value-type="float">
            <text:p>379 </text:p>
          </table:table-cell>
          <table:table-cell table:style-name="ce16" office:value-type="float" office:value="432" calcext:value-type="float">
            <text:p>4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114" calcext:value-type="float">
            <text:p>5,1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764" calcext:value-type="float">
            <text:p>8,764 </text:p>
          </table:table-cell>
          <table:table-cell table:style-name="ce17" office:value-type="float" office:value="2155" calcext:value-type="float">
            <text:p>2,155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221" calcext:value-type="float">
            <text:p>6,2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232" calcext:value-type="float">
            <text:p>4,232 </text:p>
          </table:table-cell>
          <table:table-cell table:style-name="ce16" office:value-type="float" office:value="1044" calcext:value-type="float">
            <text:p>1,044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07" calcext:value-type="float">
            <text:p>3,0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532" calcext:value-type="float">
            <text:p>4,532 </text:p>
          </table:table-cell>
          <table:table-cell table:style-name="ce16" office:value-type="float" office:value="1111" calcext:value-type="float">
            <text:p>1,11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214" calcext:value-type="float">
            <text:p>3,2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6280" calcext:value-type="float">
            <text:p>16,280 </text:p>
          </table:table-cell>
          <table:table-cell table:style-name="ce17" office:value-type="float" office:value="3741" calcext:value-type="float">
            <text:p>3,741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682" calcext:value-type="float">
            <text:p>68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529" calcext:value-type="float">
            <text:p>11,5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7631" calcext:value-type="float">
            <text:p>7,631 </text:p>
          </table:table-cell>
          <table:table-cell table:style-name="ce16" office:value-type="float" office:value="1773" calcext:value-type="float">
            <text:p>1,773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420" calcext:value-type="float">
            <text:p>5,4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8649" calcext:value-type="float">
            <text:p>8,649 </text:p>
          </table:table-cell>
          <table:table-cell table:style-name="ce16" office:value-type="float" office:value="1968" calcext:value-type="float">
            <text:p>1,968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109" calcext:value-type="float">
            <text:p>6,10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3796" calcext:value-type="float">
            <text:p>53,796 </text:p>
          </table:table-cell>
          <table:table-cell table:style-name="ce17" office:value-type="float" office:value="20949" calcext:value-type="float">
            <text:p>20,949 </text:p>
          </table:table-cell>
          <table:table-cell table:style-name="ce17" office:value-type="float" office:value="6088" calcext:value-type="float">
            <text:p>6,088 </text:p>
          </table:table-cell>
          <table:table-cell table:style-name="ce17" office:value-type="float" office:value="5228" calcext:value-type="float">
            <text:p>5,228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1458" calcext:value-type="float">
            <text:p>21,4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1678" calcext:value-type="float">
            <text:p>21,678 </text:p>
          </table:table-cell>
          <table:table-cell table:style-name="ce16" office:value-type="float" office:value="7623" calcext:value-type="float">
            <text:p>7,623 </text:p>
          </table:table-cell>
          <table:table-cell table:style-name="ce16" office:value-type="float" office:value="2072" calcext:value-type="float">
            <text:p>2,072 </text:p>
          </table:table-cell>
          <table:table-cell table:style-name="ce16" office:value-type="float" office:value="1977" calcext:value-type="float">
            <text:p>1,97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9972" calcext:value-type="float">
            <text:p>9,9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32118" calcext:value-type="float">
            <text:p>32,118 </text:p>
          </table:table-cell>
          <table:table-cell table:style-name="ce16" office:value-type="float" office:value="13326" calcext:value-type="float">
            <text:p>13,326 </text:p>
          </table:table-cell>
          <table:table-cell table:style-name="ce16" office:value-type="float" office:value="4016" calcext:value-type="float">
            <text:p>4,016 </text:p>
          </table:table-cell>
          <table:table-cell table:style-name="ce16" office:value-type="float" office:value="3251" calcext:value-type="float">
            <text:p>3,25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1486" calcext:value-type="float">
            <text:p>11,4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7115" calcext:value-type="float">
            <text:p>177,115 </text:p>
          </table:table-cell>
          <table:table-cell table:style-name="ce17" office:value-type="float" office:value="88324" calcext:value-type="float">
            <text:p>88,324 </text:p>
          </table:table-cell>
          <table:table-cell table:style-name="ce17" office:value-type="float" office:value="26523" calcext:value-type="float">
            <text:p>26,523 </text:p>
          </table:table-cell>
          <table:table-cell table:style-name="ce17" office:value-type="float" office:value="14969" calcext:value-type="float">
            <text:p>14,969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47084" calcext:value-type="float">
            <text:p>47,0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4189" calcext:value-type="float">
            <text:p>74,189 </text:p>
          </table:table-cell>
          <table:table-cell table:style-name="ce16" office:value-type="float" office:value="36893" calcext:value-type="float">
            <text:p>36,893 </text:p>
          </table:table-cell>
          <table:table-cell table:style-name="ce16" office:value-type="float" office:value="9322" calcext:value-type="float">
            <text:p>9,322 </text:p>
          </table:table-cell>
          <table:table-cell table:style-name="ce16" office:value-type="float" office:value="6237" calcext:value-type="float">
            <text:p>6,237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21621" calcext:value-type="float">
            <text:p>21,6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2926" calcext:value-type="float">
            <text:p>102,926 </text:p>
          </table:table-cell>
          <table:table-cell table:style-name="ce16" office:value-type="float" office:value="51431" calcext:value-type="float">
            <text:p>51,431 </text:p>
          </table:table-cell>
          <table:table-cell table:style-name="ce16" office:value-type="float" office:value="17201" calcext:value-type="float">
            <text:p>17,201 </text:p>
          </table:table-cell>
          <table:table-cell table:style-name="ce16" office:value-type="float" office:value="8732" calcext:value-type="float">
            <text:p>8,732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5463" calcext:value-type="float">
            <text:p>25,4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70265" calcext:value-type="float">
            <text:p>370,265 </text:p>
          </table:table-cell>
          <table:table-cell table:style-name="ce17" office:value-type="float" office:value="220621" calcext:value-type="float">
            <text:p>220,621 </text:p>
          </table:table-cell>
          <table:table-cell table:style-name="ce17" office:value-type="float" office:value="43297" calcext:value-type="float">
            <text:p>43,297 </text:p>
          </table:table-cell>
          <table:table-cell table:style-name="ce17" office:value-type="float" office:value="20170" calcext:value-type="float">
            <text:p>20,170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85809" calcext:value-type="float">
            <text:p>85,8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94948" calcext:value-type="float">
            <text:p>194,948 </text:p>
          </table:table-cell>
          <table:table-cell table:style-name="ce16" office:value-type="float" office:value="118543" calcext:value-type="float">
            <text:p>118,543 </text:p>
          </table:table-cell>
          <table:table-cell table:style-name="ce16" office:value-type="float" office:value="18902" calcext:value-type="float">
            <text:p>18,902 </text:p>
          </table:table-cell>
          <table:table-cell table:style-name="ce16" office:value-type="float" office:value="9228" calcext:value-type="float">
            <text:p>9,228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48045" calcext:value-type="float">
            <text:p>48,0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75317" calcext:value-type="float">
            <text:p>175,317 </text:p>
          </table:table-cell>
          <table:table-cell table:style-name="ce16" office:value-type="float" office:value="102078" calcext:value-type="float">
            <text:p>102,078 </text:p>
          </table:table-cell>
          <table:table-cell table:style-name="ce16" office:value-type="float" office:value="24395" calcext:value-type="float">
            <text:p>24,395 </text:p>
          </table:table-cell>
          <table:table-cell table:style-name="ce16" office:value-type="float" office:value="10942" calcext:value-type="float">
            <text:p>10,942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37764" calcext:value-type="float">
            <text:p>37,7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5834" calcext:value-type="float">
            <text:p>335,834 </text:p>
          </table:table-cell>
          <table:table-cell table:style-name="ce17" office:value-type="float" office:value="191590" calcext:value-type="float">
            <text:p>191,590 </text:p>
          </table:table-cell>
          <table:table-cell table:style-name="ce17" office:value-type="float" office:value="47328" calcext:value-type="float">
            <text:p>47,328 </text:p>
          </table:table-cell>
          <table:table-cell table:style-name="ce17" office:value-type="float" office:value="16365" calcext:value-type="float">
            <text:p>16,365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80349" calcext:value-type="float">
            <text:p>80,3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3946" calcext:value-type="float">
            <text:p>193,946 </text:p>
          </table:table-cell>
          <table:table-cell table:style-name="ce16" office:value-type="float" office:value="115450" calcext:value-type="float">
            <text:p>115,450 </text:p>
          </table:table-cell>
          <table:table-cell table:style-name="ce16" office:value-type="float" office:value="20944" calcext:value-type="float">
            <text:p>20,944 </text:p>
          </table:table-cell>
          <table:table-cell table:style-name="ce16" office:value-type="float" office:value="7075" calcext:value-type="float">
            <text:p>7,075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50335" calcext:value-type="float">
            <text:p>50,3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41888" calcext:value-type="float">
            <text:p>141,888 </text:p>
          </table:table-cell>
          <table:table-cell table:style-name="ce16" office:value-type="float" office:value="76140" calcext:value-type="float">
            <text:p>76,140 </text:p>
          </table:table-cell>
          <table:table-cell table:style-name="ce16" office:value-type="float" office:value="26384" calcext:value-type="float">
            <text:p>26,384 </text:p>
          </table:table-cell>
          <table:table-cell table:style-name="ce16" office:value-type="float" office:value="9290" calcext:value-type="float">
            <text:p>9,290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30014" calcext:value-type="float">
            <text:p>30,0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33859" calcext:value-type="float">
            <text:p>333,859 </text:p>
          </table:table-cell>
          <table:table-cell table:style-name="ce17" office:value-type="float" office:value="192604" calcext:value-type="float">
            <text:p>192,604 </text:p>
          </table:table-cell>
          <table:table-cell table:style-name="ce17" office:value-type="float" office:value="54263" calcext:value-type="float">
            <text:p>54,263 </text:p>
          </table:table-cell>
          <table:table-cell table:style-name="ce17" office:value-type="float" office:value="15521" calcext:value-type="float">
            <text:p>15,521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71300" calcext:value-type="float">
            <text:p>71,3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78083" calcext:value-type="float">
            <text:p>178,083 </text:p>
          </table:table-cell>
          <table:table-cell table:style-name="ce16" office:value-type="float" office:value="109817" calcext:value-type="float">
            <text:p>109,817 </text:p>
          </table:table-cell>
          <table:table-cell table:style-name="ce16" office:value-type="float" office:value="20822" calcext:value-type="float">
            <text:p>20,822 </text:p>
          </table:table-cell>
          <table:table-cell table:style-name="ce16" office:value-type="float" office:value="6517" calcext:value-type="float">
            <text:p>6,517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40825" calcext:value-type="float">
            <text:p>40,8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55776" calcext:value-type="float">
            <text:p>155,776 </text:p>
          </table:table-cell>
          <table:table-cell table:style-name="ce16" office:value-type="float" office:value="82787" calcext:value-type="float">
            <text:p>82,787 </text:p>
          </table:table-cell>
          <table:table-cell table:style-name="ce16" office:value-type="float" office:value="33441" calcext:value-type="float">
            <text:p>33,441 </text:p>
          </table:table-cell>
          <table:table-cell table:style-name="ce16" office:value-type="float" office:value="9004" calcext:value-type="float">
            <text:p>9,00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0475" calcext:value-type="float">
            <text:p>30,4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0699" calcext:value-type="float">
            <text:p>130,699 </text:p>
          </table:table-cell>
          <table:table-cell table:style-name="ce17" office:value-type="float" office:value="71676" calcext:value-type="float">
            <text:p>71,676 </text:p>
          </table:table-cell>
          <table:table-cell table:style-name="ce17" office:value-type="float" office:value="23643" calcext:value-type="float">
            <text:p>23,643 </text:p>
          </table:table-cell>
          <table:table-cell table:style-name="ce17" office:value-type="float" office:value="4577" calcext:value-type="float">
            <text:p>4,57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0736" calcext:value-type="float">
            <text:p>30,7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9913" calcext:value-type="float">
            <text:p>69,913 </text:p>
          </table:table-cell>
          <table:table-cell table:style-name="ce16" office:value-type="float" office:value="40020" calcext:value-type="float">
            <text:p>40,020 </text:p>
          </table:table-cell>
          <table:table-cell table:style-name="ce16" office:value-type="float" office:value="10993" calcext:value-type="float">
            <text:p>10,993 </text:p>
          </table:table-cell>
          <table:table-cell table:style-name="ce16" office:value-type="float" office:value="2134" calcext:value-type="float">
            <text:p>2,13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734" calcext:value-type="float">
            <text:p>16,7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0786" calcext:value-type="float">
            <text:p>60,786 </text:p>
          </table:table-cell>
          <table:table-cell table:style-name="ce16" office:value-type="float" office:value="31656" calcext:value-type="float">
            <text:p>31,656 </text:p>
          </table:table-cell>
          <table:table-cell table:style-name="ce16" office:value-type="float" office:value="12650" calcext:value-type="float">
            <text:p>12,650 </text:p>
          </table:table-cell>
          <table:table-cell table:style-name="ce16" office:value-type="float" office:value="2443" calcext:value-type="float">
            <text:p>2,443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4002" calcext:value-type="float">
            <text:p>14,0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4669" calcext:value-type="float">
            <text:p>74,669 </text:p>
          </table:table-cell>
          <table:table-cell table:style-name="ce17" office:value-type="float" office:value="35888" calcext:value-type="float">
            <text:p>35,888 </text:p>
          </table:table-cell>
          <table:table-cell table:style-name="ce17" office:value-type="float" office:value="14687" calcext:value-type="float">
            <text:p>14,687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1365" calcext:value-type="float">
            <text:p>21,3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0691" calcext:value-type="float">
            <text:p>40,691 </text:p>
          </table:table-cell>
          <table:table-cell table:style-name="ce16" office:value-type="float" office:value="20029" calcext:value-type="float">
            <text:p>20,029 </text:p>
          </table:table-cell>
          <table:table-cell table:style-name="ce16" office:value-type="float" office:value="7306" calcext:value-type="float">
            <text:p>7,306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2069" calcext:value-type="float">
            <text:p>12,0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3978" calcext:value-type="float">
            <text:p>33,978 </text:p>
          </table:table-cell>
          <table:table-cell table:style-name="ce16" office:value-type="float" office:value="15859" calcext:value-type="float">
            <text:p>15,859 </text:p>
          </table:table-cell>
          <table:table-cell table:style-name="ce16" office:value-type="float" office:value="7381" calcext:value-type="float">
            <text:p>7,381 </text:p>
          </table:table-cell>
          <table:table-cell table:style-name="ce16" office:value-type="float" office:value="1420" calcext:value-type="float">
            <text:p>1,42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296" calcext:value-type="float">
            <text:p>9,2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4646" calcext:value-type="float">
            <text:p>74,646 </text:p>
          </table:table-cell>
          <table:table-cell table:style-name="ce17" office:value-type="float" office:value="38802" calcext:value-type="float">
            <text:p>38,802 </text:p>
          </table:table-cell>
          <table:table-cell table:style-name="ce17" office:value-type="float" office:value="14199" calcext:value-type="float">
            <text:p>14,199 </text:p>
          </table:table-cell>
          <table:table-cell table:style-name="ce17" office:value-type="float" office:value="2701" calcext:value-type="float">
            <text:p>2,701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8893" calcext:value-type="float">
            <text:p>18,8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1906" calcext:value-type="float">
            <text:p>41,906 </text:p>
          </table:table-cell>
          <table:table-cell table:style-name="ce16" office:value-type="float" office:value="21874" calcext:value-type="float">
            <text:p>21,874 </text:p>
          </table:table-cell>
          <table:table-cell table:style-name="ce16" office:value-type="float" office:value="7905" calcext:value-type="float">
            <text:p>7,905 </text:p>
          </table:table-cell>
          <table:table-cell table:style-name="ce16" office:value-type="float" office:value="1292" calcext:value-type="float">
            <text:p>1,29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809" calcext:value-type="float">
            <text:p>10,8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2740" calcext:value-type="float">
            <text:p>32,740 </text:p>
          </table:table-cell>
          <table:table-cell table:style-name="ce16" office:value-type="float" office:value="16928" calcext:value-type="float">
            <text:p>16,928 </text:p>
          </table:table-cell>
          <table:table-cell table:style-name="ce16" office:value-type="float" office:value="6294" calcext:value-type="float">
            <text:p>6,294 </text:p>
          </table:table-cell>
          <table:table-cell table:style-name="ce16" office:value-type="float" office:value="1409" calcext:value-type="float">
            <text:p>1,40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084" calcext:value-type="float">
            <text:p>8,084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1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1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66772" calcext:value-type="float">
            <text:p>1,566,772 </text:p>
          </table:table-cell>
          <table:table-cell table:style-name="ce13" office:value-type="float" office:value="862989" calcext:value-type="float">
            <text:p>862,989 </text:p>
          </table:table-cell>
          <table:table-cell table:style-name="ce13" office:value-type="float" office:value="226296" calcext:value-type="float">
            <text:p>226,296 </text:p>
          </table:table-cell>
          <table:table-cell table:style-name="ce13" office:value-type="float" office:value="80445" calcext:value-type="float">
            <text:p>80,445 </text:p>
          </table:table-cell>
          <table:table-cell table:style-name="ce13" office:value-type="float" office:value="1067" calcext:value-type="float">
            <text:p>1,067 </text:p>
          </table:table-cell>
          <table:table-cell table:style-name="ce13" office:value-type="float" office:value="395975" calcext:value-type="float">
            <text:p>395,975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20711" calcext:value-type="float">
            <text:p>820,711 </text:p>
          </table:table-cell>
          <table:table-cell table:style-name="ce16" office:value-type="float" office:value="466375" calcext:value-type="float">
            <text:p>466,375 </text:p>
          </table:table-cell>
          <table:table-cell table:style-name="ce16" office:value-type="float" office:value="97602" calcext:value-type="float">
            <text:p>97,602 </text:p>
          </table:table-cell>
          <table:table-cell table:style-name="ce16" office:value-type="float" office:value="35258" calcext:value-type="float">
            <text:p>35,258 </text:p>
          </table:table-cell>
          <table:table-cell table:style-name="ce16" office:value-type="float" office:value="628" calcext:value-type="float">
            <text:p>628 </text:p>
          </table:table-cell>
          <table:table-cell table:style-name="ce16" office:value-type="float" office:value="220848" calcext:value-type="float">
            <text:p>220,8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46061" calcext:value-type="float">
            <text:p>746,061 </text:p>
          </table:table-cell>
          <table:table-cell table:style-name="ce16" office:value-type="float" office:value="396614" calcext:value-type="float">
            <text:p>396,614 </text:p>
          </table:table-cell>
          <table:table-cell table:style-name="ce16" office:value-type="float" office:value="128694" calcext:value-type="float">
            <text:p>128,694 </text:p>
          </table:table-cell>
          <table:table-cell table:style-name="ce16" office:value-type="float" office:value="45187" calcext:value-type="float">
            <text:p>45,187 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175127" calcext:value-type="float">
            <text:p>175,1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4898" calcext:value-type="float">
            <text:p>24,898 </text:p>
          </table:table-cell>
          <table:table-cell table:style-name="ce17" office:value-type="float" office:value="16117" calcext:value-type="float">
            <text:p>16,117 </text:p>
          </table:table-cell>
          <table:table-cell table:style-name="ce17" office:value-type="float" office:value="1847" calcext:value-type="float">
            <text:p>1,847 </text:p>
          </table:table-cell>
          <table:table-cell table:style-name="ce17" office:value-type="float" office:value="1298" calcext:value-type="float">
            <text:p>1,298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574" calcext:value-type="float">
            <text:p>5,5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2729" calcext:value-type="float">
            <text:p>12,729 </text:p>
          </table:table-cell>
          <table:table-cell table:style-name="ce16" office:value-type="float" office:value="8296" calcext:value-type="float">
            <text:p>8,296 </text:p>
          </table:table-cell>
          <table:table-cell table:style-name="ce16" office:value-type="float" office:value="877" calcext:value-type="float">
            <text:p>877 </text:p>
          </table:table-cell>
          <table:table-cell table:style-name="ce16" office:value-type="float" office:value="678" calcext:value-type="float">
            <text:p>67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842" calcext:value-type="float">
            <text:p>2,8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2169" calcext:value-type="float">
            <text:p>12,169 </text:p>
          </table:table-cell>
          <table:table-cell table:style-name="ce16" office:value-type="float" office:value="7821" calcext:value-type="float">
            <text:p>7,821 </text:p>
          </table:table-cell>
          <table:table-cell table:style-name="ce16" office:value-type="float" office:value="970" calcext:value-type="float">
            <text:p>970 </text:p>
          </table:table-cell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732" calcext:value-type="float">
            <text:p>2,7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6944" calcext:value-type="float">
            <text:p>16,944 </text:p>
          </table:table-cell>
          <table:table-cell table:style-name="ce17" office:value-type="float" office:value="7796" calcext:value-type="float">
            <text:p>7,796 </text:p>
          </table:table-cell>
          <table:table-cell table:style-name="ce17" office:value-type="float" office:value="661" calcext:value-type="float">
            <text:p>661 </text:p>
          </table:table-cell>
          <table:table-cell table:style-name="ce17" office:value-type="float" office:value="681" calcext:value-type="float">
            <text:p>68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794" calcext:value-type="float">
            <text:p>7,7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8351" calcext:value-type="float">
            <text:p>8,351 </text:p>
          </table:table-cell>
          <table:table-cell table:style-name="ce16" office:value-type="float" office:value="3846" calcext:value-type="float">
            <text:p>3,846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867" calcext:value-type="float">
            <text:p>3,8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8593" calcext:value-type="float">
            <text:p>8,593 </text:p>
          </table:table-cell>
          <table:table-cell table:style-name="ce16" office:value-type="float" office:value="3950" calcext:value-type="float">
            <text:p>3,950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927" calcext:value-type="float">
            <text:p>3,9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7536" calcext:value-type="float">
            <text:p>7,536 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074" calcext:value-type="float">
            <text:p>5,0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3557" calcext:value-type="float">
            <text:p>3,557 </text:p>
          </table:table-cell>
          <table:table-cell table:style-name="ce16" office:value-type="float" office:value="1017" calcext:value-type="float">
            <text:p>1,017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369" calcext:value-type="float">
            <text:p>2,3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3979" calcext:value-type="float">
            <text:p>3,979 </text:p>
          </table:table-cell>
          <table:table-cell table:style-name="ce16" office:value-type="float" office:value="1094" calcext:value-type="float">
            <text:p>1,094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705" calcext:value-type="float">
            <text:p>2,70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5661" calcext:value-type="float">
            <text:p>15,661 </text:p>
          </table:table-cell>
          <table:table-cell table:style-name="ce17" office:value-type="float" office:value="3319" calcext:value-type="float">
            <text:p>3,319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619" calcext:value-type="float">
            <text:p>6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422" calcext:value-type="float">
            <text:p>11,4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7372" calcext:value-type="float">
            <text:p>7,372 </text:p>
          </table:table-cell>
          <table:table-cell table:style-name="ce16" office:value-type="float" office:value="1662" calcext:value-type="float">
            <text:p>1,662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307" calcext:value-type="float">
            <text:p>5,3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8289" calcext:value-type="float">
            <text:p>8,289 </text:p>
          </table:table-cell>
          <table:table-cell table:style-name="ce16" office:value-type="float" office:value="1657" calcext:value-type="float">
            <text:p>1,657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66" calcext:value-type="float">
            <text:p>36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115" calcext:value-type="float">
            <text:p>6,1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0611" calcext:value-type="float">
            <text:p>50,611 </text:p>
          </table:table-cell>
          <table:table-cell table:style-name="ce17" office:value-type="float" office:value="21158" calcext:value-type="float">
            <text:p>21,158 </text:p>
          </table:table-cell>
          <table:table-cell table:style-name="ce17" office:value-type="float" office:value="5931" calcext:value-type="float">
            <text:p>5,931 </text:p>
          </table:table-cell>
          <table:table-cell table:style-name="ce17" office:value-type="float" office:value="5069" calcext:value-type="float">
            <text:p>5,06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8386" calcext:value-type="float">
            <text:p>18,3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19739" calcext:value-type="float">
            <text:p>19,739 </text:p>
          </table:table-cell>
          <table:table-cell table:style-name="ce16" office:value-type="float" office:value="7752" calcext:value-type="float">
            <text:p>7,752 </text:p>
          </table:table-cell>
          <table:table-cell table:style-name="ce16" office:value-type="float" office:value="2044" calcext:value-type="float">
            <text:p>2,044 </text:p>
          </table:table-cell>
          <table:table-cell table:style-name="ce16" office:value-type="float" office:value="1927" calcext:value-type="float">
            <text:p>1,92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982" calcext:value-type="float">
            <text:p>7,9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30872" calcext:value-type="float">
            <text:p>30,872 </text:p>
          </table:table-cell>
          <table:table-cell table:style-name="ce16" office:value-type="float" office:value="13406" calcext:value-type="float">
            <text:p>13,406 </text:p>
          </table:table-cell>
          <table:table-cell table:style-name="ce16" office:value-type="float" office:value="3887" calcext:value-type="float">
            <text:p>3,887 </text:p>
          </table:table-cell>
          <table:table-cell table:style-name="ce16" office:value-type="float" office:value="3142" calcext:value-type="float">
            <text:p>3,142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404" calcext:value-type="float">
            <text:p>10,4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3736" calcext:value-type="float">
            <text:p>173,736 </text:p>
          </table:table-cell>
          <table:table-cell table:style-name="ce17" office:value-type="float" office:value="88360" calcext:value-type="float">
            <text:p>88,360 </text:p>
          </table:table-cell>
          <table:table-cell table:style-name="ce17" office:value-type="float" office:value="26146" calcext:value-type="float">
            <text:p>26,146 </text:p>
          </table:table-cell>
          <table:table-cell table:style-name="ce17" office:value-type="float" office:value="14031" calcext:value-type="float">
            <text:p>14,031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5008" calcext:value-type="float">
            <text:p>45,0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2654" calcext:value-type="float">
            <text:p>72,654 </text:p>
          </table:table-cell>
          <table:table-cell table:style-name="ce16" office:value-type="float" office:value="36509" calcext:value-type="float">
            <text:p>36,509 </text:p>
          </table:table-cell>
          <table:table-cell table:style-name="ce16" office:value-type="float" office:value="9384" calcext:value-type="float">
            <text:p>9,384 </text:p>
          </table:table-cell>
          <table:table-cell table:style-name="ce16" office:value-type="float" office:value="5847" calcext:value-type="float">
            <text:p>5,847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0811" calcext:value-type="float">
            <text:p>20,8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1082" calcext:value-type="float">
            <text:p>101,082 </text:p>
          </table:table-cell>
          <table:table-cell table:style-name="ce16" office:value-type="float" office:value="51851" calcext:value-type="float">
            <text:p>51,851 </text:p>
          </table:table-cell>
          <table:table-cell table:style-name="ce16" office:value-type="float" office:value="16762" calcext:value-type="float">
            <text:p>16,762 </text:p>
          </table:table-cell>
          <table:table-cell table:style-name="ce16" office:value-type="float" office:value="8184" calcext:value-type="float">
            <text:p>8,184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4197" calcext:value-type="float">
            <text:p>24,1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1249" calcext:value-type="float">
            <text:p>361,249 </text:p>
          </table:table-cell>
          <table:table-cell table:style-name="ce17" office:value-type="float" office:value="216756" calcext:value-type="float">
            <text:p>216,756 </text:p>
          </table:table-cell>
          <table:table-cell table:style-name="ce17" office:value-type="float" office:value="42291" calcext:value-type="float">
            <text:p>42,291 </text:p>
          </table:table-cell>
          <table:table-cell table:style-name="ce17" office:value-type="float" office:value="18685" calcext:value-type="float">
            <text:p>18,685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83233" calcext:value-type="float">
            <text:p>83,2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90068" calcext:value-type="float">
            <text:p>190,068 </text:p>
          </table:table-cell>
          <table:table-cell table:style-name="ce16" office:value-type="float" office:value="114976" calcext:value-type="float">
            <text:p>114,976 </text:p>
          </table:table-cell>
          <table:table-cell table:style-name="ce16" office:value-type="float" office:value="18864" calcext:value-type="float">
            <text:p>18,864 </text:p>
          </table:table-cell>
          <table:table-cell table:style-name="ce16" office:value-type="float" office:value="8569" calcext:value-type="float">
            <text:p>8,569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1181" calcext:value-type="float">
            <text:p>171,181 </text:p>
          </table:table-cell>
          <table:table-cell table:style-name="ce16" office:value-type="float" office:value="101780" calcext:value-type="float">
            <text:p>101,780 </text:p>
          </table:table-cell>
          <table:table-cell table:style-name="ce16" office:value-type="float" office:value="23427" calcext:value-type="float">
            <text:p>23,427 </text:p>
          </table:table-cell>
          <table:table-cell table:style-name="ce16" office:value-type="float" office:value="10116" calcext:value-type="float">
            <text:p>10,116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35752" calcext:value-type="float">
            <text:p>35,7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4394" calcext:value-type="float">
            <text:p>324,394 </text:p>
          </table:table-cell>
          <table:table-cell table:style-name="ce17" office:value-type="float" office:value="185111" calcext:value-type="float">
            <text:p>185,111 </text:p>
          </table:table-cell>
          <table:table-cell table:style-name="ce17" office:value-type="float" office:value="46009" calcext:value-type="float">
            <text:p>46,009 </text:p>
          </table:table-cell>
          <table:table-cell table:style-name="ce17" office:value-type="float" office:value="15390" calcext:value-type="float">
            <text:p>15,390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77717" calcext:value-type="float">
            <text:p>77,7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7731" calcext:value-type="float">
            <text:p>187,731 </text:p>
          </table:table-cell>
          <table:table-cell table:style-name="ce16" office:value-type="float" office:value="110618" calcext:value-type="float">
            <text:p>110,618 </text:p>
          </table:table-cell>
          <table:table-cell table:style-name="ce16" office:value-type="float" office:value="20534" calcext:value-type="float">
            <text:p>20,534 </text:p>
          </table:table-cell>
          <table:table-cell table:style-name="ce16" office:value-type="float" office:value="6701" calcext:value-type="float">
            <text:p>6,701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49753" calcext:value-type="float">
            <text:p>49,7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36663" calcext:value-type="float">
            <text:p>136,663 </text:p>
          </table:table-cell>
          <table:table-cell table:style-name="ce16" office:value-type="float" office:value="74493" calcext:value-type="float">
            <text:p>74,493 </text:p>
          </table:table-cell>
          <table:table-cell table:style-name="ce16" office:value-type="float" office:value="25475" calcext:value-type="float">
            <text:p>25,475 </text:p>
          </table:table-cell>
          <table:table-cell table:style-name="ce16" office:value-type="float" office:value="8689" calcext:value-type="float">
            <text:p>8,68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964" calcext:value-type="float">
            <text:p>27,9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22563" calcext:value-type="float">
            <text:p>322,563 </text:p>
          </table:table-cell>
          <table:table-cell table:style-name="ce17" office:value-type="float" office:value="184703" calcext:value-type="float">
            <text:p>184,703 </text:p>
          </table:table-cell>
          <table:table-cell table:style-name="ce17" office:value-type="float" office:value="51978" calcext:value-type="float">
            <text:p>51,978 </text:p>
          </table:table-cell>
          <table:table-cell table:style-name="ce17" office:value-type="float" office:value="14879" calcext:value-type="float">
            <text:p>14,879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0881" calcext:value-type="float">
            <text:p>70,8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71898" calcext:value-type="float">
            <text:p>171,898 </text:p>
          </table:table-cell>
          <table:table-cell table:style-name="ce16" office:value-type="float" office:value="104645" calcext:value-type="float">
            <text:p>104,645 </text:p>
          </table:table-cell>
          <table:table-cell table:style-name="ce16" office:value-type="float" office:value="20087" calcext:value-type="float">
            <text:p>20,087 </text:p>
          </table:table-cell>
          <table:table-cell table:style-name="ce16" office:value-type="float" office:value="6293" calcext:value-type="float">
            <text:p>6,29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40802" calcext:value-type="float">
            <text:p>40,8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50665" calcext:value-type="float">
            <text:p>150,665 </text:p>
          </table:table-cell>
          <table:table-cell table:style-name="ce16" office:value-type="float" office:value="80058" calcext:value-type="float">
            <text:p>80,058 </text:p>
          </table:table-cell>
          <table:table-cell table:style-name="ce16" office:value-type="float" office:value="31891" calcext:value-type="float">
            <text:p>31,891 </text:p>
          </table:table-cell>
          <table:table-cell table:style-name="ce16" office:value-type="float" office:value="8586" calcext:value-type="float">
            <text:p>8,58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0079" calcext:value-type="float">
            <text:p>30,07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6434" calcext:value-type="float">
            <text:p>126,434 </text:p>
          </table:table-cell>
          <table:table-cell table:style-name="ce17" office:value-type="float" office:value="68496" calcext:value-type="float">
            <text:p>68,496 </text:p>
          </table:table-cell>
          <table:table-cell table:style-name="ce17" office:value-type="float" office:value="22651" calcext:value-type="float">
            <text:p>22,651 </text:p>
          </table:table-cell>
          <table:table-cell table:style-name="ce17" office:value-type="float" office:value="4405" calcext:value-type="float">
            <text:p>4,405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0829" calcext:value-type="float">
            <text:p>30,8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7624" calcext:value-type="float">
            <text:p>67,624 </text:p>
          </table:table-cell>
          <table:table-cell table:style-name="ce16" office:value-type="float" office:value="38230" calcext:value-type="float">
            <text:p>38,230 </text:p>
          </table:table-cell>
          <table:table-cell table:style-name="ce16" office:value-type="float" office:value="10442" calcext:value-type="float">
            <text:p>10,442 </text:p>
          </table:table-cell>
          <table:table-cell table:style-name="ce16" office:value-type="float" office:value="2087" calcext:value-type="float">
            <text:p>2,087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6841" calcext:value-type="float">
            <text:p>16,8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8810" calcext:value-type="float">
            <text:p>58,810 </text:p>
          </table:table-cell>
          <table:table-cell table:style-name="ce16" office:value-type="float" office:value="30266" calcext:value-type="float">
            <text:p>30,266 </text:p>
          </table:table-cell>
          <table:table-cell table:style-name="ce16" office:value-type="float" office:value="12209" calcext:value-type="float">
            <text:p>12,209 </text:p>
          </table:table-cell>
          <table:table-cell table:style-name="ce16" office:value-type="float" office:value="2318" calcext:value-type="float">
            <text:p>2,31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3988" calcext:value-type="float">
            <text:p>13,9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2222" calcext:value-type="float">
            <text:p>72,222 </text:p>
          </table:table-cell>
          <table:table-cell table:style-name="ce17" office:value-type="float" office:value="34047" calcext:value-type="float">
            <text:p>34,047 </text:p>
          </table:table-cell>
          <table:table-cell table:style-name="ce17" office:value-type="float" office:value="14342" calcext:value-type="float">
            <text:p>14,342 </text:p>
          </table:table-cell>
          <table:table-cell table:style-name="ce17" office:value-type="float" office:value="2591" calcext:value-type="float">
            <text:p>2,59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205" calcext:value-type="float">
            <text:p>21,2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9511" calcext:value-type="float">
            <text:p>39,511 </text:p>
          </table:table-cell>
          <table:table-cell table:style-name="ce16" office:value-type="float" office:value="19110" calcext:value-type="float">
            <text:p>19,110 </text:p>
          </table:table-cell>
          <table:table-cell table:style-name="ce16" office:value-type="float" office:value="7131" calcext:value-type="float">
            <text:p>7,131 </text:p>
          </table:table-cell>
          <table:table-cell table:style-name="ce16" office:value-type="float" office:value="1219" calcext:value-type="float">
            <text:p>1,21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037" calcext:value-type="float">
            <text:p>12,0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32711" calcext:value-type="float">
            <text:p>32,711 </text:p>
          </table:table-cell>
          <table:table-cell table:style-name="ce16" office:value-type="float" office:value="14937" calcext:value-type="float">
            <text:p>14,937 </text:p>
          </table:table-cell>
          <table:table-cell table:style-name="ce16" office:value-type="float" office:value="7211" calcext:value-type="float">
            <text:p>7,211 </text:p>
          </table:table-cell>
          <table:table-cell table:style-name="ce16" office:value-type="float" office:value="1372" calcext:value-type="float">
            <text:p>1,37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9168" calcext:value-type="float">
            <text:p>9,16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0524" calcext:value-type="float">
            <text:p>70,524 </text:p>
          </table:table-cell>
          <table:table-cell table:style-name="ce17" office:value-type="float" office:value="35015" calcext:value-type="float">
            <text:p>35,015 </text:p>
          </table:table-cell>
          <table:table-cell table:style-name="ce17" office:value-type="float" office:value="14031" calcext:value-type="float">
            <text:p>14,031 </text:p>
          </table:table-cell>
          <table:table-cell table:style-name="ce17" office:value-type="float" office:value="2575" calcext:value-type="float">
            <text:p>2,575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8852" calcext:value-type="float">
            <text:p>18,8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9477" calcext:value-type="float">
            <text:p>39,477 </text:p>
          </table:table-cell>
          <table:table-cell table:style-name="ce16" office:value-type="float" office:value="19714" calcext:value-type="float">
            <text:p>19,714 </text:p>
          </table:table-cell>
          <table:table-cell table:style-name="ce16" office:value-type="float" office:value="7734" calcext:value-type="float">
            <text:p>7,734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756" calcext:value-type="float">
            <text:p>10,7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1047" calcext:value-type="float">
            <text:p>31,047 </text:p>
          </table:table-cell>
          <table:table-cell table:style-name="ce16" office:value-type="float" office:value="15301" calcext:value-type="float">
            <text:p>15,301 </text:p>
          </table:table-cell>
          <table:table-cell table:style-name="ce16" office:value-type="float" office:value="6297" calcext:value-type="float">
            <text:p>6,297 </text:p>
          </table:table-cell>
          <table:table-cell table:style-name="ce16" office:value-type="float" office:value="1328" calcext:value-type="float">
            <text:p>1,32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096" calcext:value-type="float">
            <text:p>8,096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25T11:02:43</dc:date>
    <meta:print-date>2013-10-01T14:54:22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