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12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88288" calcext:value-type="float">
            <text:p>88,288</text:p>
          </table:table-cell>
          <table:table-cell table:style-name="ce14" table:formula="of:=SUM([.C7])" office:value-type="float" office:value="88288" calcext:value-type="float">
            <text:p>88,28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9845" calcext:value-type="float">
            <text:p>69,845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table:formula="of:=SUM([.B8:.C8])" office:value-type="float" office:value="70518" calcext:value-type="float">
            <text:p>70,518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8:.B9])" office:value-type="float" office:value="69898" calcext:value-type="float">
            <text:p>69,898</text:p>
          </table:table-cell>
          <table:table-cell table:style-name="ce14" table:formula="of:=SUM([.C7:.C9])" office:value-type="float" office:value="89217" calcext:value-type="float">
            <text:p>89,217</text:p>
          </table:table-cell>
          <table:table-cell table:style-name="ce14" table:formula="of:=SUM([.B10:.C10])" office:value-type="float" office:value="159115" calcext:value-type="float">
            <text:p>159,115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1-10T16:03:26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