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6月30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5980" calcext:value-type="float">
            <text:p>5,980 </text:p>
          </table:table-cell>
          <table:table-cell table:style-name="ce33" table:formula="of:=SUM([.C61:.C72])" office:value-type="float" office:value="25347" calcext:value-type="float">
            <text:p>25,347 </text:p>
          </table:table-cell>
          <table:table-cell table:style-name="ce33" table:formula="of:=SUM([.D61:.D72])" office:value-type="float" office:value="13732" calcext:value-type="float">
            <text:p>13,732 </text:p>
          </table:table-cell>
          <table:table-cell table:style-name="ce33" table:formula="of:=SUM([.E61:.E72])" office:value-type="float" office:value="367" calcext:value-type="float">
            <text:p>367 </text:p>
          </table:table-cell>
          <table:table-cell table:style-name="ce33" table:formula="of:=SUM([.F61:.F72])" office:value-type="float" office:value="8857" calcext:value-type="float">
            <text:p>8,857 </text:p>
          </table:table-cell>
          <table:table-cell table:style-name="ce33" table:formula="of:=SUM([.G61:.G72])" office:value-type="float" office:value="127" calcext:value-type="float">
            <text:p>127 </text:p>
          </table:table-cell>
          <table:table-cell table:style-name="ce33" table:formula="of:=SUM([.H61:.H72])" office:value-type="float" office:value="208" calcext:value-type="float">
            <text:p>208 </text:p>
          </table:table-cell>
          <table:table-cell table:style-name="ce33" table:formula="of:=SUM([.I61:.I72])" office:value-type="float" office:value="787" calcext:value-type="float">
            <text:p>787 </text:p>
          </table:table-cell>
          <table:table-cell table:style-name="ce33" table:formula="of:=SUM([.J61:.J72])" office:value-type="float" office:value="461" calcext:value-type="float">
            <text:p>461 </text:p>
          </table:table-cell>
          <table:table-cell table:style-name="ce33" table:formula="of:=SUM([.K61:.K72])" office:value-type="float" office:value="53187" calcext:value-type="float">
            <text:p>53,187 </text:p>
          </table:table-cell>
          <table:table-cell table:style-name="ce33" table:formula="of:=SUM([.L61:.L72])" office:value-type="float" office:value="47630" calcext:value-type="float">
            <text:p>47,630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3" calcext:value-type="float">
            <text:p>101.03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9594" calcext:value-type="float">
            <text:p>9,594 </text:p>
          </table:table-cell>
          <table:table-cell table:style-name="ce36" office:value-type="float" office:value="7294" calcext:value-type="float">
            <text:p>7,294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4" calcext:value-type="float">
            <text:p>101.04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7465" calcext:value-type="float">
            <text:p>7,465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5" calcext:value-type="float">
            <text:p>101.05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4504" calcext:value-type="float">
            <text:p>4,504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36" office:value-type="float" office:value="6690" calcext:value-type="float">
            <text:p>6,690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6" calcext:value-type="float">
            <text:p>101.06</text:p>
          </table:table-cell>
          <table:table-cell table:style-name="ce36" office:value-type="float" office:value="859" calcext:value-type="float">
            <text:p>859 </text:p>
          </table:table-cell>
          <table:table-cell table:style-name="ce36" office:value-type="float" office:value="4427" calcext:value-type="float">
            <text:p>4,427 </text:p>
          </table:table-cell>
          <table:table-cell table:style-name="ce36" office:value-type="float" office:value="2428" calcext:value-type="float">
            <text:p>2,42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9654" calcext:value-type="float">
            <text:p>9,654 </text:p>
          </table:table-cell>
          <table:table-cell table:style-name="ce36" office:value-type="float" office:value="7932" calcext:value-type="float">
            <text:p>7,932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3:44</dc:date>
    <meta:print-date>2013-05-23T14:13:52</meta:print-date>
    <meta:document-statistic meta:table-count="3" meta:cell-count="753" meta:object-count="8"/>
    <meta:generator>LibreOffice/6.0.5.2$Windows_X86_64 LibreOffice_project/54c8cbb85f300ac59db32fe8a675ff7683cd5a16</meta:generator>
  </office:meta>
</office:document-meta>
</file>