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5月31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3601" calcext:value-type="float">
            <text:p>3,601 </text:p>
          </table:table-cell>
          <table:table-cell table:style-name="ce38" table:formula="of:=SUM([.C74:.C85])" office:value-type="float" office:value="20943" calcext:value-type="float">
            <text:p>20,943 </text:p>
          </table:table-cell>
          <table:table-cell table:style-name="ce38" table:formula="of:=SUM([.D74:.D85])" office:value-type="float" office:value="15451" calcext:value-type="float">
            <text:p>15,451 </text:p>
          </table:table-cell>
          <table:table-cell table:style-name="ce38" table:formula="of:=SUM([.E74:.E85])" office:value-type="float" office:value="379" calcext:value-type="float">
            <text:p>379 </text:p>
          </table:table-cell>
          <table:table-cell table:style-name="ce38" table:formula="of:=SUM([.F74:.F85])" office:value-type="float" office:value="8225" calcext:value-type="float">
            <text:p>8,225 </text:p>
          </table:table-cell>
          <table:table-cell table:style-name="ce38" table:formula="of:=SUM([.G74:.G85])" office:value-type="float" office:value="229" calcext:value-type="float">
            <text:p>229 </text:p>
          </table:table-cell>
          <table:table-cell table:style-name="ce38" table:formula="of:=SUM([.H74:.H85])" office:value-type="float" office:value="232" calcext:value-type="float">
            <text:p>232 </text:p>
          </table:table-cell>
          <table:table-cell table:style-name="ce38" table:formula="of:=SUM([.I74:.I85])" office:value-type="float" office:value="1141" calcext:value-type="float">
            <text:p>1,141 </text:p>
          </table:table-cell>
          <table:table-cell table:style-name="ce38" table:formula="of:=SUM([.J74:.J85])" office:value-type="float" office:value="290" calcext:value-type="float">
            <text:p>290 </text:p>
          </table:table-cell>
          <table:table-cell table:style-name="ce38" table:formula="of:=SUM([.K74:.K85])" office:value-type="float" office:value="126405" calcext:value-type="float">
            <text:p>126,405 </text:p>
          </table:table-cell>
          <table:table-cell table:style-name="ce38" table:formula="of:=SUM([.L74:.L85])" office:value-type="float" office:value="45816" calcext:value-type="float">
            <text:p>45,816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6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7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8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37:40</dc:date>
    <meta:print-date>2013-05-23T14:13:52</meta:print-date>
    <meta:document-statistic meta:table-count="3" meta:cell-count="898" meta:object-count="8"/>
    <meta:generator>LibreOffice/6.0.5.2$Windows_X86_64 LibreOffice_project/54c8cbb85f300ac59db32fe8a675ff7683cd5a16</meta:generator>
  </office:meta>
</office:document-meta>
</file>