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8mm"/>
    </style:style>
    <style:style style:name="co2" style:family="table-column">
      <style:table-column-properties fo:break-before="auto" style:column-width="31.38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9.39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7.8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101年入國_28_總數_29_">
      <style:table-properties table:display="true" style:writing-mode="lr-tb" tableooo:tab-color="#ffff99"/>
    </style:style>
    <style:style style:name="ta4" style:family="table" style:master-page-name="PageStyle_5f_101年出國_28_總數">
      <style:table-properties table:display="true" style:writing-mode="lr-tb" tableooo:tab-color="#ccffcc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國" table:style-name="ta1" table:print-ranges="入國.A1:入國.G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50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1年12月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4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4" office:value-type="string" calcext:value-type="string">
            <text:p>製表日期：<text:span text:style-name="T1">101</text:span><text:span text:style-name="T2">年</text:span><text:span text:style-name="T3">12</text:span><text:span text:style-name="T2">月</text:span><text:span text:style-name="T3">31</text:span><text:span text:style-name="T2">日</text:span></text:p>
          </table:table-cell>
          <table:table-cell table:style-name="ce15" table:number-columns-repeated="2"/>
          <table:table-cell table:style-name="ce2" table:number-columns-repeated="5"/>
          <table:table-cell table:style-name="ce19" table:number-columns-spanned="3" table:number-rows-spanned="1"/>
          <table:covered-table-cell table:number-columns-repeated="2" table:style-name="ce14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4" office:value-type="string" calcext:value-type="string">
            <text:p>資料來源：移民資訊組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6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477112" calcext:value-type="float">
            <text:p>1,477,112 </text:p>
          </table:table-cell>
          <table:table-cell table:style-name="ce12" office:value-type="float" office:value="774524" calcext:value-type="float">
            <text:p>774,524 </text:p>
          </table:table-cell>
          <table:table-cell table:style-name="ce12" office:value-type="float" office:value="224241" calcext:value-type="float">
            <text:p>224,241 </text:p>
          </table:table-cell>
          <table:table-cell table:style-name="ce12" office:value-type="float" office:value="86950" calcext:value-type="float">
            <text:p>86,950 </text:p>
          </table:table-cell>
          <table:table-cell table:style-name="ce12" office:value-type="float" office:value="1862" calcext:value-type="float">
            <text:p>1,862 </text:p>
          </table:table-cell>
          <table:table-cell table:style-name="ce12" office:value-type="float" office:value="389535" calcext:value-type="float">
            <text:p>389,535 </text:p>
          </table:table-cell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411059" calcext:value-type="float">
            <text:p>1,411,059 </text:p>
          </table:table-cell>
          <table:table-cell table:style-name="ce12" office:value-type="float" office:value="733013" calcext:value-type="float">
            <text:p>733,013 </text:p>
          </table:table-cell>
          <table:table-cell table:style-name="ce12" office:value-type="float" office:value="206837" calcext:value-type="float">
            <text:p>206,837 </text:p>
          </table:table-cell>
          <table:table-cell table:style-name="ce12" office:value-type="float" office:value="86175" calcext:value-type="float">
            <text:p>86,175 </text:p>
          </table:table-cell>
          <table:table-cell table:style-name="ce12" office:value-type="float" office:value="1854" calcext:value-type="float">
            <text:p>1,854 </text:p>
          </table:table-cell>
          <table:table-cell table:style-name="ce12" office:value-type="float" office:value="383180" calcext:value-type="float">
            <text:p>383,180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121872" calcext:value-type="float">
            <text:p>1,121,872 </text:p>
          </table:table-cell>
          <table:table-cell table:style-name="ce13" office:value-type="float" office:value="574145" calcext:value-type="float">
            <text:p>574,145 </text:p>
          </table:table-cell>
          <table:table-cell table:style-name="ce13" office:value-type="float" office:value="161376" calcext:value-type="float">
            <text:p>161,376 </text:p>
          </table:table-cell>
          <table:table-cell table:style-name="ce13" office:value-type="float" office:value="64210" calcext:value-type="float">
            <text:p>64,210 </text:p>
          </table:table-cell>
          <table:table-cell table:style-name="ce13" office:value-type="float" office:value="1586" calcext:value-type="float">
            <text:p>1,586 </text:p>
          </table:table-cell>
          <table:table-cell table:style-name="ce13" office:value-type="float" office:value="320555" calcext:value-type="float">
            <text:p>320,5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26810" calcext:value-type="float">
            <text:p>126,810 </text:p>
          </table:table-cell>
          <table:table-cell table:style-name="ce13" office:value-type="float" office:value="76971" calcext:value-type="float">
            <text:p>76,971 </text:p>
          </table:table-cell>
          <table:table-cell table:style-name="ce13" office:value-type="float" office:value="19618" calcext:value-type="float">
            <text:p>19,618 </text:p>
          </table:table-cell>
          <table:table-cell table:style-name="ce13" office:value-type="float" office:value="13196" calcext:value-type="float">
            <text:p>13,196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6915" calcext:value-type="float">
            <text:p>16,9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18910" calcext:value-type="float">
            <text:p>118,910 </text:p>
          </table:table-cell>
          <table:table-cell table:style-name="ce13" office:value-type="float" office:value="58642" calcext:value-type="float">
            <text:p>58,642 </text:p>
          </table:table-cell>
          <table:table-cell table:style-name="ce13" office:value-type="float" office:value="16996" calcext:value-type="float">
            <text:p>16,996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137" calcext:value-type="float">
            <text:p>137 </text:p>
          </table:table-cell>
          <table:table-cell table:style-name="ce13" office:value-type="float" office:value="42908" calcext:value-type="float">
            <text:p>42,90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40311" calcext:value-type="float">
            <text:p>40,311 </text:p>
          </table:table-cell>
          <table:table-cell table:style-name="ce13" office:value-type="float" office:value="22895" calcext:value-type="float">
            <text:p>22,895 </text:p>
          </table:table-cell>
          <table:table-cell table:style-name="ce13" office:value-type="float" office:value="6126" calcext:value-type="float">
            <text:p>6,126 </text:p>
          </table:table-cell>
          <table:table-cell table:style-name="ce13" office:value-type="float" office:value="8542" calcext:value-type="float">
            <text:p>8,542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727" calcext:value-type="float">
            <text:p>2,7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2152" calcext:value-type="float">
            <text:p>2,152 </text:p>
          </table:table-cell>
          <table:table-cell table:style-name="ce13" office:value-type="float" office:value="248" calcext:value-type="float">
            <text:p>248 </text:p>
          </table:table-cell>
          <table:table-cell table:style-name="ce13" office:value-type="float" office:value="1833" calcext:value-type="float">
            <text:p>1,83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71" calcext:value-type="float">
            <text:p>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485" calcext:value-type="float">
            <text:p>485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398" calcext:value-type="float">
            <text:p>398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4" calcext:value-type="float">
            <text:p>4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515" calcext:value-type="float">
            <text:p>515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490" calcext:value-type="float">
            <text:p>490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66053" calcext:value-type="float">
            <text:p>66,053 </text:p>
          </table:table-cell>
          <table:table-cell table:style-name="ce12" office:value-type="float" office:value="41511" calcext:value-type="float">
            <text:p>41,511 </text:p>
          </table:table-cell>
          <table:table-cell table:style-name="ce12" office:value-type="float" office:value="17404" calcext:value-type="float">
            <text:p>17,404 </text:p>
          </table:table-cell>
          <table:table-cell table:style-name="ce12" office:value-type="float" office:value="775" calcext:value-type="float">
            <text:p>775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6355" calcext:value-type="float">
            <text:p>6,355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1697" calcext:value-type="float">
            <text:p>1,697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583" calcext:value-type="float">
            <text:p>58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074" calcext:value-type="float">
            <text:p>1,0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3288" calcext:value-type="float">
            <text:p>3,288 </text:p>
          </table:table-cell>
          <table:table-cell table:style-name="ce13" office:value-type="float" office:value="526" calcext:value-type="float">
            <text:p>526 </text:p>
          </table:table-cell>
          <table:table-cell table:style-name="ce13" office:value-type="float" office:value="2637" calcext:value-type="float">
            <text:p>2,63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23" calcext:value-type="float">
            <text:p>1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4002" calcext:value-type="float">
            <text:p>4,002 </text:p>
          </table:table-cell>
          <table:table-cell table:style-name="ce13" office:value-type="float" office:value="171" calcext:value-type="float">
            <text:p>171 </text:p>
          </table:table-cell>
          <table:table-cell table:style-name="ce13" office:value-type="float" office:value="767" calcext:value-type="float">
            <text:p>76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062" calcext:value-type="float">
            <text:p>3,06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40" calcext:value-type="float">
            <text:p>4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87" calcext:value-type="float">
            <text:p>87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69" calcext:value-type="float">
            <text:p>6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22" calcext:value-type="float">
            <text:p>122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37" calcext:value-type="float">
            <text:p>37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72" calcext:value-type="float">
            <text:p>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55658" calcext:value-type="float">
            <text:p>55,658 </text:p>
          </table:table-cell>
          <table:table-cell table:style-name="ce13" office:value-type="float" office:value="40185" calcext:value-type="float">
            <text:p>40,185 </text:p>
          </table:table-cell>
          <table:table-cell table:style-name="ce13" office:value-type="float" office:value="12951" calcext:value-type="float">
            <text:p>12,951 </text:p>
          </table:table-cell>
          <table:table-cell table:style-name="ce13" office:value-type="float" office:value="765" calcext:value-type="float">
            <text:p>765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751" calcext:value-type="float">
            <text:p>1,75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853" calcext:value-type="float">
            <text:p>853 </text:p>
          </table:table-cell>
          <table:table-cell table:style-name="ce13" office:value-type="float" office:value="537" calcext:value-type="float">
            <text:p>537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78" calcext:value-type="float">
            <text:p>7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54" calcext:value-type="float">
            <text:p>54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9" calcext:value-type="float">
            <text:p>2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149" calcext:value-type="float">
            <text:p>149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89" calcext:value-type="float">
            <text:p>8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36" calcext:value-type="float">
            <text:p>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102" calcext:value-type="float">
            <text:p>102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102" calcext:value-type="float">
            <text:p>10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7" table:range-usable-as="print-range"/>
        </table:named-expressions>
      </table:table>
      <table:table table:name="出國" table:style-name="ta2" table:print-ranges="出國.A1:出國.G37">
        <table:table-column table:style-name="co5" table:default-cell-style-name="ce9"/>
        <table:table-column table:style-name="co1" table:default-cell-style-name="ce9"/>
        <table:table-column table:style-name="co6" table:number-columns-repeated="5" table:default-cell-style-name="ce9"/>
        <table:table-column table:style-name="co4" table:number-columns-repeated="250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1年12月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4"/>
          <table:table-cell table:style-name="ce2" table:number-columns-repeated="1010"/>
        </table:table-row>
        <table:table-row table:style-name="ro2">
          <table:table-cell table:style-name="ce20"/>
          <table:table-cell table:style-name="ce2" table:number-columns-repeated="4"/>
          <table:table-cell table:style-name="ce14" office:value-type="string" calcext:value-type="string">
            <text:p>製表日期：<text:span text:style-name="T1">101</text:span><text:span text:style-name="T2">年</text:span><text:span text:style-name="T3">12</text:span><text:span text:style-name="T2">月</text:span><text:span text:style-name="T3">31</text:span><text:span text:style-name="T2">日</text:span></text:p>
          </table:table-cell>
          <table:table-cell table:style-name="ce15" table:number-columns-repeated="2"/>
          <table:table-cell table:style-name="ce2" table:number-columns-repeated="5"/>
          <table:table-cell table:style-name="ce19" table:number-columns-spanned="3" table:number-rows-spanned="1"/>
          <table:covered-table-cell table:number-columns-repeated="2" table:style-name="ce14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4" office:value-type="string" calcext:value-type="string">
            <text:p>資料來源：移民資訊組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4" office:value-type="string" calcext:value-type="string">
            <text:p>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6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435727" calcext:value-type="float">
            <text:p>1,435,727 </text:p>
          </table:table-cell>
          <table:table-cell table:style-name="ce12" office:value-type="float" office:value="753440" calcext:value-type="float">
            <text:p>753,440 </text:p>
          </table:table-cell>
          <table:table-cell table:style-name="ce12" office:value-type="float" office:value="237569" calcext:value-type="float">
            <text:p>237,569 </text:p>
          </table:table-cell>
          <table:table-cell table:style-name="ce12" office:value-type="float" office:value="83329" calcext:value-type="float">
            <text:p>83,329 </text:p>
          </table:table-cell>
          <table:table-cell table:style-name="ce12" office:value-type="float" office:value="1307" calcext:value-type="float">
            <text:p>1,307 </text:p>
          </table:table-cell>
          <table:table-cell table:style-name="ce12" office:value-type="float" office:value="360082" calcext:value-type="float">
            <text:p>360,082 </text:p>
          </table:table-cell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369467" calcext:value-type="float">
            <text:p>1,369,467 </text:p>
          </table:table-cell>
          <table:table-cell table:style-name="ce12" office:value-type="float" office:value="713440" calcext:value-type="float">
            <text:p>713,440 </text:p>
          </table:table-cell>
          <table:table-cell table:style-name="ce12" office:value-type="float" office:value="217955" calcext:value-type="float">
            <text:p>217,955 </text:p>
          </table:table-cell>
          <table:table-cell table:style-name="ce12" office:value-type="float" office:value="82553" calcext:value-type="float">
            <text:p>82,553 </text:p>
          </table:table-cell>
          <table:table-cell table:style-name="ce12" office:value-type="float" office:value="1300" calcext:value-type="float">
            <text:p>1,300 </text:p>
          </table:table-cell>
          <table:table-cell table:style-name="ce12" office:value-type="float" office:value="354219" calcext:value-type="float">
            <text:p>354,219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3" table:formula="of:=SUM([.C7:.G7])" office:value-type="float" office:value="1089747" calcext:value-type="float">
            <text:p>1,089,747 </text:p>
          </table:table-cell>
          <table:table-cell table:style-name="ce13" office:value-type="float" office:value="558881" calcext:value-type="float">
            <text:p>558,881 </text:p>
          </table:table-cell>
          <table:table-cell table:style-name="ce13" office:value-type="float" office:value="167775" calcext:value-type="float">
            <text:p>167,775 </text:p>
          </table:table-cell>
          <table:table-cell table:style-name="ce13" office:value-type="float" office:value="65145" calcext:value-type="float">
            <text:p>65,145 </text:p>
          </table:table-cell>
          <table:table-cell table:style-name="ce13" office:value-type="float" office:value="1137" calcext:value-type="float">
            <text:p>1,137 </text:p>
          </table:table-cell>
          <table:table-cell table:style-name="ce13" office:value-type="float" office:value="296809" calcext:value-type="float">
            <text:p>296,80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3" table:formula="of:=SUM([.C8:.G8])" office:value-type="float" office:value="124018" calcext:value-type="float">
            <text:p>124,018 </text:p>
          </table:table-cell>
          <table:table-cell table:style-name="ce13" office:value-type="float" office:value="75712" calcext:value-type="float">
            <text:p>75,712 </text:p>
          </table:table-cell>
          <table:table-cell table:style-name="ce13" office:value-type="float" office:value="22099" calcext:value-type="float">
            <text:p>22,099 </text:p>
          </table:table-cell>
          <table:table-cell table:style-name="ce13" office:value-type="float" office:value="10269" calcext:value-type="float">
            <text:p>10,269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15890" calcext:value-type="float">
            <text:p>15,89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3" table:formula="of:=SUM([.C9:.G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3" table:formula="of:=SUM([.C10:.G10])" office:value-type="float" office:value="112797" calcext:value-type="float">
            <text:p>112,797 </text:p>
          </table:table-cell>
          <table:table-cell table:style-name="ce13" office:value-type="float" office:value="55443" calcext:value-type="float">
            <text:p>55,443 </text:p>
          </table:table-cell>
          <table:table-cell table:style-name="ce13" office:value-type="float" office:value="18087" calcext:value-type="float">
            <text:p>18,087 </text:p>
          </table:table-cell>
          <table:table-cell table:style-name="ce13" office:value-type="float" office:value="243" calcext:value-type="float">
            <text:p>243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38925" calcext:value-type="float">
            <text:p>38,9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3" table:formula="of:=SUM([.C11:.G11])" office:value-type="float" office:value="39496" calcext:value-type="float">
            <text:p>39,496 </text:p>
          </table:table-cell>
          <table:table-cell table:style-name="ce13" office:value-type="float" office:value="23048" calcext:value-type="float">
            <text:p>23,048 </text:p>
          </table:table-cell>
          <table:table-cell table:style-name="ce13" office:value-type="float" office:value="6953" calcext:value-type="float">
            <text:p>6,953 </text:p>
          </table:table-cell>
          <table:table-cell table:style-name="ce13" office:value-type="float" office:value="6895" calcext:value-type="float">
            <text:p>6,895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584" calcext:value-type="float">
            <text:p>2,5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3" table:formula="of:=SUM([.C12:.G12])" office:value-type="float" office:value="2299" calcext:value-type="float">
            <text:p>2,299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2086" calcext:value-type="float">
            <text:p>2,086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3" table:formula="of:=SUM([.C13:.G13])" office:value-type="float" office:value="526" calcext:value-type="float">
            <text:p>526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384" calcext:value-type="float">
            <text:p>384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3" table:formula="of:=SUM([.C14:.G14])" office:value-type="float" office:value="7" calcext:value-type="float">
            <text:p>7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3" table:formula="of:=SUM([.C15:.G15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3" table:formula="of:=SUM([.C16:.G1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3" table:formula="of:=SUM([.C17:.G17])" office:value-type="float" office:value="577" calcext:value-type="float">
            <text:p>577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571" calcext:value-type="float">
            <text:p>57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3" table:formula="of:=SUM([.C18:.G18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3" table:formula="of:=SUM([.C19:.G1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66260" calcext:value-type="float">
            <text:p>66,260 </text:p>
          </table:table-cell>
          <table:table-cell table:style-name="ce12" office:value-type="float" office:value="40000" calcext:value-type="float">
            <text:p>40,000 </text:p>
          </table:table-cell>
          <table:table-cell table:style-name="ce12" office:value-type="float" office:value="19614" calcext:value-type="float">
            <text:p>19,614 </text:p>
          </table:table-cell>
          <table:table-cell table:style-name="ce12" office:value-type="float" office:value="776" calcext:value-type="float">
            <text:p>776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5863" calcext:value-type="float">
            <text:p>5,863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3" table:formula="of:=SUM([.C21:.G21])" office:value-type="float" office:value="2003" calcext:value-type="float">
            <text:p>2,003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584" calcext:value-type="float">
            <text:p>58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377" calcext:value-type="float">
            <text:p>1,3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3" table:formula="of:=SUM([.C22:.G22])" office:value-type="float" office:value="3910" calcext:value-type="float">
            <text:p>3,910 </text:p>
          </table:table-cell>
          <table:table-cell table:style-name="ce13" office:value-type="float" office:value="521" calcext:value-type="float">
            <text:p>521 </text:p>
          </table:table-cell>
          <table:table-cell table:style-name="ce13" office:value-type="float" office:value="3280" calcext:value-type="float">
            <text:p>3,28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8" calcext:value-type="float">
            <text:p>10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3" table:formula="of:=SUM([.C23:.G23])" office:value-type="float" office:value="2732" calcext:value-type="float">
            <text:p>2,732 </text:p>
          </table:table-cell>
          <table:table-cell table:style-name="ce13" office:value-type="float" office:value="206" calcext:value-type="float">
            <text:p>206 </text:p>
          </table:table-cell>
          <table:table-cell table:style-name="ce13" office:value-type="float" office:value="422" calcext:value-type="float">
            <text:p>422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2102" calcext:value-type="float">
            <text:p>2,10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3" table:formula="of:=SUM([.C24:.G24])" office:value-type="float" office:value="48" calcext:value-type="float">
            <text:p>48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28" calcext:value-type="float">
            <text:p>2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3" table:formula="of:=SUM([.C25:.G25])" office:value-type="float" office:value="94" calcext:value-type="float">
            <text:p>94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76" calcext:value-type="float">
            <text:p>76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3" table:formula="of:=SUM([.C26:.G2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3" table:formula="of:=SUM([.C27:.G27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3" table:formula="of:=SUM([.C28:.G28])" office:value-type="float" office:value="89" calcext:value-type="float">
            <text:p>89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6" calcext:value-type="float">
            <text:p>36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46" calcext:value-type="float">
            <text:p>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3" table:formula="of:=SUM([.C29:.G2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3" table:formula="of:=SUM([.C30:.G30])" office:value-type="float" office:value="55940" calcext:value-type="float">
            <text:p>55,940 </text:p>
          </table:table-cell>
          <table:table-cell table:style-name="ce13" office:value-type="float" office:value="38651" calcext:value-type="float">
            <text:p>38,651 </text:p>
          </table:table-cell>
          <table:table-cell table:style-name="ce13" office:value-type="float" office:value="14844" calcext:value-type="float">
            <text:p>14,844 </text:p>
          </table:table-cell>
          <table:table-cell table:style-name="ce13" office:value-type="float" office:value="763" calcext:value-type="float">
            <text:p>76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676" calcext:value-type="float">
            <text:p>1,67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3" table:formula="of:=SUM([.C31:.G31])" office:value-type="float" office:value="899" calcext:value-type="float">
            <text:p>899 </text:p>
          </table:table-cell>
          <table:table-cell table:style-name="ce13" office:value-type="float" office:value="548" calcext:value-type="float">
            <text:p>548 </text:p>
          </table:table-cell>
          <table:table-cell table:style-name="ce13" office:value-type="float" office:value="263" calcext:value-type="float">
            <text:p>263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79" calcext:value-type="float">
            <text:p>7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3" table:formula="of:=SUM([.C32:.G32])" office:value-type="float" office:value="19" calcext:value-type="float">
            <text:p>19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3" table:formula="of:=SUM([.C33:.G33])" office:value-type="float" office:value="2" calcext:value-type="float">
            <text:p>2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3" table:formula="of:=SUM([.C34:.G34])" office:value-type="float" office:value="128" calcext:value-type="float">
            <text:p>128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81" calcext:value-type="float">
            <text:p>8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31" calcext:value-type="float">
            <text:p>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3" table:formula="of:=SUM([.C35:.G35])" office:value-type="float" office:value="396" calcext:value-type="float">
            <text:p>396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396" calcext:value-type="float">
            <text:p>3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3" table:formula="of:=SUM([.C36:.G3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3" table:formula="of:=SUM([.C37:.G37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7" table:range-usable-as="print-range"/>
        </table:named-expressions>
      </table:table>
      <table:table table:name="101年入國(總數)" table:style-name="ta3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4" table:default-cell-style-name="ce9"/>
        <table:table-column table:style-name="co4" table:number-columns-repeated="250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1年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4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4" office:value-type="string" calcext:value-type="string">
            <text:p>製表日期：<text:span text:style-name="T1">101</text:span><text:span text:style-name="T2">年</text:span><text:span text:style-name="T3">12</text:span><text:span text:style-name="T2">月</text:span><text:span text:style-name="T3">31</text:span><text:span text:style-name="T2">日</text:span></text:p>
          </table:table-cell>
          <table:table-cell table:style-name="ce15" table:number-columns-repeated="2"/>
          <table:table-cell table:style-name="ce2" table:number-columns-repeated="5"/>
          <table:table-cell table:style-name="ce19" table:number-columns-spanned="3" table:number-rows-spanned="1"/>
          <table:covered-table-cell table:number-columns-repeated="2" table:style-name="ce14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4" office:value-type="string" calcext:value-type="string">
            <text:p>資料來源：移民資訊組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6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7491283" calcext:value-type="float">
            <text:p>17,491,283 </text:p>
          </table:table-cell>
          <table:table-cell table:style-name="ce12" office:value-type="float" office:value="10179813" calcext:value-type="float">
            <text:p>10,179,813 </text:p>
          </table:table-cell>
          <table:table-cell table:style-name="ce12" office:value-type="float" office:value="2551532" calcext:value-type="float">
            <text:p>2,551,532 </text:p>
          </table:table-cell>
          <table:table-cell table:style-name="ce12" office:value-type="float" office:value="906621" calcext:value-type="float">
            <text:p>906,621 </text:p>
          </table:table-cell>
          <table:table-cell table:style-name="ce12" office:value-type="float" office:value="21682" calcext:value-type="float">
            <text:p>21,682 </text:p>
          </table:table-cell>
          <table:table-cell table:style-name="ce12" office:value-type="float" office:value="3831635" calcext:value-type="float">
            <text:p>3,831,635 </text:p>
          </table:table-cell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6471535" calcext:value-type="float">
            <text:p>16,471,535 </text:p>
          </table:table-cell>
          <table:table-cell table:style-name="ce12" office:value-type="float" office:value="9516253" calcext:value-type="float">
            <text:p>9,516,253 </text:p>
          </table:table-cell>
          <table:table-cell table:style-name="ce12" office:value-type="float" office:value="2261352" calcext:value-type="float">
            <text:p>2,261,352 </text:p>
          </table:table-cell>
          <table:table-cell table:style-name="ce12" office:value-type="float" office:value="899332" calcext:value-type="float">
            <text:p>899,332 </text:p>
          </table:table-cell>
          <table:table-cell table:style-name="ce12" office:value-type="float" office:value="21556" calcext:value-type="float">
            <text:p>21,556 </text:p>
          </table:table-cell>
          <table:table-cell table:style-name="ce12" office:value-type="float" office:value="3773042" calcext:value-type="float">
            <text:p>3,773,042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3009056" calcext:value-type="float">
            <text:p>13,009,056 </text:p>
          </table:table-cell>
          <table:table-cell table:style-name="ce13" office:value-type="float" office:value="7532227" calcext:value-type="float">
            <text:p>7,532,227 </text:p>
          </table:table-cell>
          <table:table-cell table:style-name="ce13" office:value-type="float" office:value="1725015" calcext:value-type="float">
            <text:p>1,725,015 </text:p>
          </table:table-cell>
          <table:table-cell table:style-name="ce13" office:value-type="float" office:value="656168" calcext:value-type="float">
            <text:p>656,168 </text:p>
          </table:table-cell>
          <table:table-cell table:style-name="ce13" office:value-type="float" office:value="18935" calcext:value-type="float">
            <text:p>18,935 </text:p>
          </table:table-cell>
          <table:table-cell table:style-name="ce13" office:value-type="float" office:value="3076711" calcext:value-type="float">
            <text:p>3,076,7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602582" calcext:value-type="float">
            <text:p>1,602,582 </text:p>
          </table:table-cell>
          <table:table-cell table:style-name="ce13" office:value-type="float" office:value="1017816" calcext:value-type="float">
            <text:p>1,017,816 </text:p>
          </table:table-cell>
          <table:table-cell table:style-name="ce13" office:value-type="float" office:value="236286" calcext:value-type="float">
            <text:p>236,286 </text:p>
          </table:table-cell>
          <table:table-cell table:style-name="ce13" office:value-type="float" office:value="169451" calcext:value-type="float">
            <text:p>169,451 </text:p>
          </table:table-cell>
          <table:table-cell table:style-name="ce13" office:value-type="float" office:value="1172" calcext:value-type="float">
            <text:p>1,172 </text:p>
          </table:table-cell>
          <table:table-cell table:style-name="ce13" office:value-type="float" office:value="177857" calcext:value-type="float">
            <text:p>177,8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278" calcext:value-type="float">
            <text:p>278 </text:p>
          </table:table-cell>
          <table:table-cell table:style-name="ce13" office:value-type="float" office:value="152" calcext:value-type="float">
            <text:p>15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126" calcext:value-type="float">
            <text:p>1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370718" calcext:value-type="float">
            <text:p>1,370,718 </text:p>
          </table:table-cell>
          <table:table-cell table:style-name="ce13" office:value-type="float" office:value="680172" calcext:value-type="float">
            <text:p>680,172 </text:p>
          </table:table-cell>
          <table:table-cell table:style-name="ce13" office:value-type="float" office:value="193479" calcext:value-type="float">
            <text:p>193,479 </text:p>
          </table:table-cell>
          <table:table-cell table:style-name="ce13" office:value-type="float" office:value="2399" calcext:value-type="float">
            <text:p>2,399 </text:p>
          </table:table-cell>
          <table:table-cell table:style-name="ce13" office:value-type="float" office:value="1173" calcext:value-type="float">
            <text:p>1,173 </text:p>
          </table:table-cell>
          <table:table-cell table:style-name="ce13" office:value-type="float" office:value="493495" calcext:value-type="float">
            <text:p>493,4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455959" calcext:value-type="float">
            <text:p>455,959 </text:p>
          </table:table-cell>
          <table:table-cell table:style-name="ce13" office:value-type="float" office:value="282806" calcext:value-type="float">
            <text:p>282,806 </text:p>
          </table:table-cell>
          <table:table-cell table:style-name="ce13" office:value-type="float" office:value="78456" calcext:value-type="float">
            <text:p>78,456 </text:p>
          </table:table-cell>
          <table:table-cell table:style-name="ce13" office:value-type="float" office:value="70479" calcext:value-type="float">
            <text:p>70,479 </text:p>
          </table:table-cell>
          <table:table-cell table:style-name="ce13" office:value-type="float" office:value="276" calcext:value-type="float">
            <text:p>276 </text:p>
          </table:table-cell>
          <table:table-cell table:style-name="ce13" office:value-type="float" office:value="23942" calcext:value-type="float">
            <text:p>23,9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16521" calcext:value-type="float">
            <text:p>16,521 </text:p>
          </table:table-cell>
          <table:table-cell table:style-name="ce13" office:value-type="float" office:value="2122" calcext:value-type="float">
            <text:p>2,122 </text:p>
          </table:table-cell>
          <table:table-cell table:style-name="ce13" office:value-type="float" office:value="13572" calcext:value-type="float">
            <text:p>13,57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26" calcext:value-type="float">
            <text:p>8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11710" calcext:value-type="float">
            <text:p>11,710 </text:p>
          </table:table-cell>
          <table:table-cell table:style-name="ce13" office:value-type="float" office:value="699" calcext:value-type="float">
            <text:p>699 </text:p>
          </table:table-cell>
          <table:table-cell table:style-name="ce13" office:value-type="float" office:value="10096" calcext:value-type="float">
            <text:p>10,096 </text:p>
          </table:table-cell>
          <table:table-cell table:style-name="ce13" office:value-type="float" office:value="834" calcext:value-type="float">
            <text:p>83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1" calcext:value-type="float">
            <text:p>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4" calcext:value-type="float">
            <text:p>4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4707" calcext:value-type="float">
            <text:p>4,707 </text:p>
          </table:table-cell>
          <table:table-cell table:style-name="ce13" office:value-type="float" office:value="259" calcext:value-type="float">
            <text:p>259 </text:p>
          </table:table-cell>
          <table:table-cell table:style-name="ce13" office:value-type="float" office:value="4448" calcext:value-type="float">
            <text:p>4,448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1019748" calcext:value-type="float">
            <text:p>1,019,748 </text:p>
          </table:table-cell>
          <table:table-cell table:style-name="ce12" office:value-type="float" office:value="663560" calcext:value-type="float">
            <text:p>663,560 </text:p>
          </table:table-cell>
          <table:table-cell table:style-name="ce12" office:value-type="float" office:value="290180" calcext:value-type="float">
            <text:p>290,180 </text:p>
          </table:table-cell>
          <table:table-cell table:style-name="ce12" office:value-type="float" office:value="7289" calcext:value-type="float">
            <text:p>7,289 </text:p>
          </table:table-cell>
          <table:table-cell table:style-name="ce12" office:value-type="float" office:value="126" calcext:value-type="float">
            <text:p>126 </text:p>
          </table:table-cell>
          <table:table-cell table:style-name="ce12" office:value-type="float" office:value="58593" calcext:value-type="float">
            <text:p>58,593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167197" calcext:value-type="float">
            <text:p>167,197 </text:p>
          </table:table-cell>
          <table:table-cell table:style-name="ce13" office:value-type="float" office:value="113946" calcext:value-type="float">
            <text:p>113,946 </text:p>
          </table:table-cell>
          <table:table-cell table:style-name="ce13" office:value-type="float" office:value="36702" calcext:value-type="float">
            <text:p>36,702 </text:p>
          </table:table-cell>
          <table:table-cell table:style-name="ce13" office:value-type="float" office:value="1381" calcext:value-type="float">
            <text:p>1,381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15125" calcext:value-type="float">
            <text:p>15,1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65773" calcext:value-type="float">
            <text:p>65,773 </text:p>
          </table:table-cell>
          <table:table-cell table:style-name="ce13" office:value-type="float" office:value="12681" calcext:value-type="float">
            <text:p>12,681 </text:p>
          </table:table-cell>
          <table:table-cell table:style-name="ce13" office:value-type="float" office:value="51061" calcext:value-type="float">
            <text:p>51,061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989" calcext:value-type="float">
            <text:p>1,98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36728" calcext:value-type="float">
            <text:p>36,728 </text:p>
          </table:table-cell>
          <table:table-cell table:style-name="ce13" office:value-type="float" office:value="11467" calcext:value-type="float">
            <text:p>11,467 </text:p>
          </table:table-cell>
          <table:table-cell table:style-name="ce13" office:value-type="float" office:value="7029" calcext:value-type="float">
            <text:p>7,029 </text:p>
          </table:table-cell>
          <table:table-cell table:style-name="ce13" office:value-type="float" office:value="1090" calcext:value-type="float">
            <text:p>1,090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7135" calcext:value-type="float">
            <text:p>17,13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2915" calcext:value-type="float">
            <text:p>2,915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350" calcext:value-type="float">
            <text:p>350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391" calcext:value-type="float">
            <text:p>2,3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805" calcext:value-type="float">
            <text:p>805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568" calcext:value-type="float">
            <text:p>56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23" calcext:value-type="float">
            <text:p>2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402" calcext:value-type="float">
            <text:p>1,402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462" calcext:value-type="float">
            <text:p>46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829" calcext:value-type="float">
            <text:p>8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287" calcext:value-type="float">
            <text:p>28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58" calcext:value-type="float">
            <text:p>258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722058" calcext:value-type="float">
            <text:p>722,058 </text:p>
          </table:table-cell>
          <table:table-cell table:style-name="ce13" office:value-type="float" office:value="513023" calcext:value-type="float">
            <text:p>513,023 </text:p>
          </table:table-cell>
          <table:table-cell table:style-name="ce13" office:value-type="float" office:value="188506" calcext:value-type="float">
            <text:p>188,506 </text:p>
          </table:table-cell>
          <table:table-cell table:style-name="ce13" office:value-type="float" office:value="4590" calcext:value-type="float">
            <text:p>4,590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15865" calcext:value-type="float">
            <text:p>15,865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7134" calcext:value-type="float">
            <text:p>17,134 </text:p>
          </table:table-cell>
          <table:table-cell table:style-name="ce13" office:value-type="float" office:value="11860" calcext:value-type="float">
            <text:p>11,860 </text:p>
          </table:table-cell>
          <table:table-cell table:style-name="ce13" office:value-type="float" office:value="4261" calcext:value-type="float">
            <text:p>4,261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85" calcext:value-type="float">
            <text:p>88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275" calcext:value-type="float">
            <text:p>275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98" calcext:value-type="float">
            <text:p>9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55" calcext:value-type="float">
            <text:p>1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74" calcext:value-type="float">
            <text:p>74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55" calcext:value-type="float">
            <text:p>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1479" calcext:value-type="float">
            <text:p>1,479 </text:p>
          </table:table-cell>
          <table:table-cell table:style-name="ce13" office:value-type="float" office:value="250" calcext:value-type="float">
            <text:p>250 </text:p>
          </table:table-cell>
          <table:table-cell table:style-name="ce13" office:value-type="float" office:value="862" calcext:value-type="float">
            <text:p>86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367" calcext:value-type="float">
            <text:p>36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3562" calcext:value-type="float">
            <text:p>3,56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3549" calcext:value-type="float">
            <text:p>3,54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59" calcext:value-type="float">
            <text:p>59 </text:p>
          </table:table-cell>
          <table:table-cell table:style-name="ce13" office:value-type="float" office:value="59" calcext:value-type="float">
            <text:p>59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1年出國(總數" table:style-name="ta4">
        <table:table-column table:style-name="co1" table:default-cell-style-name="ce9"/>
        <table:table-column table:style-name="co2" table:default-cell-style-name="ce9"/>
        <table:table-column table:style-name="co7" table:number-columns-repeated="5" table:default-cell-style-name="ce9"/>
        <table:table-column table:style-name="co4" table:number-columns-repeated="250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1年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4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4" office:value-type="string" calcext:value-type="string">
            <text:p>製表日期：<text:span text:style-name="T1">101</text:span><text:span text:style-name="T2">年</text:span><text:span text:style-name="T3">12</text:span><text:span text:style-name="T2">月</text:span><text:span text:style-name="T3">31</text:span><text:span text:style-name="T2">日</text:span></text:p>
          </table:table-cell>
          <table:table-cell table:style-name="ce15" table:number-columns-repeated="2"/>
          <table:table-cell table:style-name="ce2" table:number-columns-repeated="5"/>
          <table:table-cell table:style-name="ce19" table:number-columns-spanned="3" table:number-rows-spanned="1"/>
          <table:covered-table-cell table:number-columns-repeated="2" table:style-name="ce14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4" office:value-type="string" calcext:value-type="string">
            <text:p>資料來源：移民資訊組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出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6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7463534" calcext:value-type="float">
            <text:p>17,463,534 </text:p>
          </table:table-cell>
          <table:table-cell table:style-name="ce12" office:value-type="float" office:value="10239760" calcext:value-type="float">
            <text:p>10,239,760 </text:p>
          </table:table-cell>
          <table:table-cell table:style-name="ce12" office:value-type="float" office:value="2538096" calcext:value-type="float">
            <text:p>2,538,096 </text:p>
          </table:table-cell>
          <table:table-cell table:style-name="ce12" office:value-type="float" office:value="904779" calcext:value-type="float">
            <text:p>904,779 </text:p>
          </table:table-cell>
          <table:table-cell table:style-name="ce12" office:value-type="float" office:value="17435" calcext:value-type="float">
            <text:p>17,435 </text:p>
          </table:table-cell>
          <table:table-cell table:style-name="ce12" office:value-type="float" office:value="3763464" calcext:value-type="float">
            <text:p>3,763,464 </text:p>
          </table:table-cell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6441152" calcext:value-type="float">
            <text:p>16,441,152 </text:p>
          </table:table-cell>
          <table:table-cell table:style-name="ce12" office:value-type="float" office:value="9580142" calcext:value-type="float">
            <text:p>9,580,142 </text:p>
          </table:table-cell>
          <table:table-cell table:style-name="ce12" office:value-type="float" office:value="2238942" calcext:value-type="float">
            <text:p>2,238,942 </text:p>
          </table:table-cell>
          <table:table-cell table:style-name="ce12" office:value-type="float" office:value="897594" calcext:value-type="float">
            <text:p>897,594 </text:p>
          </table:table-cell>
          <table:table-cell table:style-name="ce12" office:value-type="float" office:value="17306" calcext:value-type="float">
            <text:p>17,306 </text:p>
          </table:table-cell>
          <table:table-cell table:style-name="ce12" office:value-type="float" office:value="3707168" calcext:value-type="float">
            <text:p>3,707,168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3" table:formula="of:=SUM([.C7:.G7])" office:value-type="float" office:value="12993536" calcext:value-type="float">
            <text:p>12,993,536 </text:p>
          </table:table-cell>
          <table:table-cell table:style-name="ce13" office:value-type="float" office:value="7555635" calcext:value-type="float">
            <text:p>7,555,635 </text:p>
          </table:table-cell>
          <table:table-cell table:style-name="ce13" office:value-type="float" office:value="1691087" calcext:value-type="float">
            <text:p>1,691,087 </text:p>
          </table:table-cell>
          <table:table-cell table:style-name="ce13" office:value-type="float" office:value="700404" calcext:value-type="float">
            <text:p>700,404 </text:p>
          </table:table-cell>
          <table:table-cell table:style-name="ce13" office:value-type="float" office:value="15214" calcext:value-type="float">
            <text:p>15,214 </text:p>
          </table:table-cell>
          <table:table-cell table:style-name="ce13" office:value-type="float" office:value="3031196" calcext:value-type="float">
            <text:p>3,031,1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3" table:formula="of:=SUM([.C8:.G8])" office:value-type="float" office:value="1588759" calcext:value-type="float">
            <text:p>1,588,759 </text:p>
          </table:table-cell>
          <table:table-cell table:style-name="ce13" office:value-type="float" office:value="1047246" calcext:value-type="float">
            <text:p>1,047,246 </text:p>
          </table:table-cell>
          <table:table-cell table:style-name="ce13" office:value-type="float" office:value="246014" calcext:value-type="float">
            <text:p>246,014 </text:p>
          </table:table-cell>
          <table:table-cell table:style-name="ce13" office:value-type="float" office:value="133329" calcext:value-type="float">
            <text:p>133,329 </text:p>
          </table:table-cell>
          <table:table-cell table:style-name="ce13" office:value-type="float" office:value="843" calcext:value-type="float">
            <text:p>843 </text:p>
          </table:table-cell>
          <table:table-cell table:style-name="ce13" office:value-type="float" office:value="161327" calcext:value-type="float">
            <text:p>161,3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3" table:formula="of:=SUM([.C9:.G9])" office:value-type="float" office:value="274" calcext:value-type="float">
            <text:p>274 </text:p>
          </table:table-cell>
          <table:table-cell table:style-name="ce13" office:value-type="float" office:value="152" calcext:value-type="float">
            <text:p>15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122" calcext:value-type="float">
            <text:p>1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3" table:formula="of:=SUM([.C10:.G10])" office:value-type="float" office:value="1372217" calcext:value-type="float">
            <text:p>1,372,217 </text:p>
          </table:table-cell>
          <table:table-cell table:style-name="ce13" office:value-type="float" office:value="687906" calcext:value-type="float">
            <text:p>687,906 </text:p>
          </table:table-cell>
          <table:table-cell table:style-name="ce13" office:value-type="float" office:value="190278" calcext:value-type="float">
            <text:p>190,278 </text:p>
          </table:table-cell>
          <table:table-cell table:style-name="ce13" office:value-type="float" office:value="2318" calcext:value-type="float">
            <text:p>2,318 </text:p>
          </table:table-cell>
          <table:table-cell table:style-name="ce13" office:value-type="float" office:value="1071" calcext:value-type="float">
            <text:p>1,071 </text:p>
          </table:table-cell>
          <table:table-cell table:style-name="ce13" office:value-type="float" office:value="490644" calcext:value-type="float">
            <text:p>490,6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3" table:formula="of:=SUM([.C11:.G11])" office:value-type="float" office:value="452719" calcext:value-type="float">
            <text:p>452,719 </text:p>
          </table:table-cell>
          <table:table-cell table:style-name="ce13" office:value-type="float" office:value="285540" calcext:value-type="float">
            <text:p>285,540 </text:p>
          </table:table-cell>
          <table:table-cell table:style-name="ce13" office:value-type="float" office:value="83145" calcext:value-type="float">
            <text:p>83,145 </text:p>
          </table:table-cell>
          <table:table-cell table:style-name="ce13" office:value-type="float" office:value="60708" calcext:value-type="float">
            <text:p>60,708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23148" calcext:value-type="float">
            <text:p>23,1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3" table:formula="of:=SUM([.C12:.G12])" office:value-type="float" office:value="16457" calcext:value-type="float">
            <text:p>16,457 </text:p>
          </table:table-cell>
          <table:table-cell table:style-name="ce13" office:value-type="float" office:value="2237" calcext:value-type="float">
            <text:p>2,237 </text:p>
          </table:table-cell>
          <table:table-cell table:style-name="ce13" office:value-type="float" office:value="13578" calcext:value-type="float">
            <text:p>13,578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41" calcext:value-type="float">
            <text:p>6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3" table:formula="of:=SUM([.C13:.G13])" office:value-type="float" office:value="12244" calcext:value-type="float">
            <text:p>12,244 </text:p>
          </table:table-cell>
          <table:table-cell table:style-name="ce13" office:value-type="float" office:value="1161" calcext:value-type="float">
            <text:p>1,161 </text:p>
          </table:table-cell>
          <table:table-cell table:style-name="ce13" office:value-type="float" office:value="10167" calcext:value-type="float">
            <text:p>10,167 </text:p>
          </table:table-cell>
          <table:table-cell table:style-name="ce13" office:value-type="float" office:value="834" calcext:value-type="float">
            <text:p>83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2" calcext:value-type="float">
            <text:p>8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3" table:formula="of:=SUM([.C14:.G14])" office:value-type="float" office:value="8" calcext:value-type="float">
            <text:p>8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3" table:formula="of:=SUM([.C15:.G15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3" table:formula="of:=SUM([.C16:.G1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3" table:formula="of:=SUM([.C17:.G17])" office:value-type="float" office:value="4938" calcext:value-type="float">
            <text:p>4,938 </text:p>
          </table:table-cell>
          <table:table-cell table:style-name="ce13" office:value-type="float" office:value="265" calcext:value-type="float">
            <text:p>265 </text:p>
          </table:table-cell>
          <table:table-cell table:style-name="ce13" office:value-type="float" office:value="4673" calcext:value-type="float">
            <text:p>4,673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3" table:formula="of:=SUM([.C18:.G18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3" table:formula="of:=SUM([.C19:.G1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1022382" calcext:value-type="float">
            <text:p>1,022,382 </text:p>
          </table:table-cell>
          <table:table-cell table:style-name="ce12" office:value-type="float" office:value="659618" calcext:value-type="float">
            <text:p>659,618 </text:p>
          </table:table-cell>
          <table:table-cell table:style-name="ce12" office:value-type="float" office:value="299154" calcext:value-type="float">
            <text:p>299,154 </text:p>
          </table:table-cell>
          <table:table-cell table:style-name="ce12" office:value-type="float" office:value="7185" calcext:value-type="float">
            <text:p>7,185 </text:p>
          </table:table-cell>
          <table:table-cell table:style-name="ce12" office:value-type="float" office:value="129" calcext:value-type="float">
            <text:p>129 </text:p>
          </table:table-cell>
          <table:table-cell table:style-name="ce12" office:value-type="float" office:value="56296" calcext:value-type="float">
            <text:p>56,296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3" table:formula="of:=SUM([.C21:.G21])" office:value-type="float" office:value="165362" calcext:value-type="float">
            <text:p>165,362 </text:p>
          </table:table-cell>
          <table:table-cell table:style-name="ce13" office:value-type="float" office:value="116021" calcext:value-type="float">
            <text:p>116,021 </text:p>
          </table:table-cell>
          <table:table-cell table:style-name="ce13" office:value-type="float" office:value="33089" calcext:value-type="float">
            <text:p>33,089 </text:p>
          </table:table-cell>
          <table:table-cell table:style-name="ce13" office:value-type="float" office:value="1809" calcext:value-type="float">
            <text:p>1,809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4405" calcext:value-type="float">
            <text:p>14,4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3" table:formula="of:=SUM([.C22:.G22])" office:value-type="float" office:value="60002" calcext:value-type="float">
            <text:p>60,002 </text:p>
          </table:table-cell>
          <table:table-cell table:style-name="ce13" office:value-type="float" office:value="14127" calcext:value-type="float">
            <text:p>14,127 </text:p>
          </table:table-cell>
          <table:table-cell table:style-name="ce13" office:value-type="float" office:value="43826" calcext:value-type="float">
            <text:p>43,826 </text:p>
          </table:table-cell>
          <table:table-cell table:style-name="ce13" office:value-type="float" office:value="316" calcext:value-type="float">
            <text:p>316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731" calcext:value-type="float">
            <text:p>1,7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3" table:formula="of:=SUM([.C23:.G23])" office:value-type="float" office:value="29884" calcext:value-type="float">
            <text:p>29,884 </text:p>
          </table:table-cell>
          <table:table-cell table:style-name="ce13" office:value-type="float" office:value="9966" calcext:value-type="float">
            <text:p>9,966 </text:p>
          </table:table-cell>
          <table:table-cell table:style-name="ce13" office:value-type="float" office:value="5376" calcext:value-type="float">
            <text:p>5,376 </text:p>
          </table:table-cell>
          <table:table-cell table:style-name="ce13" office:value-type="float" office:value="315" calcext:value-type="float">
            <text:p>31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4224" calcext:value-type="float">
            <text:p>14,2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3" table:formula="of:=SUM([.C24:.G24])" office:value-type="float" office:value="3845" calcext:value-type="float">
            <text:p>3,845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381" calcext:value-type="float">
            <text:p>381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3361" calcext:value-type="float">
            <text:p>3,36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3" table:formula="of:=SUM([.C25:.G25])" office:value-type="float" office:value="902" calcext:value-type="float">
            <text:p>902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528" calcext:value-type="float">
            <text:p>52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362" calcext:value-type="float">
            <text:p>36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3" table:formula="of:=SUM([.C26:.G2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3" table:formula="of:=SUM([.C27:.G27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3" table:formula="of:=SUM([.C28:.G28])" office:value-type="float" office:value="1250" calcext:value-type="float">
            <text:p>1,250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429" calcext:value-type="float">
            <text:p>42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698" calcext:value-type="float">
            <text:p>6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3" table:formula="of:=SUM([.C29:.G29])" office:value-type="float" office:value="863" calcext:value-type="float">
            <text:p>863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51" calcext:value-type="float">
            <text:p>851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3" table:formula="of:=SUM([.C30:.G30])" office:value-type="float" office:value="736087" calcext:value-type="float">
            <text:p>736,087 </text:p>
          </table:table-cell>
          <table:table-cell table:style-name="ce13" office:value-type="float" office:value="506288" calcext:value-type="float">
            <text:p>506,288 </text:p>
          </table:table-cell>
          <table:table-cell table:style-name="ce13" office:value-type="float" office:value="209276" calcext:value-type="float">
            <text:p>209,276 </text:p>
          </table:table-cell>
          <table:table-cell table:style-name="ce13" office:value-type="float" office:value="4589" calcext:value-type="float">
            <text:p>4,589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15852" calcext:value-type="float">
            <text:p>15,85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3" table:formula="of:=SUM([.C31:.G31])" office:value-type="float" office:value="18169" calcext:value-type="float">
            <text:p>18,169 </text:p>
          </table:table-cell>
          <table:table-cell table:style-name="ce13" office:value-type="float" office:value="12666" calcext:value-type="float">
            <text:p>12,666 </text:p>
          </table:table-cell>
          <table:table-cell table:style-name="ce13" office:value-type="float" office:value="4457" calcext:value-type="float">
            <text:p>4,457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901" calcext:value-type="float">
            <text:p>9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3" table:formula="of:=SUM([.C32:.G32])" office:value-type="float" office:value="278" calcext:value-type="float">
            <text:p>278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84" calcext:value-type="float">
            <text:p>1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3" table:formula="of:=SUM([.C33:.G33])" office:value-type="float" office:value="71" calcext:value-type="float">
            <text:p>7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46" calcext:value-type="float">
            <text:p>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3" table:formula="of:=SUM([.C34:.G34])" office:value-type="float" office:value="1398" calcext:value-type="float">
            <text:p>1,398 </text:p>
          </table:table-cell>
          <table:table-cell table:style-name="ce13" office:value-type="float" office:value="225" calcext:value-type="float">
            <text:p>225 </text:p>
          </table:table-cell>
          <table:table-cell table:style-name="ce13" office:value-type="float" office:value="850" calcext:value-type="float">
            <text:p>85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323" calcext:value-type="float">
            <text:p>3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3" table:formula="of:=SUM([.C35:.G35])" office:value-type="float" office:value="4210" calcext:value-type="float">
            <text:p>4,210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4205" calcext:value-type="float">
            <text:p>4,2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3" table:formula="of:=SUM([.C36:.G36])" office:value-type="float" office:value="61" calcext:value-type="float">
            <text:p>61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3" table:formula="of:=SUM([.C37:.G37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3mm" fo:margin-left="7mm" fo:margin-right="6mm" style:first-page-number="continue" style:scale-to="100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style:num-format="1" style:print-orientation="portrait" fo:margin-top="24.99mm" fo:margin-bottom="17.27mm" fo:margin-left="6.35mm" fo:margin-right="7.11mm" style:first-page-number="continue" style:scale-to="100%" style:writing-mode="lr-tb"/>
      <style:header-style>
        <style:header-footer-properties fo:min-height="7.5mm" fo:margin-left="12.65mm" fo:margin-right="11.89mm" fo:margin-bottom="0mm"/>
      </style:header-style>
      <style:footer-style>
        <style:header-footer-properties fo:min-height="7.5mm" fo:margin-left="12.65mm" fo:margin-right="11.8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入國_28_總數_29_" style:display-name="PageStyle_101年入國(總數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出國_28_總數" style:display-name="PageStyle_101年出國(總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a</meta:initial-creator>
    <meta:creation-date>2012-06-13T13:27:04</meta:creation-date>
    <dc:creator>admin</dc:creator>
    <dc:date>2013-08-01T16:31:07</dc:date>
    <meta:print-date>2012-10-23T14:40:35</meta:print-date>
    <meta:document-statistic meta:table-count="4" meta:cell-count="964" meta:object-count="0"/>
    <meta:generator>LibreOffice/6.0.5.2$Windows_X86_64 LibreOffice_project/54c8cbb85f300ac59db32fe8a675ff7683cd5a16</meta:generator>
  </office:meta>
</office:document-meta>
</file>