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2年7月31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81018" calcext:value-type="float">
            <text:p>81,018</text:p>
          </table:table-cell>
          <table:table-cell table:style-name="ce14" table:formula="of:=SUM([.C7])" office:value-type="float" office:value="81018" calcext:value-type="float">
            <text:p>81,01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65061" calcext:value-type="float">
            <text:p>65,061</text:p>
          </table:table-cell>
          <table:table-cell table:style-name="ce14" office:value-type="float" office:value="742" calcext:value-type="float">
            <text:p>742</text:p>
          </table:table-cell>
          <table:table-cell table:style-name="ce14" table:formula="of:=SUM([.B8:.C8])" office:value-type="float" office:value="65803" calcext:value-type="float">
            <text:p>65,803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table:formula="of:=SUM([.B9:.C9])" office:value-type="float" office:value="308" calcext:value-type="float">
            <text:p>30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8:.B9])" office:value-type="float" office:value="65114" calcext:value-type="float">
            <text:p>65,114</text:p>
          </table:table-cell>
          <table:table-cell table:style-name="ce14" table:formula="of:=SUM([.C7:.C9])" office:value-type="float" office:value="82015" calcext:value-type="float">
            <text:p>82,015</text:p>
          </table:table-cell>
          <table:table-cell table:style-name="ce14" table:formula="of:=SUM([.B10:.C10])" office:value-type="float" office:value="147129" calcext:value-type="float">
            <text:p>147,129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8-14T10:49:03</dc:date>
    <meta:print-date>2013-02-28T10:14:15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