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19" office:value-type="string" calcext:value-type="string" table:number-columns-spanned="1" table:number-rows-spanned="2">
            <text:p>102年</text:p>
            <text:p>(1月)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19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5" calcext:value-type="float">
            <text:p>3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33" calcext:value-type="float">
            <text:p>13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" calcext:value-type="float">
            <text:p>2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72" calcext:value-type="float">
            <text:p>37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2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" calcext:value-type="float">
            <text:p>2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91" calcext:value-type="float">
            <text:p>9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9" calcext:value-type="float">
            <text:p>6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2" calcext:value-type="float">
            <text:p>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28" calcext:value-type="float">
            <text:p>1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38" calcext:value-type="float">
            <text:p>2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2" calcext:value-type="float">
            <text:p>4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7" calcext:value-type="float">
            <text:p>2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25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8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9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5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3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8" calcext:value-type="float">
            <text:p>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6" calcext:value-type="float">
            <text:p>12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8" calcext:value-type="float">
            <text:p>4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06" calcext:value-type="float">
            <text:p>10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2" calcext:value-type="float">
            <text:p>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5" calcext:value-type="float">
            <text:p>9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77" calcext:value-type="float">
            <text:p>7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52" calcext:value-type="float">
            <text:p>1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64" calcext:value-type="float">
            <text:p>26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83" calcext:value-type="float">
            <text:p>8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5" calcext:value-type="float">
            <text:p>2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8" calcext:value-type="float">
            <text:p>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1358" calcext:value-type="float">
            <text:p>1,358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4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" calcext:value-type="float">
            <text:p>1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70" calcext:value-type="float">
            <text:p>17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57" calcext:value-type="float">
            <text:p>15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5" calcext:value-type="float">
            <text:p>6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32" calcext:value-type="float">
            <text:p>1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10" calcext:value-type="float">
            <text:p>1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92" calcext:value-type="float">
            <text:p>19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07" calcext:value-type="float">
            <text:p>30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99" calcext:value-type="float">
            <text:p>9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7" calcext:value-type="float">
            <text:p>3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6" calcext:value-type="float">
            <text:p>5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722" calcext:value-type="float">
            <text:p>1,72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5" table:style-name="ta5" table:print-ranges="'102.5'.A1:'102.5'.N3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5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2153" calcext:value-type="float">
            <text:p>2,15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N$30" table:range-usable-as="print-range"/>
        </table:named-expressions>
      </table:table>
      <table:table table:name="102.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6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6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6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6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2703" calcext:value-type="float">
            <text:p>2,70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7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7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7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7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86" calcext:value-type="float">
            <text:p>48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137" calcext:value-type="float">
            <text:p>3,137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8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9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6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16.51mm" fo:margin-left="6.86mm" fo:margin-right="5.33mm" style:first-page-number="continue" style:scale-to="100%" style:writing-mode="lr-tb"/>
      <style:header-style>
        <style:header-footer-properties fo:min-height="7.5mm" fo:margin-left="12.14mm" fo:margin-right="13.67mm" fo:margin-bottom="0mm"/>
      </style:header-style>
      <style:footer-style>
        <style:header-footer-properties fo:min-height="7.5mm" fo:margin-left="12.14mm" fo:margin-right="13.67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38mm" fo:margin-right="10.41mm" style:first-page-number="continue" style:scale-to="100%" style:writing-mode="lr-tb"/>
      <style:header-style>
        <style:header-footer-properties fo:min-height="7.5mm" fo:margin-left="10.62mm" fo:margin-right="8.59mm" fo:margin-bottom="0mm"/>
      </style:header-style>
      <style:footer-style>
        <style:header-footer-properties fo:min-height="7.5mm" fo:margin-left="10.62mm" fo:margin-right="8.5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4.22mm" fo:margin-bottom="24.99mm" fo:margin-left="12.95mm" fo:margin-right="9.14mm" style:first-page-number="continue" style:scale-to="100%" style:writing-mode="lr-tb"/>
      <style:header-style>
        <style:header-footer-properties fo:min-height="7.5mm" fo:margin-left="6.05mm" fo:margin-right="9.86mm" fo:margin-bottom="0mm"/>
      </style:header-style>
      <style:footer-style>
        <style:header-footer-properties fo:min-height="7.5mm" fo:margin-left="6.05mm" fo:margin-right="9.86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9.91mm" fo:margin-right="4.06mm" style:first-page-number="continue" style:scale-to="100%" style:writing-mode="lr-tb"/>
      <style:header-style>
        <style:header-footer-properties fo:min-height="7.5mm" fo:margin-left="9.08mm" fo:margin-right="14.94mm" fo:margin-bottom="0mm"/>
      </style:header-style>
      <style:footer-style>
        <style:header-footer-properties fo:min-height="7.5mm" fo:margin-left="9.08mm" fo:margin-right="14.94mm" fo:margin-top="0mm"/>
      </style:footer-style>
    </style:page-layout>
    <style:page-layout style:name="Mpm9">
      <style:page-layout-properties style:num-format="1" style:print-orientation="portrait" fo:margin-top="14.99mm" fo:margin-bottom="24.99mm" fo:margin-left="8.38mm" fo:margin-right="7.87mm" style:first-page-number="continue" style:scale-to="100%" style:writing-mode="lr-tb"/>
      <style:header-style>
        <style:header-footer-properties fo:min-height="7.5mm" fo:margin-left="10.62mm" fo:margin-right="11.13mm" fo:margin-bottom="0mm"/>
      </style:header-style>
      <style:footer-style>
        <style:header-footer-properties fo:min-height="7.5mm" fo:margin-left="10.62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8-28T15:17:04</dc:date>
    <meta:print-date>2013-08-28T15:17:01</meta:print-date>
    <meta:document-statistic meta:table-count="9" meta:cell-count="2576" meta:object-count="208"/>
    <meta:generator>LibreOffice/6.0.5.2$Windows_X86_64 LibreOffice_project/54c8cbb85f300ac59db32fe8a675ff7683cd5a16</meta:generator>
  </office:meta>
</office:document-meta>
</file>