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use-regular-expressions="false" table:use-wildcards="true"/>
      <table:table table:name="入國" table:style-name="ta1" table:print-ranges="入國.A1:入國.H44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2年7月入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2</text:span><text:span text:style-name="T2">年7月31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733312" calcext:value-type="float">
            <text:p>1,733,312 </text:p>
          </table:table-cell>
          <table:table-cell table:style-name="ce13" office:value-type="float" office:value="1098080" calcext:value-type="float">
            <text:p>1,098,080 </text:p>
          </table:table-cell>
          <table:table-cell table:style-name="ce13" office:value-type="float" office:value="245991" calcext:value-type="float">
            <text:p>245,991 </text:p>
          </table:table-cell>
          <table:table-cell table:style-name="ce13" office:value-type="float" office:value="97830" calcext:value-type="float">
            <text:p>97,830 </text:p>
          </table:table-cell>
          <table:table-cell table:style-name="ce13" office:value-type="float" office:value="1874" calcext:value-type="float">
            <text:p>1,874 </text:p>
          </table:table-cell>
          <table:table-cell table:style-name="ce13" office:value-type="float" office:value="289537" calcext:value-type="float">
            <text:p>289,537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877774" calcext:value-type="float">
            <text:p>877,774 </text:p>
          </table:table-cell>
          <table:table-cell table:style-name="ce16" office:value-type="float" office:value="563701" calcext:value-type="float">
            <text:p>563,701 </text:p>
          </table:table-cell>
          <table:table-cell table:style-name="ce16" office:value-type="float" office:value="98867" calcext:value-type="float">
            <text:p>98,867 </text:p>
          </table:table-cell>
          <table:table-cell table:style-name="ce16" office:value-type="float" office:value="44018" calcext:value-type="float">
            <text:p>44,018 </text:p>
          </table:table-cell>
          <table:table-cell table:style-name="ce16" office:value-type="float" office:value="1055" calcext:value-type="float">
            <text:p>1,055 </text:p>
          </table:table-cell>
          <table:table-cell table:style-name="ce16" office:value-type="float" office:value="170133" calcext:value-type="float">
            <text:p>170,13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855538" calcext:value-type="float">
            <text:p>855,538 </text:p>
          </table:table-cell>
          <table:table-cell table:style-name="ce16" office:value-type="float" office:value="534379" calcext:value-type="float">
            <text:p>534,379 </text:p>
          </table:table-cell>
          <table:table-cell table:style-name="ce16" office:value-type="float" office:value="147124" calcext:value-type="float">
            <text:p>147,124 </text:p>
          </table:table-cell>
          <table:table-cell table:style-name="ce16" office:value-type="float" office:value="53812" calcext:value-type="float">
            <text:p>53,812 </text:p>
          </table:table-cell>
          <table:table-cell table:style-name="ce16" office:value-type="float" office:value="819" calcext:value-type="float">
            <text:p>819 </text:p>
          </table:table-cell>
          <table:table-cell table:style-name="ce16" office:value-type="float" office:value="119404" calcext:value-type="float">
            <text:p>119,40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0- 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33630" calcext:value-type="float">
            <text:p>33,630 </text:p>
          </table:table-cell>
          <table:table-cell table:style-name="ce17" office:value-type="float" office:value="23266" calcext:value-type="float">
            <text:p>23,266 </text:p>
          </table:table-cell>
          <table:table-cell table:style-name="ce17" office:value-type="float" office:value="2146" calcext:value-type="float">
            <text:p>2,146 </text:p>
          </table:table-cell>
          <table:table-cell table:style-name="ce17" office:value-type="float" office:value="3740" calcext:value-type="float">
            <text:p>3,740 </text:p>
          </table:table-cell>
          <table:table-cell table:style-name="ce17" office:value-type="float" office:value="182" calcext:value-type="float">
            <text:p>182 </text:p>
          </table:table-cell>
          <table:table-cell table:style-name="ce17" office:value-type="float" office:value="4296" calcext:value-type="float">
            <text:p>4,29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17270" calcext:value-type="float">
            <text:p>17,270 </text:p>
          </table:table-cell>
          <table:table-cell table:style-name="ce16" office:value-type="float" office:value="11989" calcext:value-type="float">
            <text:p>11,989 </text:p>
          </table:table-cell>
          <table:table-cell table:style-name="ce16" office:value-type="float" office:value="1057" calcext:value-type="float">
            <text:p>1,057 </text:p>
          </table:table-cell>
          <table:table-cell table:style-name="ce16" office:value-type="float" office:value="1911" calcext:value-type="float">
            <text:p>1,911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2227" calcext:value-type="float">
            <text:p>2,22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16360" calcext:value-type="float">
            <text:p>16,360 </text:p>
          </table:table-cell>
          <table:table-cell table:style-name="ce16" office:value-type="float" office:value="11277" calcext:value-type="float">
            <text:p>11,277 </text:p>
          </table:table-cell>
          <table:table-cell table:style-name="ce16" office:value-type="float" office:value="1089" calcext:value-type="float">
            <text:p>1,089 </text:p>
          </table:table-cell>
          <table:table-cell table:style-name="ce16" office:value-type="float" office:value="1829" calcext:value-type="float">
            <text:p>1,829 </text:p>
          </table:table-cell>
          <table:table-cell table:style-name="ce16" office:value-type="float" office:value="96" calcext:value-type="float">
            <text:p>96 </text:p>
          </table:table-cell>
          <table:table-cell table:style-name="ce16" office:value-type="float" office:value="2069" calcext:value-type="float">
            <text:p>2,06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94070" calcext:value-type="float">
            <text:p>94,070 </text:p>
          </table:table-cell>
          <table:table-cell table:style-name="ce17" office:value-type="float" office:value="65815" calcext:value-type="float">
            <text:p>65,815 </text:p>
          </table:table-cell>
          <table:table-cell table:style-name="ce17" office:value-type="float" office:value="14214" calcext:value-type="float">
            <text:p>14,214 </text:p>
          </table:table-cell>
          <table:table-cell table:style-name="ce17" office:value-type="float" office:value="6282" calcext:value-type="float">
            <text:p>6,282 </text:p>
          </table:table-cell>
          <table:table-cell table:style-name="ce17" office:value-type="float" office:value="204" calcext:value-type="float">
            <text:p>204 </text:p>
          </table:table-cell>
          <table:table-cell table:style-name="ce17" office:value-type="float" office:value="7555" calcext:value-type="float">
            <text:p>7,55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48165" calcext:value-type="float">
            <text:p>48,165 </text:p>
          </table:table-cell>
          <table:table-cell table:style-name="ce16" office:value-type="float" office:value="33775" calcext:value-type="float">
            <text:p>33,775 </text:p>
          </table:table-cell>
          <table:table-cell table:style-name="ce16" office:value-type="float" office:value="7162" calcext:value-type="float">
            <text:p>7,162 </text:p>
          </table:table-cell>
          <table:table-cell table:style-name="ce16" office:value-type="float" office:value="3242" calcext:value-type="float">
            <text:p>3,242 </text:p>
          </table:table-cell>
          <table:table-cell table:style-name="ce16" office:value-type="float" office:value="106" calcext:value-type="float">
            <text:p>106 </text:p>
          </table:table-cell>
          <table:table-cell table:style-name="ce16" office:value-type="float" office:value="3880" calcext:value-type="float">
            <text:p>3,8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45905" calcext:value-type="float">
            <text:p>45,905 </text:p>
          </table:table-cell>
          <table:table-cell table:style-name="ce16" office:value-type="float" office:value="32040" calcext:value-type="float">
            <text:p>32,040 </text:p>
          </table:table-cell>
          <table:table-cell table:style-name="ce16" office:value-type="float" office:value="7052" calcext:value-type="float">
            <text:p>7,052 </text:p>
          </table:table-cell>
          <table:table-cell table:style-name="ce16" office:value-type="float" office:value="3040" calcext:value-type="float">
            <text:p>3,040 </text:p>
          </table:table-cell>
          <table:table-cell table:style-name="ce16" office:value-type="float" office:value="98" calcext:value-type="float">
            <text:p>98 </text:p>
          </table:table-cell>
          <table:table-cell table:style-name="ce16" office:value-type="float" office:value="3675" calcext:value-type="float">
            <text:p>3,67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68628" calcext:value-type="float">
            <text:p>68,628 </text:p>
          </table:table-cell>
          <table:table-cell table:style-name="ce17" office:value-type="float" office:value="50752" calcext:value-type="float">
            <text:p>50,752 </text:p>
          </table:table-cell>
          <table:table-cell table:style-name="ce17" office:value-type="float" office:value="9415" calcext:value-type="float">
            <text:p>9,415 </text:p>
          </table:table-cell>
          <table:table-cell table:style-name="ce17" office:value-type="float" office:value="3228" calcext:value-type="float">
            <text:p>3,228 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office:value-type="float" office:value="5130" calcext:value-type="float">
            <text:p>5,13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34027" calcext:value-type="float">
            <text:p>34,027 </text:p>
          </table:table-cell>
          <table:table-cell table:style-name="ce16" office:value-type="float" office:value="25115" calcext:value-type="float">
            <text:p>25,115 </text:p>
          </table:table-cell>
          <table:table-cell table:style-name="ce16" office:value-type="float" office:value="4535" calcext:value-type="float">
            <text:p>4,535 </text:p>
          </table:table-cell>
          <table:table-cell table:style-name="ce16" office:value-type="float" office:value="1624" calcext:value-type="float">
            <text:p>1,624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2702" calcext:value-type="float">
            <text:p>2,7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34601" calcext:value-type="float">
            <text:p>34,601 </text:p>
          </table:table-cell>
          <table:table-cell table:style-name="ce16" office:value-type="float" office:value="25637" calcext:value-type="float">
            <text:p>25,637 </text:p>
          </table:table-cell>
          <table:table-cell table:style-name="ce16" office:value-type="float" office:value="4880" calcext:value-type="float">
            <text:p>4,880 </text:p>
          </table:table-cell>
          <table:table-cell table:style-name="ce16" office:value-type="float" office:value="1604" calcext:value-type="float">
            <text:p>1,604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2428" calcext:value-type="float">
            <text:p>2,42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65302" calcext:value-type="float">
            <text:p>65,302 </text:p>
          </table:table-cell>
          <table:table-cell table:style-name="ce17" office:value-type="float" office:value="46452" calcext:value-type="float">
            <text:p>46,452 </text:p>
          </table:table-cell>
          <table:table-cell table:style-name="ce17" office:value-type="float" office:value="8869" calcext:value-type="float">
            <text:p>8,869 </text:p>
          </table:table-cell>
          <table:table-cell table:style-name="ce17" office:value-type="float" office:value="4528" calcext:value-type="float">
            <text:p>4,528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5346" calcext:value-type="float">
            <text:p>5,34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29755" calcext:value-type="float">
            <text:p>29,755 </text:p>
          </table:table-cell>
          <table:table-cell table:style-name="ce16" office:value-type="float" office:value="21355" calcext:value-type="float">
            <text:p>21,355 </text:p>
          </table:table-cell>
          <table:table-cell table:style-name="ce16" office:value-type="float" office:value="3693" calcext:value-type="float">
            <text:p>3,693 </text:p>
          </table:table-cell>
          <table:table-cell table:style-name="ce16" office:value-type="float" office:value="2000" calcext:value-type="float">
            <text:p>2,000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2652" calcext:value-type="float">
            <text:p>2,65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35547" calcext:value-type="float">
            <text:p>35,547 </text:p>
          </table:table-cell>
          <table:table-cell table:style-name="ce16" office:value-type="float" office:value="25097" calcext:value-type="float">
            <text:p>25,097 </text:p>
          </table:table-cell>
          <table:table-cell table:style-name="ce16" office:value-type="float" office:value="5176" calcext:value-type="float">
            <text:p>5,176 </text:p>
          </table:table-cell>
          <table:table-cell table:style-name="ce16" office:value-type="float" office:value="2528" calcext:value-type="float">
            <text:p>2,528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2694" calcext:value-type="float">
            <text:p>2,69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137850" calcext:value-type="float">
            <text:p>137,850 </text:p>
          </table:table-cell>
          <table:table-cell table:style-name="ce17" office:value-type="float" office:value="75122" calcext:value-type="float">
            <text:p>75,122 </text:p>
          </table:table-cell>
          <table:table-cell table:style-name="ce17" office:value-type="float" office:value="24051" calcext:value-type="float">
            <text:p>24,051 </text:p>
          </table:table-cell>
          <table:table-cell table:style-name="ce17" office:value-type="float" office:value="12941" calcext:value-type="float">
            <text:p>12,941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25512" calcext:value-type="float">
            <text:p>25,51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56878" calcext:value-type="float">
            <text:p>56,878 </text:p>
          </table:table-cell>
          <table:table-cell table:style-name="ce16" office:value-type="float" office:value="30611" calcext:value-type="float">
            <text:p>30,611 </text:p>
          </table:table-cell>
          <table:table-cell table:style-name="ce16" office:value-type="float" office:value="8095" calcext:value-type="float">
            <text:p>8,095 </text:p>
          </table:table-cell>
          <table:table-cell table:style-name="ce16" office:value-type="float" office:value="5490" calcext:value-type="float">
            <text:p>5,490 </text:p>
          </table:table-cell>
          <table:table-cell table:style-name="ce16" office:value-type="float" office:value="106" calcext:value-type="float">
            <text:p>106 </text:p>
          </table:table-cell>
          <table:table-cell table:style-name="ce16" office:value-type="float" office:value="12576" calcext:value-type="float">
            <text:p>12,57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80972" calcext:value-type="float">
            <text:p>80,972 </text:p>
          </table:table-cell>
          <table:table-cell table:style-name="ce16" office:value-type="float" office:value="44511" calcext:value-type="float">
            <text:p>44,511 </text:p>
          </table:table-cell>
          <table:table-cell table:style-name="ce16" office:value-type="float" office:value="15956" calcext:value-type="float">
            <text:p>15,956 </text:p>
          </table:table-cell>
          <table:table-cell table:style-name="ce16" office:value-type="float" office:value="7451" calcext:value-type="float">
            <text:p>7,451 </text:p>
          </table:table-cell>
          <table:table-cell table:style-name="ce16" office:value-type="float" office:value="118" calcext:value-type="float">
            <text:p>118 </text:p>
          </table:table-cell>
          <table:table-cell table:style-name="ce16" office:value-type="float" office:value="12936" calcext:value-type="float">
            <text:p>12,93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53539" calcext:value-type="float">
            <text:p>153,539 </text:p>
          </table:table-cell>
          <table:table-cell table:style-name="ce17" office:value-type="float" office:value="76587" calcext:value-type="float">
            <text:p>76,587 </text:p>
          </table:table-cell>
          <table:table-cell table:style-name="ce17" office:value-type="float" office:value="24809" calcext:value-type="float">
            <text:p>24,809 </text:p>
          </table:table-cell>
          <table:table-cell table:style-name="ce17" office:value-type="float" office:value="11495" calcext:value-type="float">
            <text:p>11,495 </text:p>
          </table:table-cell>
          <table:table-cell table:style-name="ce17" office:value-type="float" office:value="253" calcext:value-type="float">
            <text:p>253 </text:p>
          </table:table-cell>
          <table:table-cell table:style-name="ce17" office:value-type="float" office:value="40395" calcext:value-type="float">
            <text:p>40,3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64161" calcext:value-type="float">
            <text:p>64,161 </text:p>
          </table:table-cell>
          <table:table-cell table:style-name="ce16" office:value-type="float" office:value="31719" calcext:value-type="float">
            <text:p>31,719 </text:p>
          </table:table-cell>
          <table:table-cell table:style-name="ce16" office:value-type="float" office:value="8104" calcext:value-type="float">
            <text:p>8,104 </text:p>
          </table:table-cell>
          <table:table-cell table:style-name="ce16" office:value-type="float" office:value="4756" calcext:value-type="float">
            <text:p>4,756 </text:p>
          </table:table-cell>
          <table:table-cell table:style-name="ce16" office:value-type="float" office:value="143" calcext:value-type="float">
            <text:p>143 </text:p>
          </table:table-cell>
          <table:table-cell table:style-name="ce16" office:value-type="float" office:value="19439" calcext:value-type="float">
            <text:p>19,43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89378" calcext:value-type="float">
            <text:p>89,378 </text:p>
          </table:table-cell>
          <table:table-cell table:style-name="ce16" office:value-type="float" office:value="44868" calcext:value-type="float">
            <text:p>44,868 </text:p>
          </table:table-cell>
          <table:table-cell table:style-name="ce16" office:value-type="float" office:value="16705" calcext:value-type="float">
            <text:p>16,705 </text:p>
          </table:table-cell>
          <table:table-cell table:style-name="ce16" office:value-type="float" office:value="6739" calcext:value-type="float">
            <text:p>6,739 </text:p>
          </table:table-cell>
          <table:table-cell table:style-name="ce16" office:value-type="float" office:value="110" calcext:value-type="float">
            <text:p>110 </text:p>
          </table:table-cell>
          <table:table-cell table:style-name="ce16" office:value-type="float" office:value="20956" calcext:value-type="float">
            <text:p>20,95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50135" calcext:value-type="float">
            <text:p>350,135 </text:p>
          </table:table-cell>
          <table:table-cell table:style-name="ce17" office:value-type="float" office:value="212577" calcext:value-type="float">
            <text:p>212,577 </text:p>
          </table:table-cell>
          <table:table-cell table:style-name="ce17" office:value-type="float" office:value="54107" calcext:value-type="float">
            <text:p>54,107 </text:p>
          </table:table-cell>
          <table:table-cell table:style-name="ce17" office:value-type="float" office:value="18264" calcext:value-type="float">
            <text:p>18,264 </text:p>
          </table:table-cell>
          <table:table-cell table:style-name="ce17" office:value-type="float" office:value="324" calcext:value-type="float">
            <text:p>324 </text:p>
          </table:table-cell>
          <table:table-cell table:style-name="ce17" office:value-type="float" office:value="64863" calcext:value-type="float">
            <text:p>64,8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171659" calcext:value-type="float">
            <text:p>171,659 </text:p>
          </table:table-cell>
          <table:table-cell table:style-name="ce16" office:value-type="float" office:value="105972" calcext:value-type="float">
            <text:p>105,972 </text:p>
          </table:table-cell>
          <table:table-cell table:style-name="ce16" office:value-type="float" office:value="19423" calcext:value-type="float">
            <text:p>19,423 </text:p>
          </table:table-cell>
          <table:table-cell table:style-name="ce16" office:value-type="float" office:value="7992" calcext:value-type="float">
            <text:p>7,992 </text:p>
          </table:table-cell>
          <table:table-cell table:style-name="ce16" office:value-type="float" office:value="198" calcext:value-type="float">
            <text:p>198 </text:p>
          </table:table-cell>
          <table:table-cell table:style-name="ce16" office:value-type="float" office:value="38074" calcext:value-type="float">
            <text:p>38,07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178476" calcext:value-type="float">
            <text:p>178,476 </text:p>
          </table:table-cell>
          <table:table-cell table:style-name="ce16" office:value-type="float" office:value="106605" calcext:value-type="float">
            <text:p>106,605 </text:p>
          </table:table-cell>
          <table:table-cell table:style-name="ce16" office:value-type="float" office:value="34684" calcext:value-type="float">
            <text:p>34,684 </text:p>
          </table:table-cell>
          <table:table-cell table:style-name="ce16" office:value-type="float" office:value="10272" calcext:value-type="float">
            <text:p>10,272 </text:p>
          </table:table-cell>
          <table:table-cell table:style-name="ce16" office:value-type="float" office:value="126" calcext:value-type="float">
            <text:p>126 </text:p>
          </table:table-cell>
          <table:table-cell table:style-name="ce16" office:value-type="float" office:value="26789" calcext:value-type="float">
            <text:p>26,78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89904" calcext:value-type="float">
            <text:p>389,904 </text:p>
          </table:table-cell>
          <table:table-cell table:style-name="ce17" office:value-type="float" office:value="257831" calcext:value-type="float">
            <text:p>257,831 </text:p>
          </table:table-cell>
          <table:table-cell table:style-name="ce17" office:value-type="float" office:value="54548" calcext:value-type="float">
            <text:p>54,548 </text:p>
          </table:table-cell>
          <table:table-cell table:style-name="ce17" office:value-type="float" office:value="19769" calcext:value-type="float">
            <text:p>19,769 </text:p>
          </table:table-cell>
          <table:table-cell table:style-name="ce17" office:value-type="float" office:value="195" calcext:value-type="float">
            <text:p>195 </text:p>
          </table:table-cell>
          <table:table-cell table:style-name="ce17" office:value-type="float" office:value="57561" calcext:value-type="float">
            <text:p>57,56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205104" calcext:value-type="float">
            <text:p>205,104 </text:p>
          </table:table-cell>
          <table:table-cell table:style-name="ce16" office:value-type="float" office:value="135753" calcext:value-type="float">
            <text:p>135,753 </text:p>
          </table:table-cell>
          <table:table-cell table:style-name="ce16" office:value-type="float" office:value="22044" calcext:value-type="float">
            <text:p>22,044 </text:p>
          </table:table-cell>
          <table:table-cell table:style-name="ce16" office:value-type="float" office:value="8841" calcext:value-type="float">
            <text:p>8,841 </text:p>
          </table:table-cell>
          <table:table-cell table:style-name="ce16" office:value-type="float" office:value="136" calcext:value-type="float">
            <text:p>136 </text:p>
          </table:table-cell>
          <table:table-cell table:style-name="ce16" office:value-type="float" office:value="38330" calcext:value-type="float">
            <text:p>38,33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84800" calcext:value-type="float">
            <text:p>184,800 </text:p>
          </table:table-cell>
          <table:table-cell table:style-name="ce16" office:value-type="float" office:value="122078" calcext:value-type="float">
            <text:p>122,078 </text:p>
          </table:table-cell>
          <table:table-cell table:style-name="ce16" office:value-type="float" office:value="32504" calcext:value-type="float">
            <text:p>32,504 </text:p>
          </table:table-cell>
          <table:table-cell table:style-name="ce16" office:value-type="float" office:value="10928" calcext:value-type="float">
            <text:p>10,928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19231" calcext:value-type="float">
            <text:p>19,23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262490" calcext:value-type="float">
            <text:p>262,490 </text:p>
          </table:table-cell>
          <table:table-cell table:style-name="ce17" office:value-type="float" office:value="176390" calcext:value-type="float">
            <text:p>176,390 </text:p>
          </table:table-cell>
          <table:table-cell table:style-name="ce17" office:value-type="float" office:value="29432" calcext:value-type="float">
            <text:p>29,432 </text:p>
          </table:table-cell>
          <table:table-cell table:style-name="ce17" office:value-type="float" office:value="11313" calcext:value-type="float">
            <text:p>11,313 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45220" calcext:value-type="float">
            <text:p>45,22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52179" calcext:value-type="float">
            <text:p>152,179 </text:p>
          </table:table-cell>
          <table:table-cell table:style-name="ce16" office:value-type="float" office:value="104214" calcext:value-type="float">
            <text:p>104,214 </text:p>
          </table:table-cell>
          <table:table-cell table:style-name="ce16" office:value-type="float" office:value="13330" calcext:value-type="float">
            <text:p>13,330 </text:p>
          </table:table-cell>
          <table:table-cell table:style-name="ce16" office:value-type="float" office:value="5445" calcext:value-type="float">
            <text:p>5,445 </text:p>
          </table:table-cell>
          <table:table-cell table:style-name="ce16" office:value-type="float" office:value="91" calcext:value-type="float">
            <text:p>91 </text:p>
          </table:table-cell>
          <table:table-cell table:style-name="ce16" office:value-type="float" office:value="29099" calcext:value-type="float">
            <text:p>29,09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10311" calcext:value-type="float">
            <text:p>110,311 </text:p>
          </table:table-cell>
          <table:table-cell table:style-name="ce16" office:value-type="float" office:value="72176" calcext:value-type="float">
            <text:p>72,176 </text:p>
          </table:table-cell>
          <table:table-cell table:style-name="ce16" office:value-type="float" office:value="16102" calcext:value-type="float">
            <text:p>16,102 </text:p>
          </table:table-cell>
          <table:table-cell table:style-name="ce16" office:value-type="float" office:value="5868" calcext:value-type="float">
            <text:p>5,868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16121" calcext:value-type="float">
            <text:p>16,12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83432" calcext:value-type="float">
            <text:p>83,432 </text:p>
          </table:table-cell>
          <table:table-cell table:style-name="ce17" office:value-type="float" office:value="54769" calcext:value-type="float">
            <text:p>54,769 </text:p>
          </table:table-cell>
          <table:table-cell table:style-name="ce17" office:value-type="float" office:value="10225" calcext:value-type="float">
            <text:p>10,225 </text:p>
          </table:table-cell>
          <table:table-cell table:style-name="ce17" office:value-type="float" office:value="2677" calcext:value-type="float">
            <text:p>2,677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15699" calcext:value-type="float">
            <text:p>15,69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47080" calcext:value-type="float">
            <text:p>47,080 </text:p>
          </table:table-cell>
          <table:table-cell table:style-name="ce16" office:value-type="float" office:value="31535" calcext:value-type="float">
            <text:p>31,535 </text:p>
          </table:table-cell>
          <table:table-cell table:style-name="ce16" office:value-type="float" office:value="4450" calcext:value-type="float">
            <text:p>4,450 </text:p>
          </table:table-cell>
          <table:table-cell table:style-name="ce16" office:value-type="float" office:value="1155" calcext:value-type="float">
            <text:p>1,155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9903" calcext:value-type="float">
            <text:p>9,90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36352" calcext:value-type="float">
            <text:p>36,352 </text:p>
          </table:table-cell>
          <table:table-cell table:style-name="ce16" office:value-type="float" office:value="23234" calcext:value-type="float">
            <text:p>23,234 </text:p>
          </table:table-cell>
          <table:table-cell table:style-name="ce16" office:value-type="float" office:value="5775" calcext:value-type="float">
            <text:p>5,775 </text:p>
          </table:table-cell>
          <table:table-cell table:style-name="ce16" office:value-type="float" office:value="1522" calcext:value-type="float">
            <text:p>1,522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5796" calcext:value-type="float">
            <text:p>5,79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46389" calcext:value-type="float">
            <text:p>46,389 </text:p>
          </table:table-cell>
          <table:table-cell table:style-name="ce17" office:value-type="float" office:value="27305" calcext:value-type="float">
            <text:p>27,305 </text:p>
          </table:table-cell>
          <table:table-cell table:style-name="ce17" office:value-type="float" office:value="7514" calcext:value-type="float">
            <text:p>7,514 </text:p>
          </table:table-cell>
          <table:table-cell table:style-name="ce17" office:value-type="float" office:value="1704" calcext:value-type="float">
            <text:p>1,704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9831" calcext:value-type="float">
            <text:p>9,83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25350" calcext:value-type="float">
            <text:p>25,350 </text:p>
          </table:table-cell>
          <table:table-cell table:style-name="ce16" office:value-type="float" office:value="14893" calcext:value-type="float">
            <text:p>14,893 </text:p>
          </table:table-cell>
          <table:table-cell table:style-name="ce16" office:value-type="float" office:value="3441" calcext:value-type="float">
            <text:p>3,441 </text:p>
          </table:table-cell>
          <table:table-cell table:style-name="ce16" office:value-type="float" office:value="710" calcext:value-type="float">
            <text:p>710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6285" calcext:value-type="float">
            <text:p>6,2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21039" calcext:value-type="float">
            <text:p>21,039 </text:p>
          </table:table-cell>
          <table:table-cell table:style-name="ce16" office:value-type="float" office:value="12412" calcext:value-type="float">
            <text:p>12,412 </text:p>
          </table:table-cell>
          <table:table-cell table:style-name="ce16" office:value-type="float" office:value="4073" calcext:value-type="float">
            <text:p>4,073 </text:p>
          </table:table-cell>
          <table:table-cell table:style-name="ce16" office:value-type="float" office:value="994" calcext:value-type="float">
            <text:p>99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3546" calcext:value-type="float">
            <text:p>3,54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歲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47943" calcext:value-type="float">
            <text:p>47,943 </text:p>
          </table:table-cell>
          <table:table-cell table:style-name="ce17" office:value-type="float" office:value="31214" calcext:value-type="float">
            <text:p>31,214 </text:p>
          </table:table-cell>
          <table:table-cell table:style-name="ce17" office:value-type="float" office:value="6661" calcext:value-type="float">
            <text:p>6,661 </text:p>
          </table:table-cell>
          <table:table-cell table:style-name="ce17" office:value-type="float" office:value="1889" calcext:value-type="float">
            <text:p>1,889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8129" calcext:value-type="float">
            <text:p>8,12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26146" calcext:value-type="float">
            <text:p>26,146 </text:p>
          </table:table-cell>
          <table:table-cell table:style-name="ce16" office:value-type="float" office:value="16770" calcext:value-type="float">
            <text:p>16,770 </text:p>
          </table:table-cell>
          <table:table-cell table:style-name="ce16" office:value-type="float" office:value="3533" calcext:value-type="float">
            <text:p>3,533 </text:p>
          </table:table-cell>
          <table:table-cell table:style-name="ce16" office:value-type="float" office:value="852" calcext:value-type="float">
            <text:p>852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4966" calcext:value-type="float">
            <text:p>4,96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21797" calcext:value-type="float">
            <text:p>21,797 </text:p>
          </table:table-cell>
          <table:table-cell table:style-name="ce16" office:value-type="float" office:value="14444" calcext:value-type="float">
            <text:p>14,444 </text:p>
          </table:table-cell>
          <table:table-cell table:style-name="ce16" office:value-type="float" office:value="3128" calcext:value-type="float">
            <text:p>3,128 </text:p>
          </table:table-cell>
          <table:table-cell table:style-name="ce16" office:value-type="float" office:value="1037" calcext:value-type="float">
            <text:p>1,03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163" calcext:value-type="float">
            <text:p>3,163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H$44" table:range-usable-as="print-range"/>
        </table:named-expressions>
      </table:table>
      <table:table table:name="出國" table:style-name="ta2" table:print-ranges="出國.A1:出國.H43">
        <table:table-column table:style-name="co7" table:default-cell-style-name="ce7"/>
        <table:table-column table:style-name="co2" table:default-cell-style-name="ce12"/>
        <table:table-column table:style-name="co8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2年7月出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6">
          <table:table-cell table:style-name="ce2" table:number-columns-repeated="6"/>
          <table:table-cell table:style-name="ce18" office:value-type="string" calcext:value-type="string">
            <text:p>製表日期：<text:span text:style-name="T1">102</text:span><text:span text:style-name="T2">年7月31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720748" calcext:value-type="float">
            <text:p>1,720,748 </text:p>
          </table:table-cell>
          <table:table-cell table:style-name="ce13" office:value-type="float" office:value="1089257" calcext:value-type="float">
            <text:p>1,089,257 </text:p>
          </table:table-cell>
          <table:table-cell table:style-name="ce13" office:value-type="float" office:value="233729" calcext:value-type="float">
            <text:p>233,729 </text:p>
          </table:table-cell>
          <table:table-cell table:style-name="ce13" office:value-type="float" office:value="105364" calcext:value-type="float">
            <text:p>105,364 </text:p>
          </table:table-cell>
          <table:table-cell table:style-name="ce13" office:value-type="float" office:value="1619" calcext:value-type="float">
            <text:p>1,619 </text:p>
          </table:table-cell>
          <table:table-cell table:style-name="ce13" office:value-type="float" office:value="290779" calcext:value-type="float">
            <text:p>290,779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[.C9]+[.C12]+[.C15]+[.C18]+[.C21]+[.C24]+[.C27]+[.C30]+[.C33]+[.C36]+[.C39]+[.C42]" office:value-type="float" office:value="873231" calcext:value-type="float">
            <text:p>873,231 </text:p>
          </table:table-cell>
          <table:table-cell table:style-name="ce16" office:value-type="float" office:value="561034" calcext:value-type="float">
            <text:p>561,034 </text:p>
          </table:table-cell>
          <table:table-cell table:style-name="ce16" office:value-type="float" office:value="94842" calcext:value-type="float">
            <text:p>94,842 </text:p>
          </table:table-cell>
          <table:table-cell table:style-name="ce16" office:value-type="float" office:value="47448" calcext:value-type="float">
            <text:p>47,448 </text:p>
          </table:table-cell>
          <table:table-cell table:style-name="ce16" office:value-type="float" office:value="927" calcext:value-type="float">
            <text:p>927 </text:p>
          </table:table-cell>
          <table:table-cell table:style-name="ce16" office:value-type="float" office:value="168980" calcext:value-type="float">
            <text:p>168,9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[.C10]+[.C13]+[.C16]+[.C19]+[.C22]+[.C25]+[.C28]+[.C31]+[.C34]+[.C37]+[.C40]+[.C43]" office:value-type="float" office:value="847517" calcext:value-type="float">
            <text:p>847,517 </text:p>
          </table:table-cell>
          <table:table-cell table:style-name="ce16" office:value-type="float" office:value="528223" calcext:value-type="float">
            <text:p>528,223 </text:p>
          </table:table-cell>
          <table:table-cell table:style-name="ce16" office:value-type="float" office:value="138887" calcext:value-type="float">
            <text:p>138,887 </text:p>
          </table:table-cell>
          <table:table-cell table:style-name="ce16" office:value-type="float" office:value="57916" calcext:value-type="float">
            <text:p>57,916 </text:p>
          </table:table-cell>
          <table:table-cell table:style-name="ce16" office:value-type="float" office:value="692" calcext:value-type="float">
            <text:p>692 </text:p>
          </table:table-cell>
          <table:table-cell table:style-name="ce16" office:value-type="float" office:value="121799" calcext:value-type="float">
            <text:p>121,79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-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33694" calcext:value-type="float">
            <text:p>33,694 </text:p>
          </table:table-cell>
          <table:table-cell table:style-name="ce17" office:value-type="float" office:value="24089" calcext:value-type="float">
            <text:p>24,089 </text:p>
          </table:table-cell>
          <table:table-cell table:style-name="ce17" office:value-type="float" office:value="1814" calcext:value-type="float">
            <text:p>1,814 </text:p>
          </table:table-cell>
          <table:table-cell table:style-name="ce17" office:value-type="float" office:value="3526" calcext:value-type="float">
            <text:p>3,526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4189" calcext:value-type="float">
            <text:p>4,1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9:.H9])" office:value-type="float" office:value="17267" calcext:value-type="float">
            <text:p>17,267 </text:p>
          </table:table-cell>
          <table:table-cell table:style-name="ce16" office:value-type="float" office:value="12357" calcext:value-type="float">
            <text:p>12,357 </text:p>
          </table:table-cell>
          <table:table-cell table:style-name="ce16" office:value-type="float" office:value="894" calcext:value-type="float">
            <text:p>894 </text:p>
          </table:table-cell>
          <table:table-cell table:style-name="ce16" office:value-type="float" office:value="1801" calcext:value-type="float">
            <text:p>1,801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2181" calcext:value-type="float">
            <text:p>2,18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0:.H10])" office:value-type="float" office:value="16427" calcext:value-type="float">
            <text:p>16,427 </text:p>
          </table:table-cell>
          <table:table-cell table:style-name="ce16" office:value-type="float" office:value="11732" calcext:value-type="float">
            <text:p>11,732 </text:p>
          </table:table-cell>
          <table:table-cell table:style-name="ce16" office:value-type="float" office:value="920" calcext:value-type="float">
            <text:p>920 </text:p>
          </table:table-cell>
          <table:table-cell table:style-name="ce16" office:value-type="float" office:value="1725" calcext:value-type="float">
            <text:p>1,725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008" calcext:value-type="float">
            <text:p>2,00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94233" calcext:value-type="float">
            <text:p>94,233 </text:p>
          </table:table-cell>
          <table:table-cell table:style-name="ce17" office:value-type="float" office:value="68297" calcext:value-type="float">
            <text:p>68,297 </text:p>
          </table:table-cell>
          <table:table-cell table:style-name="ce17" office:value-type="float" office:value="12523" calcext:value-type="float">
            <text:p>12,523 </text:p>
          </table:table-cell>
          <table:table-cell table:style-name="ce17" office:value-type="float" office:value="5835" calcext:value-type="float">
            <text:p>5,835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7434" calcext:value-type="float">
            <text:p>7,43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2:.H12])" office:value-type="float" office:value="48241" calcext:value-type="float">
            <text:p>48,241 </text:p>
          </table:table-cell>
          <table:table-cell table:style-name="ce16" office:value-type="float" office:value="35052" calcext:value-type="float">
            <text:p>35,052 </text:p>
          </table:table-cell>
          <table:table-cell table:style-name="ce16" office:value-type="float" office:value="6288" calcext:value-type="float">
            <text:p>6,288 </text:p>
          </table:table-cell>
          <table:table-cell table:style-name="ce16" office:value-type="float" office:value="2991" calcext:value-type="float">
            <text:p>2,991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3830" calcext:value-type="float">
            <text:p>3,83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3:.H13])" office:value-type="float" office:value="45992" calcext:value-type="float">
            <text:p>45,992 </text:p>
          </table:table-cell>
          <table:table-cell table:style-name="ce16" office:value-type="float" office:value="33245" calcext:value-type="float">
            <text:p>33,245 </text:p>
          </table:table-cell>
          <table:table-cell table:style-name="ce16" office:value-type="float" office:value="6235" calcext:value-type="float">
            <text:p>6,235 </text:p>
          </table:table-cell>
          <table:table-cell table:style-name="ce16" office:value-type="float" office:value="2844" calcext:value-type="float">
            <text:p>2,844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3604" calcext:value-type="float">
            <text:p>3,60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63386" calcext:value-type="float">
            <text:p>63,386 </text:p>
          </table:table-cell>
          <table:table-cell table:style-name="ce17" office:value-type="float" office:value="47368" calcext:value-type="float">
            <text:p>47,368 </text:p>
          </table:table-cell>
          <table:table-cell table:style-name="ce17" office:value-type="float" office:value="7869" calcext:value-type="float">
            <text:p>7,869 </text:p>
          </table:table-cell>
          <table:table-cell table:style-name="ce17" office:value-type="float" office:value="3081" calcext:value-type="float">
            <text:p>3,081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5010" calcext:value-type="float">
            <text:p>5,01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5:.H15])" office:value-type="float" office:value="31522" calcext:value-type="float">
            <text:p>31,522 </text:p>
          </table:table-cell>
          <table:table-cell table:style-name="ce16" office:value-type="float" office:value="23506" calcext:value-type="float">
            <text:p>23,506 </text:p>
          </table:table-cell>
          <table:table-cell table:style-name="ce16" office:value-type="float" office:value="3774" calcext:value-type="float">
            <text:p>3,774 </text:p>
          </table:table-cell>
          <table:table-cell table:style-name="ce16" office:value-type="float" office:value="1551" calcext:value-type="float">
            <text:p>1,551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2661" calcext:value-type="float">
            <text:p>2,66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6:.H16])" office:value-type="float" office:value="31864" calcext:value-type="float">
            <text:p>31,864 </text:p>
          </table:table-cell>
          <table:table-cell table:style-name="ce16" office:value-type="float" office:value="23862" calcext:value-type="float">
            <text:p>23,862 </text:p>
          </table:table-cell>
          <table:table-cell table:style-name="ce16" office:value-type="float" office:value="4095" calcext:value-type="float">
            <text:p>4,095 </text:p>
          </table:table-cell>
          <table:table-cell table:style-name="ce16" office:value-type="float" office:value="1530" calcext:value-type="float">
            <text:p>1,530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2349" calcext:value-type="float">
            <text:p>2,34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60760" calcext:value-type="float">
            <text:p>60,760 </text:p>
          </table:table-cell>
          <table:table-cell table:style-name="ce17" office:value-type="float" office:value="43565" calcext:value-type="float">
            <text:p>43,565 </text:p>
          </table:table-cell>
          <table:table-cell table:style-name="ce17" office:value-type="float" office:value="6960" calcext:value-type="float">
            <text:p>6,960 </text:p>
          </table:table-cell>
          <table:table-cell table:style-name="ce17" office:value-type="float" office:value="4908" calcext:value-type="float">
            <text:p>4,908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5251" calcext:value-type="float">
            <text:p>5,25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8:.H18])" office:value-type="float" office:value="28148" calcext:value-type="float">
            <text:p>28,148 </text:p>
          </table:table-cell>
          <table:table-cell table:style-name="ce16" office:value-type="float" office:value="20452" calcext:value-type="float">
            <text:p>20,452 </text:p>
          </table:table-cell>
          <table:table-cell table:style-name="ce16" office:value-type="float" office:value="2862" calcext:value-type="float">
            <text:p>2,862 </text:p>
          </table:table-cell>
          <table:table-cell table:style-name="ce16" office:value-type="float" office:value="2181" calcext:value-type="float">
            <text:p>2,181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2614" calcext:value-type="float">
            <text:p>2,6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9:.H19])" office:value-type="float" office:value="32612" calcext:value-type="float">
            <text:p>32,612 </text:p>
          </table:table-cell>
          <table:table-cell table:style-name="ce16" office:value-type="float" office:value="23113" calcext:value-type="float">
            <text:p>23,113 </text:p>
          </table:table-cell>
          <table:table-cell table:style-name="ce16" office:value-type="float" office:value="4098" calcext:value-type="float">
            <text:p>4,098 </text:p>
          </table:table-cell>
          <table:table-cell table:style-name="ce16" office:value-type="float" office:value="2727" calcext:value-type="float">
            <text:p>2,727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2637" calcext:value-type="float">
            <text:p>2,63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142264" calcext:value-type="float">
            <text:p>142,264 </text:p>
          </table:table-cell>
          <table:table-cell table:style-name="ce17" office:value-type="float" office:value="80689" calcext:value-type="float">
            <text:p>80,689 </text:p>
          </table:table-cell>
          <table:table-cell table:style-name="ce17" office:value-type="float" office:value="20416" calcext:value-type="float">
            <text:p>20,416 </text:p>
          </table:table-cell>
          <table:table-cell table:style-name="ce17" office:value-type="float" office:value="15887" calcext:value-type="float">
            <text:p>15,887 </text:p>
          </table:table-cell>
          <table:table-cell table:style-name="ce17" office:value-type="float" office:value="205" calcext:value-type="float">
            <text:p>205 </text:p>
          </table:table-cell>
          <table:table-cell table:style-name="ce17" office:value-type="float" office:value="25067" calcext:value-type="float">
            <text:p>25,06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1:.H21])" office:value-type="float" office:value="58781" calcext:value-type="float">
            <text:p>58,781 </text:p>
          </table:table-cell>
          <table:table-cell table:style-name="ce16" office:value-type="float" office:value="32674" calcext:value-type="float">
            <text:p>32,674 </text:p>
          </table:table-cell>
          <table:table-cell table:style-name="ce16" office:value-type="float" office:value="6948" calcext:value-type="float">
            <text:p>6,948 </text:p>
          </table:table-cell>
          <table:table-cell table:style-name="ce16" office:value-type="float" office:value="6982" calcext:value-type="float">
            <text:p>6,982 </text:p>
          </table:table-cell>
          <table:table-cell table:style-name="ce16" office:value-type="float" office:value="114" calcext:value-type="float">
            <text:p>114 </text:p>
          </table:table-cell>
          <table:table-cell table:style-name="ce16" office:value-type="float" office:value="12063" calcext:value-type="float">
            <text:p>12,0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2:.H22])" office:value-type="float" office:value="83483" calcext:value-type="float">
            <text:p>83,483 </text:p>
          </table:table-cell>
          <table:table-cell table:style-name="ce16" office:value-type="float" office:value="48015" calcext:value-type="float">
            <text:p>48,015 </text:p>
          </table:table-cell>
          <table:table-cell table:style-name="ce16" office:value-type="float" office:value="13468" calcext:value-type="float">
            <text:p>13,468 </text:p>
          </table:table-cell>
          <table:table-cell table:style-name="ce16" office:value-type="float" office:value="8905" calcext:value-type="float">
            <text:p>8,905 </text:p>
          </table:table-cell>
          <table:table-cell table:style-name="ce16" office:value-type="float" office:value="91" calcext:value-type="float">
            <text:p>91 </text:p>
          </table:table-cell>
          <table:table-cell table:style-name="ce16" office:value-type="float" office:value="13004" calcext:value-type="float">
            <text:p>13,00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56128" calcext:value-type="float">
            <text:p>156,128 </text:p>
          </table:table-cell>
          <table:table-cell table:style-name="ce17" office:value-type="float" office:value="77786" calcext:value-type="float">
            <text:p>77,786 </text:p>
          </table:table-cell>
          <table:table-cell table:style-name="ce17" office:value-type="float" office:value="24159" calcext:value-type="float">
            <text:p>24,159 </text:p>
          </table:table-cell>
          <table:table-cell table:style-name="ce17" office:value-type="float" office:value="13525" calcext:value-type="float">
            <text:p>13,525 </text:p>
          </table:table-cell>
          <table:table-cell table:style-name="ce17" office:value-type="float" office:value="258" calcext:value-type="float">
            <text:p>258 </text:p>
          </table:table-cell>
          <table:table-cell table:style-name="ce17" office:value-type="float" office:value="40400" calcext:value-type="float">
            <text:p>40,40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4:.H24])" office:value-type="float" office:value="65289" calcext:value-type="float">
            <text:p>65,289 </text:p>
          </table:table-cell>
          <table:table-cell table:style-name="ce16" office:value-type="float" office:value="32215" calcext:value-type="float">
            <text:p>32,215 </text:p>
          </table:table-cell>
          <table:table-cell table:style-name="ce16" office:value-type="float" office:value="7988" calcext:value-type="float">
            <text:p>7,988 </text:p>
          </table:table-cell>
          <table:table-cell table:style-name="ce16" office:value-type="float" office:value="5659" calcext:value-type="float">
            <text:p>5,659 </text:p>
          </table:table-cell>
          <table:table-cell table:style-name="ce16" office:value-type="float" office:value="144" calcext:value-type="float">
            <text:p>144 </text:p>
          </table:table-cell>
          <table:table-cell table:style-name="ce16" office:value-type="float" office:value="19283" calcext:value-type="float">
            <text:p>19,28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5:.H25])" office:value-type="float" office:value="90839" calcext:value-type="float">
            <text:p>90,839 </text:p>
          </table:table-cell>
          <table:table-cell table:style-name="ce16" office:value-type="float" office:value="45571" calcext:value-type="float">
            <text:p>45,571 </text:p>
          </table:table-cell>
          <table:table-cell table:style-name="ce16" office:value-type="float" office:value="16171" calcext:value-type="float">
            <text:p>16,171 </text:p>
          </table:table-cell>
          <table:table-cell table:style-name="ce16" office:value-type="float" office:value="7866" calcext:value-type="float">
            <text:p>7,866 </text:p>
          </table:table-cell>
          <table:table-cell table:style-name="ce16" office:value-type="float" office:value="114" calcext:value-type="float">
            <text:p>114 </text:p>
          </table:table-cell>
          <table:table-cell table:style-name="ce16" office:value-type="float" office:value="21117" calcext:value-type="float">
            <text:p>21,11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51689" calcext:value-type="float">
            <text:p>351,689 </text:p>
          </table:table-cell>
          <table:table-cell table:style-name="ce17" office:value-type="float" office:value="213986" calcext:value-type="float">
            <text:p>213,986 </text:p>
          </table:table-cell>
          <table:table-cell table:style-name="ce17" office:value-type="float" office:value="51891" calcext:value-type="float">
            <text:p>51,891 </text:p>
          </table:table-cell>
          <table:table-cell table:style-name="ce17" office:value-type="float" office:value="19792" calcext:value-type="float">
            <text:p>19,792 </text:p>
          </table:table-cell>
          <table:table-cell table:style-name="ce17" office:value-type="float" office:value="322" calcext:value-type="float">
            <text:p>322 </text:p>
          </table:table-cell>
          <table:table-cell table:style-name="ce17" office:value-type="float" office:value="65698" calcext:value-type="float">
            <text:p>65,69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7:.H27])" office:value-type="float" office:value="172000" calcext:value-type="float">
            <text:p>172,000 </text:p>
          </table:table-cell>
          <table:table-cell table:style-name="ce16" office:value-type="float" office:value="106198" calcext:value-type="float">
            <text:p>106,198 </text:p>
          </table:table-cell>
          <table:table-cell table:style-name="ce16" office:value-type="float" office:value="18765" calcext:value-type="float">
            <text:p>18,765 </text:p>
          </table:table-cell>
          <table:table-cell table:style-name="ce16" office:value-type="float" office:value="8683" calcext:value-type="float">
            <text:p>8,683 </text:p>
          </table:table-cell>
          <table:table-cell table:style-name="ce16" office:value-type="float" office:value="184" calcext:value-type="float">
            <text:p>184 </text:p>
          </table:table-cell>
          <table:table-cell table:style-name="ce16" office:value-type="float" office:value="38170" calcext:value-type="float">
            <text:p>38,17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8:.H28])" office:value-type="float" office:value="179689" calcext:value-type="float">
            <text:p>179,689 </text:p>
          </table:table-cell>
          <table:table-cell table:style-name="ce16" office:value-type="float" office:value="107788" calcext:value-type="float">
            <text:p>107,788 </text:p>
          </table:table-cell>
          <table:table-cell table:style-name="ce16" office:value-type="float" office:value="33126" calcext:value-type="float">
            <text:p>33,126 </text:p>
          </table:table-cell>
          <table:table-cell table:style-name="ce16" office:value-type="float" office:value="11109" calcext:value-type="float">
            <text:p>11,109 </text:p>
          </table:table-cell>
          <table:table-cell table:style-name="ce16" office:value-type="float" office:value="138" calcext:value-type="float">
            <text:p>138 </text:p>
          </table:table-cell>
          <table:table-cell table:style-name="ce16" office:value-type="float" office:value="27528" calcext:value-type="float">
            <text:p>27,52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80542" calcext:value-type="float">
            <text:p>380,542 </text:p>
          </table:table-cell>
          <table:table-cell table:style-name="ce17" office:value-type="float" office:value="251398" calcext:value-type="float">
            <text:p>251,398 </text:p>
          </table:table-cell>
          <table:table-cell table:style-name="ce17" office:value-type="float" office:value="50905" calcext:value-type="float">
            <text:p>50,905 </text:p>
          </table:table-cell>
          <table:table-cell table:style-name="ce17" office:value-type="float" office:value="20269" calcext:value-type="float">
            <text:p>20,269 </text:p>
          </table:table-cell>
          <table:table-cell table:style-name="ce17" office:value-type="float" office:value="222" calcext:value-type="float">
            <text:p>222 </text:p>
          </table:table-cell>
          <table:table-cell table:style-name="ce17" office:value-type="float" office:value="57748" calcext:value-type="float">
            <text:p>57,7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0:.H30])" office:value-type="float" office:value="201831" calcext:value-type="float">
            <text:p>201,831 </text:p>
          </table:table-cell>
          <table:table-cell table:style-name="ce16" office:value-type="float" office:value="133884" calcext:value-type="float">
            <text:p>133,884 </text:p>
          </table:table-cell>
          <table:table-cell table:style-name="ce16" office:value-type="float" office:value="20922" calcext:value-type="float">
            <text:p>20,922 </text:p>
          </table:table-cell>
          <table:table-cell table:style-name="ce16" office:value-type="float" office:value="8983" calcext:value-type="float">
            <text:p>8,983 </text:p>
          </table:table-cell>
          <table:table-cell table:style-name="ce16" office:value-type="float" office:value="151" calcext:value-type="float">
            <text:p>151 </text:p>
          </table:table-cell>
          <table:table-cell table:style-name="ce16" office:value-type="float" office:value="37891" calcext:value-type="float">
            <text:p>37,89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1:.H31])" office:value-type="float" office:value="178711" calcext:value-type="float">
            <text:p>178,711 </text:p>
          </table:table-cell>
          <table:table-cell table:style-name="ce16" office:value-type="float" office:value="117514" calcext:value-type="float">
            <text:p>117,514 </text:p>
          </table:table-cell>
          <table:table-cell table:style-name="ce16" office:value-type="float" office:value="29983" calcext:value-type="float">
            <text:p>29,983 </text:p>
          </table:table-cell>
          <table:table-cell table:style-name="ce16" office:value-type="float" office:value="11286" calcext:value-type="float">
            <text:p>11,286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19857" calcext:value-type="float">
            <text:p>19,85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261353" calcext:value-type="float">
            <text:p>261,353 </text:p>
          </table:table-cell>
          <table:table-cell table:style-name="ce17" office:value-type="float" office:value="173262" calcext:value-type="float">
            <text:p>173,262 </text:p>
          </table:table-cell>
          <table:table-cell table:style-name="ce17" office:value-type="float" office:value="30802" calcext:value-type="float">
            <text:p>30,802 </text:p>
          </table:table-cell>
          <table:table-cell table:style-name="ce17" office:value-type="float" office:value="11937" calcext:value-type="float">
            <text:p>11,937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45221" calcext:value-type="float">
            <text:p>45,2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3:.H33])" office:value-type="float" office:value="151597" calcext:value-type="float">
            <text:p>151,597 </text:p>
          </table:table-cell>
          <table:table-cell table:style-name="ce16" office:value-type="float" office:value="103322" calcext:value-type="float">
            <text:p>103,322 </text:p>
          </table:table-cell>
          <table:table-cell table:style-name="ce16" office:value-type="float" office:value="13861" calcext:value-type="float">
            <text:p>13,861 </text:p>
          </table:table-cell>
          <table:table-cell table:style-name="ce16" office:value-type="float" office:value="5681" calcext:value-type="float">
            <text:p>5,681 </text:p>
          </table:table-cell>
          <table:table-cell table:style-name="ce16" office:value-type="float" office:value="85" calcext:value-type="float">
            <text:p>85 </text:p>
          </table:table-cell>
          <table:table-cell table:style-name="ce16" office:value-type="float" office:value="28648" calcext:value-type="float">
            <text:p>28,6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4:.H34])" office:value-type="float" office:value="109756" calcext:value-type="float">
            <text:p>109,756 </text:p>
          </table:table-cell>
          <table:table-cell table:style-name="ce16" office:value-type="float" office:value="69940" calcext:value-type="float">
            <text:p>69,940 </text:p>
          </table:table-cell>
          <table:table-cell table:style-name="ce16" office:value-type="float" office:value="16941" calcext:value-type="float">
            <text:p>16,941 </text:p>
          </table:table-cell>
          <table:table-cell table:style-name="ce16" office:value-type="float" office:value="6256" calcext:value-type="float">
            <text:p>6,256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16573" calcext:value-type="float">
            <text:p>16,57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83171" calcext:value-type="float">
            <text:p>83,171 </text:p>
          </table:table-cell>
          <table:table-cell table:style-name="ce17" office:value-type="float" office:value="52683" calcext:value-type="float">
            <text:p>52,683 </text:p>
          </table:table-cell>
          <table:table-cell table:style-name="ce17" office:value-type="float" office:value="11419" calcext:value-type="float">
            <text:p>11,419 </text:p>
          </table:table-cell>
          <table:table-cell table:style-name="ce17" office:value-type="float" office:value="2874" calcext:value-type="float">
            <text:p>2,874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16141" calcext:value-type="float">
            <text:p>16,14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6:.H36])" office:value-type="float" office:value="47166" calcext:value-type="float">
            <text:p>47,166 </text:p>
          </table:table-cell>
          <table:table-cell table:style-name="ce16" office:value-type="float" office:value="30735" calcext:value-type="float">
            <text:p>30,735 </text:p>
          </table:table-cell>
          <table:table-cell table:style-name="ce16" office:value-type="float" office:value="5078" calcext:value-type="float">
            <text:p>5,078 </text:p>
          </table:table-cell>
          <table:table-cell table:style-name="ce16" office:value-type="float" office:value="1278" calcext:value-type="float">
            <text:p>1,278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0044" calcext:value-type="float">
            <text:p>10,04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7:.H37])" office:value-type="float" office:value="36005" calcext:value-type="float">
            <text:p>36,005 </text:p>
          </table:table-cell>
          <table:table-cell table:style-name="ce16" office:value-type="float" office:value="21948" calcext:value-type="float">
            <text:p>21,948 </text:p>
          </table:table-cell>
          <table:table-cell table:style-name="ce16" office:value-type="float" office:value="6341" calcext:value-type="float">
            <text:p>6,341 </text:p>
          </table:table-cell>
          <table:table-cell table:style-name="ce16" office:value-type="float" office:value="1596" calcext:value-type="float">
            <text:p>1,596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6097" calcext:value-type="float">
            <text:p>6,09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45815" calcext:value-type="float">
            <text:p>45,815 </text:p>
          </table:table-cell>
          <table:table-cell table:style-name="ce17" office:value-type="float" office:value="26078" calcext:value-type="float">
            <text:p>26,078 </text:p>
          </table:table-cell>
          <table:table-cell table:style-name="ce17" office:value-type="float" office:value="7790" calcext:value-type="float">
            <text:p>7,790 </text:p>
          </table:table-cell>
          <table:table-cell table:style-name="ce17" office:value-type="float" office:value="1791" calcext:value-type="float">
            <text:p>1,791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0126" calcext:value-type="float">
            <text:p>10,12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9:.H39])" office:value-type="float" office:value="25150" calcext:value-type="float">
            <text:p>25,150 </text:p>
          </table:table-cell>
          <table:table-cell table:style-name="ce16" office:value-type="float" office:value="14310" calcext:value-type="float">
            <text:p>14,310 </text:p>
          </table:table-cell>
          <table:table-cell table:style-name="ce16" office:value-type="float" office:value="3626" calcext:value-type="float">
            <text:p>3,626 </text:p>
          </table:table-cell>
          <table:table-cell table:style-name="ce16" office:value-type="float" office:value="770" calcext:value-type="float">
            <text:p>770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6429" calcext:value-type="float">
            <text:p>6,42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0:.H40])" office:value-type="float" office:value="20665" calcext:value-type="float">
            <text:p>20,665 </text:p>
          </table:table-cell>
          <table:table-cell table:style-name="ce16" office:value-type="float" office:value="11768" calcext:value-type="float">
            <text:p>11,768 </text:p>
          </table:table-cell>
          <table:table-cell table:style-name="ce16" office:value-type="float" office:value="4164" calcext:value-type="float">
            <text:p>4,164 </text:p>
          </table:table-cell>
          <table:table-cell table:style-name="ce16" office:value-type="float" office:value="1021" calcext:value-type="float">
            <text:p>1,02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3697" calcext:value-type="float">
            <text:p>3,69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47713" calcext:value-type="float">
            <text:p>47,713 </text:p>
          </table:table-cell>
          <table:table-cell table:style-name="ce17" office:value-type="float" office:value="30056" calcext:value-type="float">
            <text:p>30,056 </text:p>
          </table:table-cell>
          <table:table-cell table:style-name="ce17" office:value-type="float" office:value="7181" calcext:value-type="float">
            <text:p>7,181 </text:p>
          </table:table-cell>
          <table:table-cell table:style-name="ce17" office:value-type="float" office:value="1939" calcext:value-type="float">
            <text:p>1,939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8494" calcext:value-type="float">
            <text:p>8,4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42:.H42])" office:value-type="float" office:value="26239" calcext:value-type="float">
            <text:p>26,239 </text:p>
          </table:table-cell>
          <table:table-cell table:style-name="ce16" office:value-type="float" office:value="16329" calcext:value-type="float">
            <text:p>16,329 </text:p>
          </table:table-cell>
          <table:table-cell table:style-name="ce16" office:value-type="float" office:value="3836" calcext:value-type="float">
            <text:p>3,836 </text:p>
          </table:table-cell>
          <table:table-cell table:style-name="ce16" office:value-type="float" office:value="888" calcext:value-type="float">
            <text:p>888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5166" calcext:value-type="float">
            <text:p>5,16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3:.H43])" office:value-type="float" office:value="21474" calcext:value-type="float">
            <text:p>21,474 </text:p>
          </table:table-cell>
          <table:table-cell table:style-name="ce16" office:value-type="float" office:value="13727" calcext:value-type="float">
            <text:p>13,727 </text:p>
          </table:table-cell>
          <table:table-cell table:style-name="ce16" office:value-type="float" office:value="3345" calcext:value-type="float">
            <text:p>3,345 </text:p>
          </table:table-cell>
          <table:table-cell table:style-name="ce16" office:value-type="float" office:value="1051" calcext:value-type="float">
            <text:p>1,051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3328" calcext:value-type="float">
            <text:p>3,328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H$43" table:range-usable-as="print-range"/>
        </table:named-expressions>
      </table:table>
      <table:table table:name="Sheet3" table:style-name="ta3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13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6mm" fo:margin-bottom="11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8-26T09:35:01</dc:date>
    <meta:print-date>2013-07-25T12:04:16</meta:print-date>
    <meta:document-statistic meta:table-count="3" meta:cell-count="594" meta:object-count="0"/>
    <meta:generator>LibreOffice/6.0.5.2$Windows_X86_64 LibreOffice_project/54c8cbb85f300ac59db32fe8a675ff7683cd5a16</meta:generator>
  </office:meta>
</office:document-meta>
</file>