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2.1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45" table:default-cell-style-name="ce2"/>
        <table:table-column table:style-name="co10" table:number-columns-repeated="202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7" table:number-columns-repeated="5"/>
          <table:table-cell table:style-name="ce2"/>
          <table:table-cell table:style-name="ce17" office:value-type="string" calcext:value-type="string">
            <text:p>資料截止日期：102年7月31日 </text:p>
          </table:table-cell>
          <table:table-cell table:style-name="ce17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7" table:number-columns-repeated="5"/>
          <table:table-cell table:style-name="ce2"/>
          <table:table-cell table:style-name="ce17" office:value-type="string" calcext:value-type="string">
            <text:p>資料來源：移民資訊組</text:p>
          </table:table-cell>
          <table:table-cell table:style-name="ce17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8" table:number-columns-repeated="5"/>
          <table:table-cell table:style-name="ce3"/>
          <table:table-cell table:style-name="ce18" office:value-type="string" calcext:value-type="string">
            <text:p>單位：人次</text:p>
          </table:table-cell>
          <table:table-cell table:style-name="ce18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9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2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9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9" office:value-type="float" office:value="11693" calcext:value-type="float">
            <text:p>11,693 </text:p>
          </table:table-cell>
          <table:table-cell table:style-name="ce19" office:value-type="float" office:value="1041" calcext:value-type="float">
            <text:p>1,04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34" calcext:value-type="float">
            <text:p>12,734 </text:p>
          </table:table-cell>
          <table:table-cell table:style-name="ce19" office:value-type="float" office:value="11729" calcext:value-type="float">
            <text:p>11,729 </text:p>
          </table:table-cell>
          <table:table-cell table:style-name="ce19" office:value-type="float" office:value="1006" calcext:value-type="float">
            <text:p>1,006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35" calcext:value-type="float">
            <text:p>12,735 </text:p>
          </table:table-cell>
          <table:table-cell table:style-name="ce19" office:value-type="float" office:value="25469" calcext:value-type="float">
            <text:p>25,46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9" office:value-type="float" office:value="27485" calcext:value-type="float">
            <text:p>27,485 </text:p>
          </table:table-cell>
          <table:table-cell table:style-name="ce19" office:value-type="float" office:value="1358" calcext:value-type="float">
            <text:p>1,35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843" calcext:value-type="float">
            <text:p>28,843 </text:p>
          </table:table-cell>
          <table:table-cell table:style-name="ce19" office:value-type="float" office:value="28087" calcext:value-type="float">
            <text:p>28,087 </text:p>
          </table:table-cell>
          <table:table-cell table:style-name="ce19" office:value-type="float" office:value="1254" calcext:value-type="float">
            <text:p>1,25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341" calcext:value-type="float">
            <text:p>29,341 </text:p>
          </table:table-cell>
          <table:table-cell table:style-name="ce19" office:value-type="float" office:value="58184" calcext:value-type="float">
            <text:p>58,184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9" office:value-type="float" office:value="79350" calcext:value-type="float">
            <text:p>79,350 </text:p>
          </table:table-cell>
          <table:table-cell table:style-name="ce19" office:value-type="float" office:value="3760" calcext:value-type="float">
            <text:p>3,76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3110" calcext:value-type="float">
            <text:p>83,110 </text:p>
          </table:table-cell>
          <table:table-cell table:style-name="ce19" office:value-type="float" office:value="81759" calcext:value-type="float">
            <text:p>81,759 </text:p>
          </table:table-cell>
          <table:table-cell table:style-name="ce19" office:value-type="float" office:value="2488" calcext:value-type="float">
            <text:p>2,48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4247" calcext:value-type="float">
            <text:p>84,247 </text:p>
          </table:table-cell>
          <table:table-cell table:style-name="ce19" office:value-type="float" office:value="167357" calcext:value-type="float">
            <text:p>167,357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9" office:value-type="float" office:value="201077" calcext:value-type="float">
            <text:p>201,077 </text:p>
          </table:table-cell>
          <table:table-cell table:style-name="ce19" office:value-type="float" office:value="12409" calcext:value-type="float">
            <text:p>12,40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486" calcext:value-type="float">
            <text:p>213,486 </text:p>
          </table:table-cell>
          <table:table-cell table:style-name="ce19" office:value-type="float" office:value="202371" calcext:value-type="float">
            <text:p>202,371 </text:p>
          </table:table-cell>
          <table:table-cell table:style-name="ce19" office:value-type="float" office:value="11344" calcext:value-type="float">
            <text:p>11,34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715" calcext:value-type="float">
            <text:p>213,715 </text:p>
          </table:table-cell>
          <table:table-cell table:style-name="ce19" office:value-type="float" office:value="427201" calcext:value-type="float">
            <text:p>427,201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9" office:value-type="float" office:value="258426" calcext:value-type="float">
            <text:p>258,426 </text:p>
          </table:table-cell>
          <table:table-cell table:style-name="ce19" office:value-type="float" office:value="18607" calcext:value-type="float">
            <text:p>18,60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7033" calcext:value-type="float">
            <text:p>277,033 </text:p>
          </table:table-cell>
          <table:table-cell table:style-name="ce19" office:value-type="float" office:value="258243" calcext:value-type="float">
            <text:p>258,243 </text:p>
          </table:table-cell>
          <table:table-cell table:style-name="ce19" office:value-type="float" office:value="19997" calcext:value-type="float">
            <text:p>19,99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8240" calcext:value-type="float">
            <text:p>278,240 </text:p>
          </table:table-cell>
          <table:table-cell table:style-name="ce19" office:value-type="float" office:value="555273" calcext:value-type="float">
            <text:p>555,273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0" office:value-type="float" office:value="290818" calcext:value-type="float">
            <text:p>290,818 </text:p>
          </table:table-cell>
          <table:table-cell table:style-name="ce20" office:value-type="float" office:value="41929" calcext:value-type="float">
            <text:p>41,92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2747" calcext:value-type="float">
            <text:p>332,747 </text:p>
          </table:table-cell>
          <table:table-cell table:style-name="ce20" office:value-type="float" office:value="294769" calcext:value-type="float">
            <text:p>294,769 </text:p>
          </table:table-cell>
          <table:table-cell table:style-name="ce20" office:value-type="float" office:value="41410" calcext:value-type="float">
            <text:p>41,41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6179" calcext:value-type="float">
            <text:p>336,179 </text:p>
          </table:table-cell>
          <table:table-cell table:style-name="ce20" office:value-type="float" office:value="668926" calcext:value-type="float">
            <text:p>668,926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9" office:value-type="float" office:value="333441" calcext:value-type="float">
            <text:p>333,441 </text:p>
          </table:table-cell>
          <table:table-cell table:style-name="ce19" office:value-type="float" office:value="53322" calcext:value-type="float">
            <text:p>53,32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6763" calcext:value-type="float">
            <text:p>386,763 </text:p>
          </table:table-cell>
          <table:table-cell table:style-name="ce19" office:value-type="float" office:value="338618" calcext:value-type="float">
            <text:p>338,618 </text:p>
          </table:table-cell>
          <table:table-cell table:style-name="ce19" office:value-type="float" office:value="53284" calcext:value-type="float">
            <text:p>53,2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91902" calcext:value-type="float">
            <text:p>391,902 </text:p>
          </table:table-cell>
          <table:table-cell table:style-name="ce19" office:value-type="float" office:value="778665" calcext:value-type="float">
            <text:p>778,66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9" office:value-type="float" office:value="472582" calcext:value-type="float">
            <text:p>472,582 </text:p>
          </table:table-cell>
          <table:table-cell table:style-name="ce19" office:value-type="float" office:value="43714" calcext:value-type="float">
            <text:p>43,714 </text:p>
          </table:table-cell>
          <table:table-cell table:style-name="ce19" office:value-type="float" office:value="2089" calcext:value-type="float">
            <text:p>2,089 </text:p>
          </table:table-cell>
          <table:table-cell table:style-name="ce19" office:value-type="float" office:value="518385" calcext:value-type="float">
            <text:p>518,385 </text:p>
          </table:table-cell>
          <table:table-cell table:style-name="ce19" office:value-type="float" office:value="481740" calcext:value-type="float">
            <text:p>481,740 </text:p>
          </table:table-cell>
          <table:table-cell table:style-name="ce19" office:value-type="float" office:value="43350" calcext:value-type="float">
            <text:p>43,350 </text:p>
          </table:table-cell>
          <table:table-cell table:style-name="ce19" office:value-type="float" office:value="2528" calcext:value-type="float">
            <text:p>2,528 </text:p>
          </table:table-cell>
          <table:table-cell table:style-name="ce19" office:value-type="float" office:value="527618" calcext:value-type="float">
            <text:p>527,618 </text:p>
          </table:table-cell>
          <table:table-cell table:style-name="ce19" office:value-type="float" office:value="1046003" calcext:value-type="float">
            <text:p>1,046,003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1" calcext:value-type="float">
            <text:p>97.01</text:p>
          </table:table-cell>
          <table:table-cell table:style-name="ce19" office:value-type="float" office:value="25199" calcext:value-type="float">
            <text:p>25,199 </text:p>
          </table:table-cell>
          <table:table-cell table:style-name="ce19" office:value-type="float" office:value="1967" calcext:value-type="float">
            <text:p>1,96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166" calcext:value-type="float">
            <text:p>27,166 </text:p>
          </table:table-cell>
          <table:table-cell table:style-name="ce19" office:value-type="float" office:value="25279" calcext:value-type="float">
            <text:p>25,279 </text:p>
          </table:table-cell>
          <table:table-cell table:style-name="ce19" office:value-type="float" office:value="3737" calcext:value-type="float">
            <text:p>3,73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016" calcext:value-type="float">
            <text:p>29,016 </text:p>
          </table:table-cell>
          <table:table-cell table:style-name="ce19" office:value-type="float" office:value="56182" calcext:value-type="float">
            <text:p>56,182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2" calcext:value-type="float">
            <text:p>97.02</text:p>
          </table:table-cell>
          <table:table-cell table:style-name="ce19" office:value-type="float" office:value="29188" calcext:value-type="float">
            <text:p>29,188 </text:p>
          </table:table-cell>
          <table:table-cell table:style-name="ce19" office:value-type="float" office:value="4945" calcext:value-type="float">
            <text:p>4,9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133" calcext:value-type="float">
            <text:p>34,133 </text:p>
          </table:table-cell>
          <table:table-cell table:style-name="ce19" office:value-type="float" office:value="33713" calcext:value-type="float">
            <text:p>33,713 </text:p>
          </table:table-cell>
          <table:table-cell table:style-name="ce19" office:value-type="float" office:value="4323" calcext:value-type="float">
            <text:p>4,32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036" calcext:value-type="float">
            <text:p>38,036 </text:p>
          </table:table-cell>
          <table:table-cell table:style-name="ce19" office:value-type="float" office:value="72169" calcext:value-type="float">
            <text:p>72,16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3" calcext:value-type="float">
            <text:p>97.03</text:p>
          </table:table-cell>
          <table:table-cell table:style-name="ce19" office:value-type="float" office:value="27897" calcext:value-type="float">
            <text:p>27,897 </text:p>
          </table:table-cell>
          <table:table-cell table:style-name="ce19" office:value-type="float" office:value="3563" calcext:value-type="float">
            <text:p>3,56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60" calcext:value-type="float">
            <text:p>31,460 </text:p>
          </table:table-cell>
          <table:table-cell table:style-name="ce19" office:value-type="float" office:value="26649" calcext:value-type="float">
            <text:p>26,649 </text:p>
          </table:table-cell>
          <table:table-cell table:style-name="ce19" office:value-type="float" office:value="1983" calcext:value-type="float">
            <text:p>1,98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632" calcext:value-type="float">
            <text:p>28,632 </text:p>
          </table:table-cell>
          <table:table-cell table:style-name="ce19" office:value-type="float" office:value="60092" calcext:value-type="float">
            <text:p>60,092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4" calcext:value-type="float">
            <text:p>97.04</text:p>
          </table:table-cell>
          <table:table-cell table:style-name="ce19" office:value-type="float" office:value="28478" calcext:value-type="float">
            <text:p>28,478 </text:p>
          </table:table-cell>
          <table:table-cell table:style-name="ce19" office:value-type="float" office:value="2820" calcext:value-type="float">
            <text:p>2,82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298" calcext:value-type="float">
            <text:p>31,298 </text:p>
          </table:table-cell>
          <table:table-cell table:style-name="ce19" office:value-type="float" office:value="28849" calcext:value-type="float">
            <text:p>28,849 </text:p>
          </table:table-cell>
          <table:table-cell table:style-name="ce19" office:value-type="float" office:value="2599" calcext:value-type="float">
            <text:p>2,59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48" calcext:value-type="float">
            <text:p>31,448 </text:p>
          </table:table-cell>
          <table:table-cell table:style-name="ce19" office:value-type="float" office:value="62746" calcext:value-type="float">
            <text:p>62,74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5" calcext:value-type="float">
            <text:p>97.05</text:p>
          </table:table-cell>
          <table:table-cell table:style-name="ce19" office:value-type="float" office:value="26675" calcext:value-type="float">
            <text:p>26,675 </text:p>
          </table:table-cell>
          <table:table-cell table:style-name="ce19" office:value-type="float" office:value="3067" calcext:value-type="float">
            <text:p>3,06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42" calcext:value-type="float">
            <text:p>29,742 </text:p>
          </table:table-cell>
          <table:table-cell table:style-name="ce19" office:value-type="float" office:value="27345" calcext:value-type="float">
            <text:p>27,345 </text:p>
          </table:table-cell>
          <table:table-cell table:style-name="ce19" office:value-type="float" office:value="2929" calcext:value-type="float">
            <text:p>2,92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274" calcext:value-type="float">
            <text:p>30,274 </text:p>
          </table:table-cell>
          <table:table-cell table:style-name="ce19" office:value-type="float" office:value="60016" calcext:value-type="float">
            <text:p>60,01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7" office:value-type="float" office:value="97.06" calcext:value-type="float">
            <text:p>97.06</text:p>
          </table:table-cell>
          <table:table-cell table:style-name="ce19" office:value-type="float" office:value="27266" calcext:value-type="float">
            <text:p>27,266 </text:p>
          </table:table-cell>
          <table:table-cell table:style-name="ce19" office:value-type="float" office:value="2484" calcext:value-type="float">
            <text:p>2,4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50" calcext:value-type="float">
            <text:p>29,750 </text:p>
          </table:table-cell>
          <table:table-cell table:style-name="ce19" office:value-type="float" office:value="28205" calcext:value-type="float">
            <text:p>28,205 </text:p>
          </table:table-cell>
          <table:table-cell table:style-name="ce19" office:value-type="float" office:value="2745" calcext:value-type="float">
            <text:p>2,7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950" calcext:value-type="float">
            <text:p>30,950 </text:p>
          </table:table-cell>
          <table:table-cell table:style-name="ce19" office:value-type="float" office:value="60700" calcext:value-type="float">
            <text:p>60,700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7" office:value-type="float" office:value="97.07" calcext:value-type="float">
            <text:p>97.07</text:p>
          </table:table-cell>
          <table:table-cell table:style-name="ce19" office:value-type="float" office:value="41434" calcext:value-type="float">
            <text:p>41,434 </text:p>
          </table:table-cell>
          <table:table-cell table:style-name="ce19" office:value-type="float" office:value="3104" calcext:value-type="float">
            <text:p>3,104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44595" calcext:value-type="float">
            <text:p>44,595 </text:p>
          </table:table-cell>
          <table:table-cell table:style-name="ce19" office:value-type="float" office:value="46531" calcext:value-type="float">
            <text:p>46,531 </text:p>
          </table:table-cell>
          <table:table-cell table:style-name="ce19" office:value-type="float" office:value="3607" calcext:value-type="float">
            <text:p>3,607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50200" calcext:value-type="float">
            <text:p>50,200 </text:p>
          </table:table-cell>
          <table:table-cell table:style-name="ce19" office:value-type="float" office:value="94795" calcext:value-type="float">
            <text:p>94,795 </text:p>
          </table:table-cell>
          <table:table-cell table:style-name="ce32" table:number-columns-repeated="45"/>
          <table:table-cell table:style-name="ce41" table:number-columns-repeated="112"/>
          <table:table-cell table:style-name="ce39" table:number-columns-repeated="857"/>
        </table:table-row>
        <table:table-row table:style-name="ro7" table:visibility="collapse">
          <table:table-cell table:style-name="ce7" office:value-type="float" office:value="97.0799999999999" calcext:value-type="float">
            <text:p>97.0799999999999</text:p>
          </table:table-cell>
          <table:table-cell table:style-name="ce19" office:value-type="float" office:value="52680" calcext:value-type="float">
            <text:p>52,680 </text:p>
          </table:table-cell>
          <table:table-cell table:style-name="ce19" office:value-type="float" office:value="3836" calcext:value-type="float">
            <text:p>3,836 </text:p>
          </table:table-cell>
          <table:table-cell table:style-name="ce19" office:value-type="float" office:value="155" calcext:value-type="float">
            <text:p>155 </text:p>
          </table:table-cell>
          <table:table-cell table:style-name="ce19" office:value-type="float" office:value="56671" calcext:value-type="float">
            <text:p>56,671 </text:p>
          </table:table-cell>
          <table:table-cell table:style-name="ce19" office:value-type="float" office:value="51876" calcext:value-type="float">
            <text:p>51,876 </text:p>
          </table:table-cell>
          <table:table-cell table:style-name="ce19" office:value-type="float" office:value="3664" calcext:value-type="float">
            <text:p>3,664 </text:p>
          </table:table-cell>
          <table:table-cell table:style-name="ce19" office:value-type="float" office:value="151" calcext:value-type="float">
            <text:p>151 </text:p>
          </table:table-cell>
          <table:table-cell table:style-name="ce19" office:value-type="float" office:value="55691" calcext:value-type="float">
            <text:p>55,691 </text:p>
          </table:table-cell>
          <table:table-cell table:style-name="ce19" office:value-type="float" office:value="112362" calcext:value-type="float">
            <text:p>112,362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7" table:visibility="collapse">
          <table:table-cell table:style-name="ce7" office:value-type="float" office:value="97.0899999999999" calcext:value-type="float">
            <text:p>97.0899999999999</text:p>
          </table:table-cell>
          <table:table-cell table:style-name="ce19" office:value-type="float" office:value="51880" calcext:value-type="float">
            <text:p>51,880 </text:p>
          </table:table-cell>
          <table:table-cell table:style-name="ce19" office:value-type="float" office:value="4111" calcext:value-type="float">
            <text:p>4,111 </text:p>
          </table:table-cell>
          <table:table-cell table:style-name="ce19" office:value-type="float" office:value="177" calcext:value-type="float">
            <text:p>177 </text:p>
          </table:table-cell>
          <table:table-cell table:style-name="ce19" office:value-type="float" office:value="56168" calcext:value-type="float">
            <text:p>56,168 </text:p>
          </table:table-cell>
          <table:table-cell table:style-name="ce19" office:value-type="float" office:value="51753" calcext:value-type="float">
            <text:p>51,753 </text:p>
          </table:table-cell>
          <table:table-cell table:style-name="ce19" office:value-type="float" office:value="3490" calcext:value-type="float">
            <text:p>3,490 </text:p>
          </table:table-cell>
          <table:table-cell table:style-name="ce19" office:value-type="float" office:value="206" calcext:value-type="float">
            <text:p>206 </text:p>
          </table:table-cell>
          <table:table-cell table:style-name="ce19" office:value-type="float" office:value="55449" calcext:value-type="float">
            <text:p>55,449 </text:p>
          </table:table-cell>
          <table:table-cell table:style-name="ce19" office:value-type="float" office:value="111617" calcext:value-type="float">
            <text:p>111,617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8" office:value-type="string" calcext:value-type="string">
            <text:p>97.10</text:p>
          </table:table-cell>
          <table:table-cell table:style-name="ce19" office:value-type="float" office:value="59255" calcext:value-type="float">
            <text:p>59,255 </text:p>
          </table:table-cell>
          <table:table-cell table:style-name="ce19" office:value-type="float" office:value="4996" calcext:value-type="float">
            <text:p>4,996 </text:p>
          </table:table-cell>
          <table:table-cell table:style-name="ce19" office:value-type="float" office:value="695" calcext:value-type="float">
            <text:p>695 </text:p>
          </table:table-cell>
          <table:table-cell table:style-name="ce19" office:value-type="float" office:value="64946" calcext:value-type="float">
            <text:p>64,946 </text:p>
          </table:table-cell>
          <table:table-cell table:style-name="ce19" office:value-type="float" office:value="63388" calcext:value-type="float">
            <text:p>63,388 </text:p>
          </table:table-cell>
          <table:table-cell table:style-name="ce19" office:value-type="float" office:value="4812" calcext:value-type="float">
            <text:p>4,812 </text:p>
          </table:table-cell>
          <table:table-cell table:style-name="ce19" office:value-type="float" office:value="844" calcext:value-type="float">
            <text:p>844 </text:p>
          </table:table-cell>
          <table:table-cell table:style-name="ce19" office:value-type="float" office:value="69044" calcext:value-type="float">
            <text:p>69,044 </text:p>
          </table:table-cell>
          <table:table-cell table:style-name="ce19" office:value-type="float" office:value="133990" calcext:value-type="float">
            <text:p>133,99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7" table:visibility="collapse">
          <table:table-cell table:style-name="ce7" office:value-type="float" office:value="97.1099999999999" calcext:value-type="float">
            <text:p>97.1099999999999</text:p>
          </table:table-cell>
          <table:table-cell table:style-name="ce19" office:value-type="float" office:value="56782" calcext:value-type="float">
            <text:p>56,782 </text:p>
          </table:table-cell>
          <table:table-cell table:style-name="ce19" office:value-type="float" office:value="4270" calcext:value-type="float">
            <text:p>4,270 </text:p>
          </table:table-cell>
          <table:table-cell table:style-name="ce19" office:value-type="float" office:value="476" calcext:value-type="float">
            <text:p>476 </text:p>
          </table:table-cell>
          <table:table-cell table:style-name="ce19" office:value-type="float" office:value="61528" calcext:value-type="float">
            <text:p>61,528 </text:p>
          </table:table-cell>
          <table:table-cell table:style-name="ce19" office:value-type="float" office:value="54028" calcext:value-type="float">
            <text:p>54,028 </text:p>
          </table:table-cell>
          <table:table-cell table:style-name="ce19" office:value-type="float" office:value="4220" calcext:value-type="float">
            <text:p>4,220 </text:p>
          </table:table-cell>
          <table:table-cell table:style-name="ce19" office:value-type="float" office:value="541" calcext:value-type="float">
            <text:p>541 </text:p>
          </table:table-cell>
          <table:table-cell table:style-name="ce19" office:value-type="float" office:value="58789" calcext:value-type="float">
            <text:p>58,789 </text:p>
          </table:table-cell>
          <table:table-cell table:style-name="ce19" office:value-type="float" office:value="120317" calcext:value-type="float">
            <text:p>120,317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7" table:visibility="collapse">
          <table:table-cell table:style-name="ce7" office:value-type="float" office:value="97.1199999999999" calcext:value-type="float">
            <text:p>97.1199999999999</text:p>
          </table:table-cell>
          <table:table-cell table:style-name="ce19" office:value-type="float" office:value="45848" calcext:value-type="float">
            <text:p>45,848 </text:p>
          </table:table-cell>
          <table:table-cell table:style-name="ce19" office:value-type="float" office:value="4551" calcext:value-type="float">
            <text:p>4,551 </text:p>
          </table:table-cell>
          <table:table-cell table:style-name="ce19" office:value-type="float" office:value="529" calcext:value-type="float">
            <text:p>529 </text:p>
          </table:table-cell>
          <table:table-cell table:style-name="ce19" office:value-type="float" office:value="50928" calcext:value-type="float">
            <text:p>50,928 </text:p>
          </table:table-cell>
          <table:table-cell table:style-name="ce19" office:value-type="float" office:value="44124" calcext:value-type="float">
            <text:p>44,124 </text:p>
          </table:table-cell>
          <table:table-cell table:style-name="ce19" office:value-type="float" office:value="5241" calcext:value-type="float">
            <text:p>5,241 </text:p>
          </table:table-cell>
          <table:table-cell table:style-name="ce19" office:value-type="float" office:value="724" calcext:value-type="float">
            <text:p>724 </text:p>
          </table:table-cell>
          <table:table-cell table:style-name="ce19" office:value-type="float" office:value="50089" calcext:value-type="float">
            <text:p>50,089 </text:p>
          </table:table-cell>
          <table:table-cell table:style-name="ce19" office:value-type="float" office:value="101017" calcext:value-type="float">
            <text:p>101,017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8">
          <table:table-cell table:style-name="ce9" office:value-type="string" calcext:value-type="string">
            <text:p>98年</text:p>
          </table:table-cell>
          <table:table-cell table:style-name="ce19" office:value-type="float" office:value="565529" calcext:value-type="float">
            <text:p>565,529 </text:p>
          </table:table-cell>
          <table:table-cell table:style-name="ce19" office:value-type="float" office:value="108067" calcext:value-type="float">
            <text:p>108,067 </text:p>
          </table:table-cell>
          <table:table-cell table:style-name="ce19" office:value-type="float" office:value="10419" calcext:value-type="float">
            <text:p>10,419 </text:p>
          </table:table-cell>
          <table:table-cell table:style-name="ce19" office:value-type="float" office:value="684015" calcext:value-type="float">
            <text:p>684,015 </text:p>
          </table:table-cell>
          <table:table-cell table:style-name="ce19" office:value-type="float" office:value="568724" calcext:value-type="float">
            <text:p>568,724 </text:p>
          </table:table-cell>
          <table:table-cell table:style-name="ce19" office:value-type="float" office:value="109358" calcext:value-type="float">
            <text:p>109,358 </text:p>
          </table:table-cell>
          <table:table-cell table:style-name="ce19" office:value-type="float" office:value="10308" calcext:value-type="float">
            <text:p>10,308 </text:p>
          </table:table-cell>
          <table:table-cell table:style-name="ce19" office:value-type="float" office:value="688390" calcext:value-type="float">
            <text:p>688,390 </text:p>
          </table:table-cell>
          <table:table-cell table:style-name="ce19" office:value-type="float" office:value="1372405" calcext:value-type="float">
            <text:p>1,372,40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float" office:value="98.01" calcext:value-type="float">
            <text:p>98.01</text:p>
          </table:table-cell>
          <table:table-cell table:style-name="ce19" office:value-type="float" office:value="49621" calcext:value-type="float">
            <text:p>49,621 </text:p>
          </table:table-cell>
          <table:table-cell table:style-name="ce19" office:value-type="float" office:value="2974" calcext:value-type="float">
            <text:p>2,974 </text:p>
          </table:table-cell>
          <table:table-cell table:style-name="ce19" office:value-type="float" office:value="500" calcext:value-type="float">
            <text:p>500 </text:p>
          </table:table-cell>
          <table:table-cell table:style-name="ce19" office:value-type="float" office:value="53095" calcext:value-type="float">
            <text:p>53,095 </text:p>
          </table:table-cell>
          <table:table-cell table:style-name="ce19" office:value-type="float" office:value="47222" calcext:value-type="float">
            <text:p>47,222 </text:p>
          </table:table-cell>
          <table:table-cell table:style-name="ce19" office:value-type="float" office:value="6406" calcext:value-type="float">
            <text:p>6,406 </text:p>
          </table:table-cell>
          <table:table-cell table:style-name="ce19" office:value-type="float" office:value="463" calcext:value-type="float">
            <text:p>463 </text:p>
          </table:table-cell>
          <table:table-cell table:style-name="ce19" office:value-type="float" office:value="54091" calcext:value-type="float">
            <text:p>54,091 </text:p>
          </table:table-cell>
          <table:table-cell table:style-name="ce19" office:value-type="float" office:value="107186" calcext:value-type="float">
            <text:p>107,18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2</text:p>
          </table:table-cell>
          <table:table-cell table:style-name="ce19" office:value-type="float" office:value="41676" calcext:value-type="float">
            <text:p>41,676 </text:p>
          </table:table-cell>
          <table:table-cell table:style-name="ce19" office:value-type="float" office:value="6259" calcext:value-type="float">
            <text:p>6,259 </text:p>
          </table:table-cell>
          <table:table-cell table:style-name="ce19" office:value-type="float" office:value="498" calcext:value-type="float">
            <text:p>498 </text:p>
          </table:table-cell>
          <table:table-cell table:style-name="ce19" office:value-type="float" office:value="48433" calcext:value-type="float">
            <text:p>48,433 </text:p>
          </table:table-cell>
          <table:table-cell table:style-name="ce19" office:value-type="float" office:value="46710" calcext:value-type="float">
            <text:p>46,710 </text:p>
          </table:table-cell>
          <table:table-cell table:style-name="ce19" office:value-type="float" office:value="3861" calcext:value-type="float">
            <text:p>3,861 </text:p>
          </table:table-cell>
          <table:table-cell table:style-name="ce19" office:value-type="float" office:value="574" calcext:value-type="float">
            <text:p>574 </text:p>
          </table:table-cell>
          <table:table-cell table:style-name="ce19" office:value-type="float" office:value="51145" calcext:value-type="float">
            <text:p>51,145 </text:p>
          </table:table-cell>
          <table:table-cell table:style-name="ce19" office:value-type="float" office:value="99578" calcext:value-type="float">
            <text:p>99,578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8.03</text:p>
          </table:table-cell>
          <table:table-cell table:style-name="ce19" office:value-type="float" office:value="47677" calcext:value-type="float">
            <text:p>47,677 </text:p>
          </table:table-cell>
          <table:table-cell table:style-name="ce19" office:value-type="float" office:value="12125" calcext:value-type="float">
            <text:p>12,125 </text:p>
          </table:table-cell>
          <table:table-cell table:style-name="ce19" office:value-type="float" office:value="791" calcext:value-type="float">
            <text:p>791 </text:p>
          </table:table-cell>
          <table:table-cell table:style-name="ce19" office:value-type="float" office:value="60593" calcext:value-type="float">
            <text:p>60,593 </text:p>
          </table:table-cell>
          <table:table-cell table:style-name="ce19" office:value-type="float" office:value="45717" calcext:value-type="float">
            <text:p>45,717 </text:p>
          </table:table-cell>
          <table:table-cell table:style-name="ce19" office:value-type="float" office:value="10908" calcext:value-type="float">
            <text:p>10,908 </text:p>
          </table:table-cell>
          <table:table-cell table:style-name="ce19" office:value-type="float" office:value="754" calcext:value-type="float">
            <text:p>754 </text:p>
          </table:table-cell>
          <table:table-cell table:style-name="ce19" office:value-type="float" office:value="57379" calcext:value-type="float">
            <text:p>57,379 </text:p>
          </table:table-cell>
          <table:table-cell table:style-name="ce19" office:value-type="float" office:value="117972" calcext:value-type="float">
            <text:p>117,972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8.04</text:p>
          </table:table-cell>
          <table:table-cell table:style-name="ce19" office:value-type="float" office:value="53410" calcext:value-type="float">
            <text:p>53,410 </text:p>
          </table:table-cell>
          <table:table-cell table:style-name="ce19" office:value-type="float" office:value="18240" calcext:value-type="float">
            <text:p>18,240 </text:p>
          </table:table-cell>
          <table:table-cell table:style-name="ce19" office:value-type="float" office:value="1015" calcext:value-type="float">
            <text:p>1,015 </text:p>
          </table:table-cell>
          <table:table-cell table:style-name="ce19" office:value-type="float" office:value="72665" calcext:value-type="float">
            <text:p>72,665 </text:p>
          </table:table-cell>
          <table:table-cell table:style-name="ce19" office:value-type="float" office:value="55302" calcext:value-type="float">
            <text:p>55,302 </text:p>
          </table:table-cell>
          <table:table-cell table:style-name="ce19" office:value-type="float" office:value="15338" calcext:value-type="float">
            <text:p>15,338 </text:p>
          </table:table-cell>
          <table:table-cell table:style-name="ce19" office:value-type="float" office:value="1028" calcext:value-type="float">
            <text:p>1,028 </text:p>
          </table:table-cell>
          <table:table-cell table:style-name="ce19" office:value-type="float" office:value="71668" calcext:value-type="float">
            <text:p>71,668 </text:p>
          </table:table-cell>
          <table:table-cell table:style-name="ce19" office:value-type="float" office:value="144333" calcext:value-type="float">
            <text:p>144,333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8.05</text:p>
          </table:table-cell>
          <table:table-cell table:style-name="ce19" office:value-type="float" office:value="49197" calcext:value-type="float">
            <text:p>49,197 </text:p>
          </table:table-cell>
          <table:table-cell table:style-name="ce19" office:value-type="float" office:value="16505" calcext:value-type="float">
            <text:p>16,505 </text:p>
          </table:table-cell>
          <table:table-cell table:style-name="ce19" office:value-type="float" office:value="892" calcext:value-type="float">
            <text:p>892 </text:p>
          </table:table-cell>
          <table:table-cell table:style-name="ce19" office:value-type="float" office:value="66594" calcext:value-type="float">
            <text:p>66,594 </text:p>
          </table:table-cell>
          <table:table-cell table:style-name="ce19" office:value-type="float" office:value="47673" calcext:value-type="float">
            <text:p>47,673 </text:p>
          </table:table-cell>
          <table:table-cell table:style-name="ce19" office:value-type="float" office:value="17511" calcext:value-type="float">
            <text:p>17,511 </text:p>
          </table:table-cell>
          <table:table-cell table:style-name="ce19" office:value-type="float" office:value="857" calcext:value-type="float">
            <text:p>857 </text:p>
          </table:table-cell>
          <table:table-cell table:style-name="ce19" office:value-type="float" office:value="66041" calcext:value-type="float">
            <text:p>66,041 </text:p>
          </table:table-cell>
          <table:table-cell table:style-name="ce19" office:value-type="float" office:value="132635" calcext:value-type="float">
            <text:p>132,63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6</text:p>
          </table:table-cell>
          <table:table-cell table:style-name="ce19" office:value-type="float" office:value="40941" calcext:value-type="float">
            <text:p>40,941 </text:p>
          </table:table-cell>
          <table:table-cell table:style-name="ce19" office:value-type="float" office:value="7731" calcext:value-type="float">
            <text:p>7,731 </text:p>
          </table:table-cell>
          <table:table-cell table:style-name="ce19" office:value-type="float" office:value="672" calcext:value-type="float">
            <text:p>672 </text:p>
          </table:table-cell>
          <table:table-cell table:style-name="ce19" office:value-type="float" office:value="49344" calcext:value-type="float">
            <text:p>49,344 </text:p>
          </table:table-cell>
          <table:table-cell table:style-name="ce19" office:value-type="float" office:value="42554" calcext:value-type="float">
            <text:p>42,554 </text:p>
          </table:table-cell>
          <table:table-cell table:style-name="ce19" office:value-type="float" office:value="8876" calcext:value-type="float">
            <text:p>8,876 </text:p>
          </table:table-cell>
          <table:table-cell table:style-name="ce19" office:value-type="float" office:value="701" calcext:value-type="float">
            <text:p>701 </text:p>
          </table:table-cell>
          <table:table-cell table:style-name="ce19" office:value-type="float" office:value="52131" calcext:value-type="float">
            <text:p>52,131 </text:p>
          </table:table-cell>
          <table:table-cell table:style-name="ce19" office:value-type="float" office:value="101475" calcext:value-type="float">
            <text:p>101,47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7</text:p>
          </table:table-cell>
          <table:table-cell table:style-name="ce19" office:value-type="float" office:value="53962" calcext:value-type="float">
            <text:p>53,962 </text:p>
          </table:table-cell>
          <table:table-cell table:style-name="ce19" office:value-type="float" office:value="6787" calcext:value-type="float">
            <text:p>6,787 </text:p>
          </table:table-cell>
          <table:table-cell table:style-name="ce19" office:value-type="float" office:value="759" calcext:value-type="float">
            <text:p>759 </text:p>
          </table:table-cell>
          <table:table-cell table:style-name="ce19" office:value-type="float" office:value="61508" calcext:value-type="float">
            <text:p>61,508 </text:p>
          </table:table-cell>
          <table:table-cell table:style-name="ce19" office:value-type="float" office:value="57091" calcext:value-type="float">
            <text:p>57,091 </text:p>
          </table:table-cell>
          <table:table-cell table:style-name="ce19" office:value-type="float" office:value="7973" calcext:value-type="float">
            <text:p>7,973 </text:p>
          </table:table-cell>
          <table:table-cell table:style-name="ce19" office:value-type="float" office:value="758" calcext:value-type="float">
            <text:p>758 </text:p>
          </table:table-cell>
          <table:table-cell table:style-name="ce19" office:value-type="float" office:value="65822" calcext:value-type="float">
            <text:p>65,822 </text:p>
          </table:table-cell>
          <table:table-cell table:style-name="ce19" office:value-type="float" office:value="127330" calcext:value-type="float">
            <text:p>127,330 </text:p>
          </table:table-cell>
          <table:table-cell table:style-name="ce32" table:number-columns-repeated="2"/>
          <table:table-cell table:style-name="ce30" table:number-columns-repeated="43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8</text:p>
          </table:table-cell>
          <table:table-cell table:style-name="ce19" office:value-type="float" office:value="54463" calcext:value-type="float">
            <text:p>54,463 </text:p>
          </table:table-cell>
          <table:table-cell table:style-name="ce19" office:value-type="float" office:value="7904" calcext:value-type="float">
            <text:p>7,904 </text:p>
          </table:table-cell>
          <table:table-cell table:style-name="ce19" office:value-type="float" office:value="713" calcext:value-type="float">
            <text:p>713 </text:p>
          </table:table-cell>
          <table:table-cell table:style-name="ce19" office:value-type="float" office:value="63080" calcext:value-type="float">
            <text:p>63,080 </text:p>
          </table:table-cell>
          <table:table-cell table:style-name="ce19" office:value-type="float" office:value="50710" calcext:value-type="float">
            <text:p>50,710 </text:p>
          </table:table-cell>
          <table:table-cell table:style-name="ce19" office:value-type="float" office:value="8401" calcext:value-type="float">
            <text:p>8,401 </text:p>
          </table:table-cell>
          <table:table-cell table:style-name="ce19" office:value-type="float" office:value="669" calcext:value-type="float">
            <text:p>669 </text:p>
          </table:table-cell>
          <table:table-cell table:style-name="ce19" office:value-type="float" office:value="59780" calcext:value-type="float">
            <text:p>59,780 </text:p>
          </table:table-cell>
          <table:table-cell table:style-name="ce19" office:value-type="float" office:value="122860" calcext:value-type="float">
            <text:p>122,86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1" office:value-type="string" calcext:value-type="string">
            <text:p>98.09</text:p>
          </table:table-cell>
          <table:table-cell table:style-name="ce19" office:value-type="float" office:value="39502" calcext:value-type="float">
            <text:p>39,502 </text:p>
          </table:table-cell>
          <table:table-cell table:style-name="ce19" office:value-type="float" office:value="6366" calcext:value-type="float">
            <text:p>6,366 </text:p>
          </table:table-cell>
          <table:table-cell table:style-name="ce19" office:value-type="float" office:value="801" calcext:value-type="float">
            <text:p>801 </text:p>
          </table:table-cell>
          <table:table-cell table:style-name="ce19" office:value-type="float" office:value="46669" calcext:value-type="float">
            <text:p>46,669 </text:p>
          </table:table-cell>
          <table:table-cell table:style-name="ce19" office:value-type="float" office:value="37851" calcext:value-type="float">
            <text:p>37,851 </text:p>
          </table:table-cell>
          <table:table-cell table:style-name="ce19" office:value-type="float" office:value="6418" calcext:value-type="float">
            <text:p>6,418 </text:p>
          </table:table-cell>
          <table:table-cell table:style-name="ce19" office:value-type="float" office:value="790" calcext:value-type="float">
            <text:p>790 </text:p>
          </table:table-cell>
          <table:table-cell table:style-name="ce19" office:value-type="float" office:value="45059" calcext:value-type="float">
            <text:p>45,059 </text:p>
          </table:table-cell>
          <table:table-cell table:style-name="ce19" office:value-type="float" office:value="91728" calcext:value-type="float">
            <text:p>91,728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10</text:p>
          </table:table-cell>
          <table:table-cell table:style-name="ce19" office:value-type="float" office:value="43554" calcext:value-type="float">
            <text:p>43,554 </text:p>
          </table:table-cell>
          <table:table-cell table:style-name="ce19" office:value-type="float" office:value="8219" calcext:value-type="float">
            <text:p>8,219 </text:p>
          </table:table-cell>
          <table:table-cell table:style-name="ce19" office:value-type="float" office:value="1203" calcext:value-type="float">
            <text:p>1,203 </text:p>
          </table:table-cell>
          <table:table-cell table:style-name="ce19" office:value-type="float" office:value="52976" calcext:value-type="float">
            <text:p>52,976 </text:p>
          </table:table-cell>
          <table:table-cell table:style-name="ce19" office:value-type="float" office:value="48482" calcext:value-type="float">
            <text:p>48,482 </text:p>
          </table:table-cell>
          <table:table-cell table:style-name="ce19" office:value-type="float" office:value="5873" calcext:value-type="float">
            <text:p>5,873 </text:p>
          </table:table-cell>
          <table:table-cell table:style-name="ce19" office:value-type="float" office:value="1132" calcext:value-type="float">
            <text:p>1,132 </text:p>
          </table:table-cell>
          <table:table-cell table:style-name="ce19" office:value-type="float" office:value="55487" calcext:value-type="float">
            <text:p>55,487 </text:p>
          </table:table-cell>
          <table:table-cell table:style-name="ce19" office:value-type="float" office:value="108463" calcext:value-type="float">
            <text:p>108,463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1" office:value-type="string" calcext:value-type="string">
            <text:p>98.11</text:p>
          </table:table-cell>
          <table:table-cell table:style-name="ce19" office:value-type="float" office:value="47531" calcext:value-type="float">
            <text:p>47,531 </text:p>
          </table:table-cell>
          <table:table-cell table:style-name="ce19" office:value-type="float" office:value="9086" calcext:value-type="float">
            <text:p>9,086 </text:p>
          </table:table-cell>
          <table:table-cell table:style-name="ce19" office:value-type="float" office:value="1256" calcext:value-type="float">
            <text:p>1,256 </text:p>
          </table:table-cell>
          <table:table-cell table:style-name="ce19" office:value-type="float" office:value="57873" calcext:value-type="float">
            <text:p>57,873 </text:p>
          </table:table-cell>
          <table:table-cell table:style-name="ce19" office:value-type="float" office:value="45123" calcext:value-type="float">
            <text:p>45,123 </text:p>
          </table:table-cell>
          <table:table-cell table:style-name="ce19" office:value-type="float" office:value="11273" calcext:value-type="float">
            <text:p>11,273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19" office:value-type="float" office:value="57689" calcext:value-type="float">
            <text:p>57,689 </text:p>
          </table:table-cell>
          <table:table-cell table:style-name="ce19" office:value-type="float" office:value="115562" calcext:value-type="float">
            <text:p>115,562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1" office:value-type="string" calcext:value-type="string">
            <text:p>98.12</text:p>
          </table:table-cell>
          <table:table-cell table:style-name="ce19" office:value-type="float" office:value="43995" calcext:value-type="float">
            <text:p>43,995 </text:p>
          </table:table-cell>
          <table:table-cell table:style-name="ce19" office:value-type="float" office:value="5871" calcext:value-type="float">
            <text:p>5,871 </text:p>
          </table:table-cell>
          <table:table-cell table:style-name="ce19" office:value-type="float" office:value="1319" calcext:value-type="float">
            <text:p>1,319 </text:p>
          </table:table-cell>
          <table:table-cell table:style-name="ce19" office:value-type="float" office:value="51185" calcext:value-type="float">
            <text:p>51,185 </text:p>
          </table:table-cell>
          <table:table-cell table:style-name="ce19" office:value-type="float" office:value="44289" calcext:value-type="float">
            <text:p>44,289 </text:p>
          </table:table-cell>
          <table:table-cell table:style-name="ce19" office:value-type="float" office:value="6520" calcext:value-type="float">
            <text:p>6,520 </text:p>
          </table:table-cell>
          <table:table-cell table:style-name="ce19" office:value-type="float" office:value="1289" calcext:value-type="float">
            <text:p>1,289 </text:p>
          </table:table-cell>
          <table:table-cell table:style-name="ce19" office:value-type="float" office:value="52098" calcext:value-type="float">
            <text:p>52,098 </text:p>
          </table:table-cell>
          <table:table-cell table:style-name="ce19" office:value-type="float" office:value="103283" calcext:value-type="float">
            <text:p>103,283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0">
          <table:table-cell table:style-name="ce11" office:value-type="string" calcext:value-type="string">
            <text:p>99年</text:p>
          </table:table-cell>
          <table:table-cell table:style-name="ce19" table:formula="of:=SUM([.B41:.B52])" office:value-type="float" office:value="531439" calcext:value-type="float">
            <text:p>531,439 </text:p>
          </table:table-cell>
          <table:table-cell table:style-name="ce19" table:formula="of:=SUM([.C41:.C52])" office:value-type="float" office:value="174533" calcext:value-type="float">
            <text:p>174,533 </text:p>
          </table:table-cell>
          <table:table-cell table:style-name="ce19" table:formula="of:=SUM([.D41:.D52])" office:value-type="float" office:value="12533" calcext:value-type="float">
            <text:p>12,533 </text:p>
          </table:table-cell>
          <table:table-cell table:style-name="ce19" table:formula="of:=SUM([.E41:.E52])" office:value-type="float" office:value="718505" calcext:value-type="float">
            <text:p>718,505 </text:p>
          </table:table-cell>
          <table:table-cell table:style-name="ce19" table:formula="of:=SUM([.F41:.F52])" office:value-type="float" office:value="531002" calcext:value-type="float">
            <text:p>531,002 </text:p>
          </table:table-cell>
          <table:table-cell table:style-name="ce19" table:formula="of:=SUM([.G41:.G52])" office:value-type="float" office:value="180703" calcext:value-type="float">
            <text:p>180,703 </text:p>
          </table:table-cell>
          <table:table-cell table:style-name="ce19" table:formula="of:=SUM([.H41:.H52])" office:value-type="float" office:value="12360" calcext:value-type="float">
            <text:p>12,360 </text:p>
          </table:table-cell>
          <table:table-cell table:style-name="ce19" table:formula="of:=SUM([.I41:.I52])" office:value-type="float" office:value="724065" calcext:value-type="float">
            <text:p>724,065 </text:p>
          </table:table-cell>
          <table:table-cell table:style-name="ce19" table:formula="of:=SUM([.J41:.J52])" office:value-type="float" office:value="1442570" calcext:value-type="float">
            <text:p>1,442,57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0" office:value-type="string" calcext:value-type="string">
            <text:p>99.01</text:p>
          </table:table-cell>
          <table:table-cell table:style-name="ce19" office:value-type="float" office:value="40504" calcext:value-type="float">
            <text:p>40,504 </text:p>
          </table:table-cell>
          <table:table-cell table:style-name="ce19" office:value-type="float" office:value="5273" calcext:value-type="float">
            <text:p>5,273 </text:p>
          </table:table-cell>
          <table:table-cell table:style-name="ce19" office:value-type="float" office:value="633" calcext:value-type="float">
            <text:p>633 </text:p>
          </table:table-cell>
          <table:table-cell table:style-name="ce19" office:value-type="float" office:value="46410" calcext:value-type="float">
            <text:p>46,410 </text:p>
          </table:table-cell>
          <table:table-cell table:style-name="ce19" office:value-type="float" office:value="42095" calcext:value-type="float">
            <text:p>42,095 </text:p>
          </table:table-cell>
          <table:table-cell table:style-name="ce19" office:value-type="float" office:value="7289" calcext:value-type="float">
            <text:p>7,289 </text:p>
          </table:table-cell>
          <table:table-cell table:style-name="ce19" office:value-type="float" office:value="640" calcext:value-type="float">
            <text:p>640 </text:p>
          </table:table-cell>
          <table:table-cell table:style-name="ce19" office:value-type="float" office:value="50024" calcext:value-type="float">
            <text:p>50,024 </text:p>
          </table:table-cell>
          <table:table-cell table:style-name="ce19" office:value-type="float" office:value="96434" calcext:value-type="float">
            <text:p>96,434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2</text:p>
          </table:table-cell>
          <table:table-cell table:style-name="ce19" office:value-type="float" office:value="43577" calcext:value-type="float">
            <text:p>43,577 </text:p>
          </table:table-cell>
          <table:table-cell table:style-name="ce19" office:value-type="float" office:value="5582" calcext:value-type="float">
            <text:p>5,582 </text:p>
          </table:table-cell>
          <table:table-cell table:style-name="ce19" office:value-type="float" office:value="535" calcext:value-type="float">
            <text:p>535 </text:p>
          </table:table-cell>
          <table:table-cell table:style-name="ce19" office:value-type="float" office:value="49694" calcext:value-type="float">
            <text:p>49,694 </text:p>
          </table:table-cell>
          <table:table-cell table:style-name="ce19" office:value-type="float" office:value="42904" calcext:value-type="float">
            <text:p>42,904 </text:p>
          </table:table-cell>
          <table:table-cell table:style-name="ce19" office:value-type="float" office:value="7687" calcext:value-type="float">
            <text:p>7,687 </text:p>
          </table:table-cell>
          <table:table-cell table:style-name="ce19" office:value-type="float" office:value="575" calcext:value-type="float">
            <text:p>575 </text:p>
          </table:table-cell>
          <table:table-cell table:style-name="ce19" office:value-type="float" office:value="51166" calcext:value-type="float">
            <text:p>51,166 </text:p>
          </table:table-cell>
          <table:table-cell table:style-name="ce19" office:value-type="float" office:value="100860" calcext:value-type="float">
            <text:p>100,860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9.03</text:p>
          </table:table-cell>
          <table:table-cell table:style-name="ce19" office:value-type="float" office:value="39679" calcext:value-type="float">
            <text:p>39,679 </text:p>
          </table:table-cell>
          <table:table-cell table:style-name="ce19" office:value-type="float" office:value="20790" calcext:value-type="float">
            <text:p>20,790 </text:p>
          </table:table-cell>
          <table:table-cell table:style-name="ce19" office:value-type="float" office:value="1151" calcext:value-type="float">
            <text:p>1,151 </text:p>
          </table:table-cell>
          <table:table-cell table:style-name="ce19" office:value-type="float" office:value="61620" calcext:value-type="float">
            <text:p>61,620 </text:p>
          </table:table-cell>
          <table:table-cell table:style-name="ce19" office:value-type="float" office:value="40685" calcext:value-type="float">
            <text:p>40,685 </text:p>
          </table:table-cell>
          <table:table-cell table:style-name="ce19" office:value-type="float" office:value="16242" calcext:value-type="float">
            <text:p>16,242 </text:p>
          </table:table-cell>
          <table:table-cell table:style-name="ce19" office:value-type="float" office:value="1120" calcext:value-type="float">
            <text:p>1,120 </text:p>
          </table:table-cell>
          <table:table-cell table:style-name="ce19" office:value-type="float" office:value="58047" calcext:value-type="float">
            <text:p>58,047 </text:p>
          </table:table-cell>
          <table:table-cell table:style-name="ce19" office:value-type="float" office:value="119667" calcext:value-type="float">
            <text:p>119,667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4</text:p>
          </table:table-cell>
          <table:table-cell table:style-name="ce19" office:value-type="float" office:value="42544" calcext:value-type="float">
            <text:p>42,544 </text:p>
          </table:table-cell>
          <table:table-cell table:style-name="ce19" office:value-type="float" office:value="32574" calcext:value-type="float">
            <text:p>32,574 </text:p>
          </table:table-cell>
          <table:table-cell table:style-name="ce19" office:value-type="float" office:value="1426" calcext:value-type="float">
            <text:p>1,426 </text:p>
          </table:table-cell>
          <table:table-cell table:style-name="ce19" office:value-type="float" office:value="76544" calcext:value-type="float">
            <text:p>76,544 </text:p>
          </table:table-cell>
          <table:table-cell table:style-name="ce19" office:value-type="float" office:value="44072" calcext:value-type="float">
            <text:p>44,072 </text:p>
          </table:table-cell>
          <table:table-cell table:style-name="ce19" office:value-type="float" office:value="33951" calcext:value-type="float">
            <text:p>33,951 </text:p>
          </table:table-cell>
          <table:table-cell table:style-name="ce19" office:value-type="float" office:value="1472" calcext:value-type="float">
            <text:p>1,472 </text:p>
          </table:table-cell>
          <table:table-cell table:style-name="ce19" office:value-type="float" office:value="79495" calcext:value-type="float">
            <text:p>79,495 </text:p>
          </table:table-cell>
          <table:table-cell table:style-name="ce19" office:value-type="float" office:value="156039" calcext:value-type="float">
            <text:p>156,03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9.05</text:p>
          </table:table-cell>
          <table:table-cell table:style-name="ce19" office:value-type="float" office:value="43808" calcext:value-type="float">
            <text:p>43,808 </text:p>
          </table:table-cell>
          <table:table-cell table:style-name="ce19" office:value-type="float" office:value="29624" calcext:value-type="float">
            <text:p>29,624 </text:p>
          </table:table-cell>
          <table:table-cell table:style-name="ce19" office:value-type="float" office:value="1079" calcext:value-type="float">
            <text:p>1,079 </text:p>
          </table:table-cell>
          <table:table-cell table:style-name="ce19" office:value-type="float" office:value="74511" calcext:value-type="float">
            <text:p>74,511 </text:p>
          </table:table-cell>
          <table:table-cell table:style-name="ce19" office:value-type="float" office:value="44881" calcext:value-type="float">
            <text:p>44,881 </text:p>
          </table:table-cell>
          <table:table-cell table:style-name="ce19" office:value-type="float" office:value="31206" calcext:value-type="float">
            <text:p>31,206 </text:p>
          </table:table-cell>
          <table:table-cell table:style-name="ce19" office:value-type="float" office:value="1018" calcext:value-type="float">
            <text:p>1,018 </text:p>
          </table:table-cell>
          <table:table-cell table:style-name="ce19" office:value-type="float" office:value="77105" calcext:value-type="float">
            <text:p>77,105 </text:p>
          </table:table-cell>
          <table:table-cell table:style-name="ce19" office:value-type="float" office:value="151616" calcext:value-type="float">
            <text:p>151,61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6</text:p>
          </table:table-cell>
          <table:table-cell table:style-name="ce19" office:value-type="float" office:value="47203" calcext:value-type="float">
            <text:p>47,203 </text:p>
          </table:table-cell>
          <table:table-cell table:style-name="ce19" office:value-type="float" office:value="12612" calcext:value-type="float">
            <text:p>12,612 </text:p>
          </table:table-cell>
          <table:table-cell table:style-name="ce19" office:value-type="float" office:value="783" calcext:value-type="float">
            <text:p>783 </text:p>
          </table:table-cell>
          <table:table-cell table:style-name="ce19" office:value-type="float" office:value="60598" calcext:value-type="float">
            <text:p>60,598 </text:p>
          </table:table-cell>
          <table:table-cell table:style-name="ce19" office:value-type="float" office:value="46632" calcext:value-type="float">
            <text:p>46,632 </text:p>
          </table:table-cell>
          <table:table-cell table:style-name="ce19" office:value-type="float" office:value="16385" calcext:value-type="float">
            <text:p>16,385 </text:p>
          </table:table-cell>
          <table:table-cell table:style-name="ce19" office:value-type="float" office:value="833" calcext:value-type="float">
            <text:p>833 </text:p>
          </table:table-cell>
          <table:table-cell table:style-name="ce19" office:value-type="float" office:value="63850" calcext:value-type="float">
            <text:p>63,850 </text:p>
          </table:table-cell>
          <table:table-cell table:style-name="ce19" office:value-type="float" office:value="124448" calcext:value-type="float">
            <text:p>124,448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9.07</text:p>
          </table:table-cell>
          <table:table-cell table:style-name="ce19" office:value-type="float" office:value="52527" calcext:value-type="float">
            <text:p>52,527 </text:p>
          </table:table-cell>
          <table:table-cell table:style-name="ce19" office:value-type="float" office:value="8474" calcext:value-type="float">
            <text:p>8,474 </text:p>
          </table:table-cell>
          <table:table-cell table:style-name="ce19" office:value-type="float" office:value="737" calcext:value-type="float">
            <text:p>737 </text:p>
          </table:table-cell>
          <table:table-cell table:style-name="ce19" office:value-type="float" office:value="61738" calcext:value-type="float">
            <text:p>61,738 </text:p>
          </table:table-cell>
          <table:table-cell table:style-name="ce19" office:value-type="float" office:value="55039" calcext:value-type="float">
            <text:p>55,039 </text:p>
          </table:table-cell>
          <table:table-cell table:style-name="ce19" office:value-type="float" office:value="8972" calcext:value-type="float">
            <text:p>8,972 </text:p>
          </table:table-cell>
          <table:table-cell table:style-name="ce19" office:value-type="float" office:value="741" calcext:value-type="float">
            <text:p>741 </text:p>
          </table:table-cell>
          <table:table-cell table:style-name="ce19" office:value-type="float" office:value="64752" calcext:value-type="float">
            <text:p>64,752 </text:p>
          </table:table-cell>
          <table:table-cell table:style-name="ce19" office:value-type="float" office:value="126490" calcext:value-type="float">
            <text:p>126,490 </text:p>
          </table:table-cell>
          <table:table-cell table:style-name="ce32" table:number-columns-repeated="2"/>
          <table:table-cell table:style-name="ce30" table:number-columns-repeated="43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8</text:p>
          </table:table-cell>
          <table:table-cell table:style-name="ce19" office:value-type="float" office:value="52096" calcext:value-type="float">
            <text:p>52,096 </text:p>
          </table:table-cell>
          <table:table-cell table:style-name="ce19" office:value-type="float" office:value="7485" calcext:value-type="float">
            <text:p>7,485 </text:p>
          </table:table-cell>
          <table:table-cell table:style-name="ce19" office:value-type="float" office:value="784" calcext:value-type="float">
            <text:p>784 </text:p>
          </table:table-cell>
          <table:table-cell table:style-name="ce19" office:value-type="float" office:value="60365" calcext:value-type="float">
            <text:p>60,365 </text:p>
          </table:table-cell>
          <table:table-cell table:style-name="ce19" office:value-type="float" office:value="48765" calcext:value-type="float">
            <text:p>48,765 </text:p>
          </table:table-cell>
          <table:table-cell table:style-name="ce19" office:value-type="float" office:value="8619" calcext:value-type="float">
            <text:p>8,619 </text:p>
          </table:table-cell>
          <table:table-cell table:style-name="ce19" office:value-type="float" office:value="811" calcext:value-type="float">
            <text:p>811 </text:p>
          </table:table-cell>
          <table:table-cell table:style-name="ce19" office:value-type="float" office:value="58195" calcext:value-type="float">
            <text:p>58,195 </text:p>
          </table:table-cell>
          <table:table-cell table:style-name="ce19" office:value-type="float" office:value="118560" calcext:value-type="float">
            <text:p>118,56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0" office:value-type="string" calcext:value-type="string">
            <text:p>99.09</text:p>
          </table:table-cell>
          <table:table-cell table:style-name="ce19" office:value-type="float" office:value="40341" calcext:value-type="float">
            <text:p>40,341 </text:p>
          </table:table-cell>
          <table:table-cell table:style-name="ce19" office:value-type="float" office:value="8437" calcext:value-type="float">
            <text:p>8,437 </text:p>
          </table:table-cell>
          <table:table-cell table:style-name="ce19" office:value-type="float" office:value="891" calcext:value-type="float">
            <text:p>891 </text:p>
          </table:table-cell>
          <table:table-cell table:style-name="ce19" office:value-type="float" office:value="49669" calcext:value-type="float">
            <text:p>49,669 </text:p>
          </table:table-cell>
          <table:table-cell table:style-name="ce19" office:value-type="float" office:value="39967" calcext:value-type="float">
            <text:p>39,967 </text:p>
          </table:table-cell>
          <table:table-cell table:style-name="ce19" office:value-type="float" office:value="6943" calcext:value-type="float">
            <text:p>6,943 </text:p>
          </table:table-cell>
          <table:table-cell table:style-name="ce19" office:value-type="float" office:value="850" calcext:value-type="float">
            <text:p>850 </text:p>
          </table:table-cell>
          <table:table-cell table:style-name="ce19" office:value-type="float" office:value="47760" calcext:value-type="float">
            <text:p>47,760 </text:p>
          </table:table-cell>
          <table:table-cell table:style-name="ce19" office:value-type="float" office:value="97429" calcext:value-type="float">
            <text:p>97,42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10</text:p>
          </table:table-cell>
          <table:table-cell table:style-name="ce19" office:value-type="float" office:value="42630" calcext:value-type="float">
            <text:p>42,630 </text:p>
          </table:table-cell>
          <table:table-cell table:style-name="ce19" office:value-type="float" office:value="15141" calcext:value-type="float">
            <text:p>15,141 </text:p>
          </table:table-cell>
          <table:table-cell table:style-name="ce19" office:value-type="float" office:value="1424" calcext:value-type="float">
            <text:p>1,424 </text:p>
          </table:table-cell>
          <table:table-cell table:style-name="ce19" office:value-type="float" office:value="59195" calcext:value-type="float">
            <text:p>59,195 </text:p>
          </table:table-cell>
          <table:table-cell table:style-name="ce19" office:value-type="float" office:value="44934" calcext:value-type="float">
            <text:p>44,934 </text:p>
          </table:table-cell>
          <table:table-cell table:style-name="ce19" office:value-type="float" office:value="12178" calcext:value-type="float">
            <text:p>12,178 </text:p>
          </table:table-cell>
          <table:table-cell table:style-name="ce19" office:value-type="float" office:value="1443" calcext:value-type="float">
            <text:p>1,443 </text:p>
          </table:table-cell>
          <table:table-cell table:style-name="ce19" office:value-type="float" office:value="58555" calcext:value-type="float">
            <text:p>58,555 </text:p>
          </table:table-cell>
          <table:table-cell table:style-name="ce19" office:value-type="float" office:value="117750" calcext:value-type="float">
            <text:p>117,75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1" table:visibility="collapse">
          <table:table-cell table:style-name="ce10" office:value-type="string" calcext:value-type="string">
            <text:p>99.11</text:p>
          </table:table-cell>
          <table:table-cell table:style-name="ce19" office:value-type="float" office:value="44230" calcext:value-type="float">
            <text:p>44,230 </text:p>
          </table:table-cell>
          <table:table-cell table:style-name="ce19" office:value-type="float" office:value="18896" calcext:value-type="float">
            <text:p>18,896 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19" table:formula="of:=SUM([.B51:.D51])" office:value-type="float" office:value="64731" calcext:value-type="float">
            <text:p>64,731 </text:p>
          </table:table-cell>
          <table:table-cell table:style-name="ce19" office:value-type="float" office:value="40271" calcext:value-type="float">
            <text:p>40,271 </text:p>
          </table:table-cell>
          <table:table-cell table:style-name="ce19" office:value-type="float" office:value="19680" calcext:value-type="float">
            <text:p>19,680 </text:p>
          </table:table-cell>
          <table:table-cell table:style-name="ce19" office:value-type="float" office:value="1429" calcext:value-type="float">
            <text:p>1,429 </text:p>
          </table:table-cell>
          <table:table-cell table:style-name="ce19" table:formula="of:=SUM([.F51:.H51])" office:value-type="float" office:value="61380" calcext:value-type="float">
            <text:p>61,380 </text:p>
          </table:table-cell>
          <table:table-cell table:style-name="ce19" table:formula="of:=[.I51]+[.E51]" office:value-type="float" office:value="126111" calcext:value-type="float">
            <text:p>126,111 </text:p>
          </table:table-cell>
          <table:table-cell table:style-name="ce33"/>
          <table:table-cell table:style-name="ce32" table:number-columns-repeated="44"/>
          <table:table-cell table:style-name="ce41" table:number-columns-repeated="969"/>
        </table:table-row>
        <table:table-row table:style-name="ro11" table:visibility="collapse">
          <table:table-cell table:style-name="ce11" office:value-type="string" calcext:value-type="string">
            <text:p>99.12</text:p>
          </table:table-cell>
          <table:table-cell table:style-name="ce19" office:value-type="float" office:value="42300" calcext:value-type="float">
            <text:p>42,300 </text:p>
          </table:table-cell>
          <table:table-cell table:style-name="ce19" office:value-type="float" office:value="9645" calcext:value-type="float">
            <text:p>9,645 </text:p>
          </table:table-cell>
          <table:table-cell table:style-name="ce19" office:value-type="float" office:value="1485" calcext:value-type="float">
            <text:p>1,485 </text:p>
          </table:table-cell>
          <table:table-cell table:style-name="ce19" office:value-type="float" office:value="53430" calcext:value-type="float">
            <text:p>53,430 </text:p>
          </table:table-cell>
          <table:table-cell table:style-name="ce19" office:value-type="float" office:value="40757" calcext:value-type="float">
            <text:p>40,757 </text:p>
          </table:table-cell>
          <table:table-cell table:style-name="ce19" office:value-type="float" office:value="11551" calcext:value-type="float">
            <text:p>11,551 </text:p>
          </table:table-cell>
          <table:table-cell table:style-name="ce19" office:value-type="float" office:value="1428" calcext:value-type="float">
            <text:p>1,428 </text:p>
          </table:table-cell>
          <table:table-cell table:style-name="ce19" office:value-type="float" office:value="53736" calcext:value-type="float">
            <text:p>53,736 </text:p>
          </table:table-cell>
          <table:table-cell table:style-name="ce19" office:value-type="float" office:value="107166" calcext:value-type="float">
            <text:p>107,16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1">
          <table:table-cell table:style-name="ce12" office:value-type="string" calcext:value-type="string">
            <text:p>100年</text:p>
          </table:table-cell>
          <table:table-cell table:style-name="ce20" table:formula="of:=SUM([.B54:.B65])" office:value-type="float" office:value="539200" calcext:value-type="float">
            <text:p>539,200 </text:p>
          </table:table-cell>
          <table:table-cell table:style-name="ce20" table:formula="of:=SUM([.C54:.C65])" office:value-type="float" office:value="199801" calcext:value-type="float">
            <text:p>199,801 </text:p>
          </table:table-cell>
          <table:table-cell table:style-name="ce20" table:formula="of:=SUM([.D54:.D65])" office:value-type="float" office:value="15735" calcext:value-type="float">
            <text:p>15,735 </text:p>
          </table:table-cell>
          <table:table-cell table:style-name="ce20" table:formula="of:=SUM([.E54:.E65])" office:value-type="float" office:value="754736" calcext:value-type="float">
            <text:p>754,736 </text:p>
          </table:table-cell>
          <table:table-cell table:style-name="ce20" table:formula="of:=SUM([.F54:.F65])" office:value-type="float" office:value="538781" calcext:value-type="float">
            <text:p>538,781 </text:p>
          </table:table-cell>
          <table:table-cell table:style-name="ce20" table:formula="of:=SUM([.G54:.G65])" office:value-type="float" office:value="204847" calcext:value-type="float">
            <text:p>204,847 </text:p>
          </table:table-cell>
          <table:table-cell table:style-name="ce20" table:formula="of:=SUM([.H54:.H65])" office:value-type="float" office:value="15654" calcext:value-type="float">
            <text:p>15,654 </text:p>
          </table:table-cell>
          <table:table-cell table:style-name="ce20" table:formula="of:=SUM([.I54:.I65])" office:value-type="float" office:value="759282" calcext:value-type="float">
            <text:p>759,282 </text:p>
          </table:table-cell>
          <table:table-cell table:style-name="ce20" table:formula="of:=SUM([.J54:.J65])" office:value-type="float" office:value="1514018" calcext:value-type="float">
            <text:p>1,514,018 </text:p>
          </table:table-cell>
          <table:table-cell table:style-name="ce34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1</text:p>
          </table:table-cell>
          <table:table-cell table:style-name="ce19" office:value-type="float" office:value="41839" calcext:value-type="float">
            <text:p>41,839 </text:p>
          </table:table-cell>
          <table:table-cell table:style-name="ce19" office:value-type="float" office:value="5205" calcext:value-type="float">
            <text:p>5,205 </text:p>
          </table:table-cell>
          <table:table-cell table:style-name="ce19" office:value-type="float" office:value="740" calcext:value-type="float">
            <text:p>740 </text:p>
          </table:table-cell>
          <table:table-cell table:style-name="ce19" office:value-type="float" office:value="47784" calcext:value-type="float">
            <text:p>47,784 </text:p>
          </table:table-cell>
          <table:table-cell table:style-name="ce19" office:value-type="float" office:value="34818" calcext:value-type="float">
            <text:p>34,818 </text:p>
          </table:table-cell>
          <table:table-cell table:style-name="ce19" office:value-type="float" office:value="6898" calcext:value-type="float">
            <text:p>6,898 </text:p>
          </table:table-cell>
          <table:table-cell table:style-name="ce19" office:value-type="float" office:value="715" calcext:value-type="float">
            <text:p>715 </text:p>
          </table:table-cell>
          <table:table-cell table:style-name="ce19" office:value-type="float" office:value="42431" calcext:value-type="float">
            <text:p>42,431 </text:p>
          </table:table-cell>
          <table:table-cell table:style-name="ce19" table:formula="of:=[.E54]+[.I54]" office:value-type="float" office:value="90215" calcext:value-type="float">
            <text:p>90,21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2</text:p>
          </table:table-cell>
          <table:table-cell table:style-name="ce21" office:value-type="float" office:value="35395" calcext:value-type="float">
            <text:p>35,395 </text:p>
          </table:table-cell>
          <table:table-cell table:style-name="ce21" office:value-type="float" office:value="7213" calcext:value-type="float">
            <text:p>7,213 </text:p>
          </table:table-cell>
          <table:table-cell table:style-name="ce21" office:value-type="float" office:value="761" calcext:value-type="float">
            <text:p>761 </text:p>
          </table:table-cell>
          <table:table-cell table:style-name="ce26" table:formula="of:=SUM([.B55:.D55])" office:value-type="float" office:value="43369" calcext:value-type="float">
            <text:p>43,369 </text:p>
          </table:table-cell>
          <table:table-cell table:style-name="ce21" office:value-type="float" office:value="46180" calcext:value-type="float">
            <text:p>46,180 </text:p>
          </table:table-cell>
          <table:table-cell table:style-name="ce21" office:value-type="float" office:value="7395" calcext:value-type="float">
            <text:p>7,395 </text:p>
          </table:table-cell>
          <table:table-cell table:style-name="ce21" office:value-type="float" office:value="805" calcext:value-type="float">
            <text:p>805 </text:p>
          </table:table-cell>
          <table:table-cell table:style-name="ce26" table:formula="of:=SUM([.F55:.H55])" office:value-type="float" office:value="54380" calcext:value-type="float">
            <text:p>54,380 </text:p>
          </table:table-cell>
          <table:table-cell table:style-name="ce19" table:formula="of:=[.E55]+[.I55]" office:value-type="float" office:value="97749" calcext:value-type="float">
            <text:p>97,749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3</text:p>
          </table:table-cell>
          <table:table-cell table:style-name="ce22" office:value-type="float" office:value="38095" calcext:value-type="float">
            <text:p>38,095 </text:p>
          </table:table-cell>
          <table:table-cell table:style-name="ce22" office:value-type="float" office:value="16180" calcext:value-type="float">
            <text:p>16,180 </text:p>
          </table:table-cell>
          <table:table-cell table:style-name="ce22" office:value-type="float" office:value="1019" calcext:value-type="float">
            <text:p>1,019 </text:p>
          </table:table-cell>
          <table:table-cell table:style-name="ce26" table:formula="of:=SUM([.B56:.D56])" office:value-type="float" office:value="55294" calcext:value-type="float">
            <text:p>55,294 </text:p>
          </table:table-cell>
          <table:table-cell table:style-name="ce22" office:value-type="float" office:value="35422" calcext:value-type="float">
            <text:p>35,422 </text:p>
          </table:table-cell>
          <table:table-cell table:style-name="ce22" office:value-type="float" office:value="11686" calcext:value-type="float">
            <text:p>11,686 </text:p>
          </table:table-cell>
          <table:table-cell table:style-name="ce22" office:value-type="float" office:value="1015" calcext:value-type="float">
            <text:p>1,015 </text:p>
          </table:table-cell>
          <table:table-cell table:style-name="ce26" table:formula="of:=SUM([.F56:.H56])" office:value-type="float" office:value="48123" calcext:value-type="float">
            <text:p>48,123 </text:p>
          </table:table-cell>
          <table:table-cell table:style-name="ce19" table:formula="of:=[.E56]+[.I56]" office:value-type="float" office:value="103417" calcext:value-type="float">
            <text:p>103,417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4</text:p>
          </table:table-cell>
          <table:table-cell table:style-name="ce19" office:value-type="float" office:value="44872" calcext:value-type="float">
            <text:p>44,872 </text:p>
          </table:table-cell>
          <table:table-cell table:style-name="ce26" office:value-type="float" office:value="27173" calcext:value-type="float">
            <text:p>27,173 </text:p>
          </table:table-cell>
          <table:table-cell table:style-name="ce19" office:value-type="float" office:value="1584" calcext:value-type="float">
            <text:p>1,584 </text:p>
          </table:table-cell>
          <table:table-cell table:style-name="ce26" table:formula="of:=SUM([.B57:.D57])" office:value-type="float" office:value="73629" calcext:value-type="float">
            <text:p>73,629 </text:p>
          </table:table-cell>
          <table:table-cell table:style-name="ce22" office:value-type="float" office:value="45523" calcext:value-type="float">
            <text:p>45,523 </text:p>
          </table:table-cell>
          <table:table-cell table:style-name="ce19" office:value-type="float" office:value="27153" calcext:value-type="float">
            <text:p>27,153 </text:p>
          </table:table-cell>
          <table:table-cell table:style-name="ce19" office:value-type="float" office:value="1529" calcext:value-type="float">
            <text:p>1,529 </text:p>
          </table:table-cell>
          <table:table-cell table:style-name="ce26" table:formula="of:=SUM([.F57:.H57])" office:value-type="float" office:value="74205" calcext:value-type="float">
            <text:p>74,205 </text:p>
          </table:table-cell>
          <table:table-cell table:style-name="ce19" table:formula="of:=[.E57]+[.I57]" office:value-type="float" office:value="147834" calcext:value-type="float">
            <text:p>147,83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5</text:p>
          </table:table-cell>
          <table:table-cell table:style-name="ce19" office:value-type="float" office:value="45335" calcext:value-type="float">
            <text:p>45,335 </text:p>
          </table:table-cell>
          <table:table-cell table:style-name="ce19" office:value-type="float" office:value="17761" calcext:value-type="float">
            <text:p>17,761 </text:p>
          </table:table-cell>
          <table:table-cell table:style-name="ce19" office:value-type="float" office:value="1159" calcext:value-type="float">
            <text:p>1,159 </text:p>
          </table:table-cell>
          <table:table-cell table:style-name="ce26" table:formula="of:=SUM([.B58:.D58])" office:value-type="float" office:value="64255" calcext:value-type="float">
            <text:p>64,255 </text:p>
          </table:table-cell>
          <table:table-cell table:style-name="ce26" office:value-type="float" office:value="46591" calcext:value-type="float">
            <text:p>46,591 </text:p>
          </table:table-cell>
          <table:table-cell table:style-name="ce19" office:value-type="float" office:value="19353" calcext:value-type="float">
            <text:p>19,353 </text:p>
          </table:table-cell>
          <table:table-cell table:style-name="ce19" office:value-type="float" office:value="1209" calcext:value-type="float">
            <text:p>1,209 </text:p>
          </table:table-cell>
          <table:table-cell table:style-name="ce26" table:formula="of:=SUM([.F58:.H58])" office:value-type="float" office:value="67153" calcext:value-type="float">
            <text:p>67,153 </text:p>
          </table:table-cell>
          <table:table-cell table:style-name="ce19" table:formula="of:=[.E58]+[.I58]" office:value-type="float" office:value="131408" calcext:value-type="float">
            <text:p>131,408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6</text:p>
          </table:table-cell>
          <table:table-cell table:style-name="ce19" office:value-type="float" office:value="49053" calcext:value-type="float">
            <text:p>49,053 </text:p>
          </table:table-cell>
          <table:table-cell table:style-name="ce19" office:value-type="float" office:value="9875" calcext:value-type="float">
            <text:p>9,875 </text:p>
          </table:table-cell>
          <table:table-cell table:style-name="ce19" office:value-type="float" office:value="1249" calcext:value-type="float">
            <text:p>1,249 </text:p>
          </table:table-cell>
          <table:table-cell table:style-name="ce26" table:formula="of:=SUM([.B59:.D59])" office:value-type="float" office:value="60177" calcext:value-type="float">
            <text:p>60,177 </text:p>
          </table:table-cell>
          <table:table-cell table:style-name="ce19" office:value-type="float" office:value="49949" calcext:value-type="float">
            <text:p>49,949 </text:p>
          </table:table-cell>
          <table:table-cell table:style-name="ce19" office:value-type="float" office:value="12106" calcext:value-type="float">
            <text:p>12,106 </text:p>
          </table:table-cell>
          <table:table-cell table:style-name="ce19" office:value-type="float" office:value="1243" calcext:value-type="float">
            <text:p>1,243 </text:p>
          </table:table-cell>
          <table:table-cell table:style-name="ce26" table:formula="of:=SUM([.F59:.H59])" office:value-type="float" office:value="63298" calcext:value-type="float">
            <text:p>63,298 </text:p>
          </table:table-cell>
          <table:table-cell table:style-name="ce19" table:formula="of:=[.E59]+[.I59]" office:value-type="float" office:value="123475" calcext:value-type="float">
            <text:p>123,47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7</text:p>
          </table:table-cell>
          <table:table-cell table:style-name="ce19" office:value-type="float" office:value="54502" calcext:value-type="float">
            <text:p>54,502 </text:p>
          </table:table-cell>
          <table:table-cell table:style-name="ce19" office:value-type="float" office:value="13679" calcext:value-type="float">
            <text:p>13,679 </text:p>
          </table:table-cell>
          <table:table-cell table:style-name="ce19" office:value-type="float" office:value="967" calcext:value-type="float">
            <text:p>967 </text:p>
          </table:table-cell>
          <table:table-cell table:style-name="ce26" office:value-type="float" office:value="69148" calcext:value-type="float">
            <text:p>69,148 </text:p>
          </table:table-cell>
          <table:table-cell table:style-name="ce19" office:value-type="float" office:value="55300" calcext:value-type="float">
            <text:p>55,300 </text:p>
          </table:table-cell>
          <table:table-cell table:style-name="ce19" office:value-type="float" office:value="14114" calcext:value-type="float">
            <text:p>14,114 </text:p>
          </table:table-cell>
          <table:table-cell table:style-name="ce19" office:value-type="float" office:value="961" calcext:value-type="float">
            <text:p>961 </text:p>
          </table:table-cell>
          <table:table-cell table:style-name="ce26" office:value-type="float" office:value="70375" calcext:value-type="float">
            <text:p>70,375 </text:p>
          </table:table-cell>
          <table:table-cell table:style-name="ce19" office:value-type="float" office:value="139523" calcext:value-type="float">
            <text:p>139,523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8</text:p>
          </table:table-cell>
          <table:table-cell table:style-name="ce19" office:value-type="float" office:value="48642" calcext:value-type="float">
            <text:p>48,642 </text:p>
          </table:table-cell>
          <table:table-cell table:style-name="ce19" office:value-type="float" office:value="11957" calcext:value-type="float">
            <text:p>11,957 </text:p>
          </table:table-cell>
          <table:table-cell table:style-name="ce19" office:value-type="float" office:value="924" calcext:value-type="float">
            <text:p>924 </text:p>
          </table:table-cell>
          <table:table-cell table:style-name="ce26" office:value-type="float" office:value="61523" calcext:value-type="float">
            <text:p>61,523 </text:p>
          </table:table-cell>
          <table:table-cell table:style-name="ce19" office:value-type="float" office:value="46286" calcext:value-type="float">
            <text:p>46,286 </text:p>
          </table:table-cell>
          <table:table-cell table:style-name="ce19" office:value-type="float" office:value="13792" calcext:value-type="float">
            <text:p>13,792 </text:p>
          </table:table-cell>
          <table:table-cell table:style-name="ce19" office:value-type="float" office:value="970" calcext:value-type="float">
            <text:p>970 </text:p>
          </table:table-cell>
          <table:table-cell table:style-name="ce26" office:value-type="float" office:value="61048" calcext:value-type="float">
            <text:p>61,048 </text:p>
          </table:table-cell>
          <table:table-cell table:style-name="ce19" office:value-type="float" office:value="122571" calcext:value-type="float">
            <text:p>122,57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9</text:p>
          </table:table-cell>
          <table:table-cell table:style-name="ce19" office:value-type="float" office:value="50910" calcext:value-type="float">
            <text:p>50,910 </text:p>
          </table:table-cell>
          <table:table-cell table:style-name="ce19" office:value-type="float" office:value="12274" calcext:value-type="float">
            <text:p>12,274 </text:p>
          </table:table-cell>
          <table:table-cell table:style-name="ce19" office:value-type="float" office:value="1414" calcext:value-type="float">
            <text:p>1,414 </text:p>
          </table:table-cell>
          <table:table-cell table:style-name="ce26" office:value-type="float" office:value="64598" calcext:value-type="float">
            <text:p>64,598 </text:p>
          </table:table-cell>
          <table:table-cell table:style-name="ce19" office:value-type="float" office:value="49236" calcext:value-type="float">
            <text:p>49,236 </text:p>
          </table:table-cell>
          <table:table-cell table:style-name="ce19" office:value-type="float" office:value="11375" calcext:value-type="float">
            <text:p>11,375 </text:p>
          </table:table-cell>
          <table:table-cell table:style-name="ce19" office:value-type="float" office:value="1342" calcext:value-type="float">
            <text:p>1,342 </text:p>
          </table:table-cell>
          <table:table-cell table:style-name="ce26" office:value-type="float" office:value="61953" calcext:value-type="float">
            <text:p>61,953 </text:p>
          </table:table-cell>
          <table:table-cell table:style-name="ce19" office:value-type="float" office:value="126551" calcext:value-type="float">
            <text:p>126,55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10</text:p>
          </table:table-cell>
          <table:table-cell table:style-name="ce19" office:value-type="float" office:value="48279" calcext:value-type="float">
            <text:p>48,279 </text:p>
          </table:table-cell>
          <table:table-cell table:style-name="ce19" office:value-type="float" office:value="25327" calcext:value-type="float">
            <text:p>25,327 </text:p>
          </table:table-cell>
          <table:table-cell table:style-name="ce19" office:value-type="float" office:value="2336" calcext:value-type="float">
            <text:p>2,336 </text:p>
          </table:table-cell>
          <table:table-cell table:style-name="ce26" table:formula="of:=SUM([.B63:.D63])" office:value-type="float" office:value="75942" calcext:value-type="float">
            <text:p>75,942 </text:p>
          </table:table-cell>
          <table:table-cell table:style-name="ce19" office:value-type="float" office:value="50355" calcext:value-type="float">
            <text:p>50,355 </text:p>
          </table:table-cell>
          <table:table-cell table:style-name="ce19" office:value-type="float" office:value="24548" calcext:value-type="float">
            <text:p>24,548 </text:p>
          </table:table-cell>
          <table:table-cell table:style-name="ce19" office:value-type="float" office:value="2404" calcext:value-type="float">
            <text:p>2,404 </text:p>
          </table:table-cell>
          <table:table-cell table:style-name="ce26" table:formula="of:=SUM([.F63:.H63])" office:value-type="float" office:value="77307" calcext:value-type="float">
            <text:p>77,307 </text:p>
          </table:table-cell>
          <table:table-cell table:style-name="ce19" table:formula="of:=[.E63]+[.I63]" office:value-type="float" office:value="153249" calcext:value-type="float">
            <text:p>153,249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11</text:p>
          </table:table-cell>
          <table:table-cell table:style-name="ce19" office:value-type="float" office:value="42998" calcext:value-type="float">
            <text:p>42,998 </text:p>
          </table:table-cell>
          <table:table-cell table:style-name="ce19" office:value-type="float" office:value="34561" calcext:value-type="float">
            <text:p>34,561 </text:p>
          </table:table-cell>
          <table:table-cell table:style-name="ce19" office:value-type="float" office:value="1762" calcext:value-type="float">
            <text:p>1,762 </text:p>
          </table:table-cell>
          <table:table-cell table:style-name="ce26" table:formula="of:=SUM([.B64:.D64])" office:value-type="float" office:value="79321" calcext:value-type="float">
            <text:p>79,321 </text:p>
          </table:table-cell>
          <table:table-cell table:style-name="ce19" office:value-type="float" office:value="40447" calcext:value-type="float">
            <text:p>40,447 </text:p>
          </table:table-cell>
          <table:table-cell table:style-name="ce19" office:value-type="float" office:value="35682" calcext:value-type="float">
            <text:p>35,682 </text:p>
          </table:table-cell>
          <table:table-cell table:style-name="ce19" office:value-type="float" office:value="1612" calcext:value-type="float">
            <text:p>1,612 </text:p>
          </table:table-cell>
          <table:table-cell table:style-name="ce26" table:formula="of:=SUM([.F64:.H64])" office:value-type="float" office:value="77741" calcext:value-type="float">
            <text:p>77,741 </text:p>
          </table:table-cell>
          <table:table-cell table:style-name="ce19" table:formula="of:=[.E64]+[.I64]" office:value-type="float" office:value="157062" calcext:value-type="float">
            <text:p>157,062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12</text:p>
          </table:table-cell>
          <table:table-cell table:style-name="ce19" office:value-type="float" office:value="39280" calcext:value-type="float">
            <text:p>39,280 </text:p>
          </table:table-cell>
          <table:table-cell table:style-name="ce19" office:value-type="float" office:value="18596" calcext:value-type="float">
            <text:p>18,596 </text:p>
          </table:table-cell>
          <table:table-cell table:style-name="ce19" office:value-type="float" office:value="1820" calcext:value-type="float">
            <text:p>1,820 </text:p>
          </table:table-cell>
          <table:table-cell table:style-name="ce26" table:formula="of:=SUM([.B65:.D65])" office:value-type="float" office:value="59696" calcext:value-type="float">
            <text:p>59,696 </text:p>
          </table:table-cell>
          <table:table-cell table:style-name="ce19" office:value-type="float" office:value="38674" calcext:value-type="float">
            <text:p>38,674 </text:p>
          </table:table-cell>
          <table:table-cell table:style-name="ce19" office:value-type="float" office:value="20745" calcext:value-type="float">
            <text:p>20,745 </text:p>
          </table:table-cell>
          <table:table-cell table:style-name="ce19" office:value-type="float" office:value="1849" calcext:value-type="float">
            <text:p>1,849 </text:p>
          </table:table-cell>
          <table:table-cell table:style-name="ce26" table:formula="of:=SUM([.F65:.H65])" office:value-type="float" office:value="61268" calcext:value-type="float">
            <text:p>61,268 </text:p>
          </table:table-cell>
          <table:table-cell table:style-name="ce19" table:formula="of:=[.E65]+[.I65]" office:value-type="float" office:value="120964" calcext:value-type="float">
            <text:p>120,96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3">
          <table:table-cell table:style-name="ce13" office:value-type="string" calcext:value-type="string">
            <text:p>101年</text:p>
          </table:table-cell>
          <table:table-cell table:style-name="ce23" table:formula="of:=SUM([.B67:.B78])" office:value-type="float" office:value="524957" calcext:value-type="float">
            <text:p>524,957 </text:p>
          </table:table-cell>
          <table:table-cell table:style-name="ce23" table:formula="of:=SUM([.C67:.C78])" office:value-type="float" office:value="197485" calcext:value-type="float">
            <text:p>197,485 </text:p>
          </table:table-cell>
          <table:table-cell table:style-name="ce23" table:formula="of:=SUM([.D67:.D78])" office:value-type="float" office:value="16750" calcext:value-type="float">
            <text:p>16,750 </text:p>
          </table:table-cell>
          <table:table-cell table:style-name="ce23" table:formula="of:=SUM([.E67:.E78])" office:value-type="float" office:value="739192" calcext:value-type="float">
            <text:p>739,192 </text:p>
          </table:table-cell>
          <table:table-cell table:style-name="ce23" table:formula="of:=SUM([.F67:.F78])" office:value-type="float" office:value="519036" calcext:value-type="float">
            <text:p>519,036 </text:p>
          </table:table-cell>
          <table:table-cell table:style-name="ce23" table:formula="of:=SUM([.G67:.G78])" office:value-type="float" office:value="218467" calcext:value-type="float">
            <text:p>218,467 </text:p>
          </table:table-cell>
          <table:table-cell table:style-name="ce23" table:formula="of:=SUM([.H67:.H78])" office:value-type="float" office:value="16753" calcext:value-type="float">
            <text:p>16,753 </text:p>
          </table:table-cell>
          <table:table-cell table:style-name="ce23" table:formula="of:=SUM([.I67:.I78])" office:value-type="float" office:value="754256" calcext:value-type="float">
            <text:p>754,256 </text:p>
          </table:table-cell>
          <table:table-cell table:style-name="ce23" table:formula="of:=SUM([.J67:.J78])" office:value-type="float" office:value="1493448" calcext:value-type="float">
            <text:p>1,493,448 </text:p>
          </table:table-cell>
          <table:table-cell table:style-name="ce35" table:number-columns-repeated="45"/>
          <table:table-cell table:style-name="ce43" table:number-columns-repeated="969"/>
        </table:table-row>
        <table:table-row table:style-name="ro12" table:visibility="collapse">
          <table:table-cell table:style-name="ce11" office:value-type="string" calcext:value-type="string">
            <text:p>101.01</text:p>
          </table:table-cell>
          <table:table-cell table:style-name="ce19" office:value-type="float" office:value="42902" calcext:value-type="float">
            <text:p>42,902 </text:p>
          </table:table-cell>
          <table:table-cell table:style-name="ce19" office:value-type="float" office:value="7047" calcext:value-type="float">
            <text:p>7,047 </text:p>
          </table:table-cell>
          <table:table-cell table:style-name="ce19" office:value-type="float" office:value="990" calcext:value-type="float">
            <text:p>990 </text:p>
          </table:table-cell>
          <table:table-cell table:style-name="ce26" table:formula="of:=SUM([.B67:.D67])" office:value-type="float" office:value="50939" calcext:value-type="float">
            <text:p>50,939 </text:p>
          </table:table-cell>
          <table:table-cell table:style-name="ce19" office:value-type="float" office:value="43712" calcext:value-type="float">
            <text:p>43,712 </text:p>
          </table:table-cell>
          <table:table-cell table:style-name="ce19" office:value-type="float" office:value="11199" calcext:value-type="float">
            <text:p>11,199 </text:p>
          </table:table-cell>
          <table:table-cell table:style-name="ce19" office:value-type="float" office:value="1005" calcext:value-type="float">
            <text:p>1,005 </text:p>
          </table:table-cell>
          <table:table-cell table:style-name="ce26" table:formula="of:=SUM([.F67:.H67])" office:value-type="float" office:value="55916" calcext:value-type="float">
            <text:p>55,916 </text:p>
          </table:table-cell>
          <table:table-cell table:style-name="ce19" table:formula="of:=[.E67]+[.I67]" office:value-type="float" office:value="106855" calcext:value-type="float">
            <text:p>106,85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2</text:p>
          </table:table-cell>
          <table:table-cell table:style-name="ce19" office:value-type="float" office:value="39810" calcext:value-type="float">
            <text:p>39,810 </text:p>
          </table:table-cell>
          <table:table-cell table:style-name="ce19" office:value-type="float" office:value="9541" calcext:value-type="float">
            <text:p>9,541 </text:p>
          </table:table-cell>
          <table:table-cell table:style-name="ce19" office:value-type="float" office:value="933" calcext:value-type="float">
            <text:p>933 </text:p>
          </table:table-cell>
          <table:table-cell table:style-name="ce26" table:formula="of:=SUM([.B68:.D68])" office:value-type="float" office:value="50284" calcext:value-type="float">
            <text:p>50,284 </text:p>
          </table:table-cell>
          <table:table-cell table:style-name="ce19" office:value-type="float" office:value="40978" calcext:value-type="float">
            <text:p>40,978 </text:p>
          </table:table-cell>
          <table:table-cell table:style-name="ce19" office:value-type="float" office:value="7673" calcext:value-type="float">
            <text:p>7,673 </text:p>
          </table:table-cell>
          <table:table-cell table:style-name="ce19" office:value-type="float" office:value="961" calcext:value-type="float">
            <text:p>961 </text:p>
          </table:table-cell>
          <table:table-cell table:style-name="ce26" table:formula="of:=SUM([.F68:.H68])" office:value-type="float" office:value="49612" calcext:value-type="float">
            <text:p>49,612 </text:p>
          </table:table-cell>
          <table:table-cell table:style-name="ce19" table:formula="of:=[.E68]+[.I68]" office:value-type="float" office:value="99896" calcext:value-type="float">
            <text:p>99,89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3</text:p>
          </table:table-cell>
          <table:table-cell table:style-name="ce19" office:value-type="float" office:value="40983" calcext:value-type="float">
            <text:p>40,983 </text:p>
          </table:table-cell>
          <table:table-cell table:style-name="ce19" office:value-type="float" office:value="19842" calcext:value-type="float">
            <text:p>19,842 </text:p>
          </table:table-cell>
          <table:table-cell table:style-name="ce19" office:value-type="float" office:value="1574" calcext:value-type="float">
            <text:p>1,574 </text:p>
          </table:table-cell>
          <table:table-cell table:style-name="ce26" table:formula="of:=SUM([.B69:.D69])" office:value-type="float" office:value="62399" calcext:value-type="float">
            <text:p>62,399 </text:p>
          </table:table-cell>
          <table:table-cell table:style-name="ce19" office:value-type="float" office:value="39685" calcext:value-type="float">
            <text:p>39,685 </text:p>
          </table:table-cell>
          <table:table-cell table:style-name="ce19" office:value-type="float" office:value="18803" calcext:value-type="float">
            <text:p>18,803 </text:p>
          </table:table-cell>
          <table:table-cell table:style-name="ce19" office:value-type="float" office:value="1573" calcext:value-type="float">
            <text:p>1,573 </text:p>
          </table:table-cell>
          <table:table-cell table:style-name="ce26" table:formula="of:=SUM([.F69:.H69])" office:value-type="float" office:value="60061" calcext:value-type="float">
            <text:p>60,061 </text:p>
          </table:table-cell>
          <table:table-cell table:style-name="ce19" table:formula="of:=[.E69]+[.I69]" office:value-type="float" office:value="122460" calcext:value-type="float">
            <text:p>122,46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4</text:p>
          </table:table-cell>
          <table:table-cell table:style-name="ce19" office:value-type="float" office:value="44635" calcext:value-type="float">
            <text:p>44,635 </text:p>
          </table:table-cell>
          <table:table-cell table:style-name="ce19" office:value-type="float" office:value="33012" calcext:value-type="float">
            <text:p>33,012 </text:p>
          </table:table-cell>
          <table:table-cell table:style-name="ce19" office:value-type="float" office:value="1760" calcext:value-type="float">
            <text:p>1,760 </text:p>
          </table:table-cell>
          <table:table-cell table:style-name="ce26" table:formula="of:=SUM([.B70:.D70])" office:value-type="float" office:value="79407" calcext:value-type="float">
            <text:p>79,407 </text:p>
          </table:table-cell>
          <table:table-cell table:style-name="ce19" office:value-type="float" office:value="43896" calcext:value-type="float">
            <text:p>43,896 </text:p>
          </table:table-cell>
          <table:table-cell table:style-name="ce19" office:value-type="float" office:value="31759" calcext:value-type="float">
            <text:p>31,759 </text:p>
          </table:table-cell>
          <table:table-cell table:style-name="ce19" office:value-type="float" office:value="1669" calcext:value-type="float">
            <text:p>1,669 </text:p>
          </table:table-cell>
          <table:table-cell table:style-name="ce26" table:formula="of:=SUM([.F70:.H70])" office:value-type="float" office:value="77324" calcext:value-type="float">
            <text:p>77,324 </text:p>
          </table:table-cell>
          <table:table-cell table:style-name="ce19" table:formula="of:=[.E70]+[.I70]" office:value-type="float" office:value="156731" calcext:value-type="float">
            <text:p>156,73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5</text:p>
          </table:table-cell>
          <table:table-cell table:style-name="ce19" office:value-type="float" office:value="43219" calcext:value-type="float">
            <text:p>43,219 </text:p>
          </table:table-cell>
          <table:table-cell table:style-name="ce19" office:value-type="float" office:value="21702" calcext:value-type="float">
            <text:p>21,702 </text:p>
          </table:table-cell>
          <table:table-cell table:style-name="ce19" office:value-type="float" office:value="1433" calcext:value-type="float">
            <text:p>1,433 </text:p>
          </table:table-cell>
          <table:table-cell table:style-name="ce26" table:formula="of:=SUM([.B71:.D71])" office:value-type="float" office:value="66354" calcext:value-type="float">
            <text:p>66,354 </text:p>
          </table:table-cell>
          <table:table-cell table:style-name="ce19" office:value-type="float" office:value="43623" calcext:value-type="float">
            <text:p>43,623 </text:p>
          </table:table-cell>
          <table:table-cell table:style-name="ce19" office:value-type="float" office:value="28040" calcext:value-type="float">
            <text:p>28,040 </text:p>
          </table:table-cell>
          <table:table-cell table:style-name="ce19" office:value-type="float" office:value="1578" calcext:value-type="float">
            <text:p>1,578 </text:p>
          </table:table-cell>
          <table:table-cell table:style-name="ce26" table:formula="of:=SUM([.F71:.H71])" office:value-type="float" office:value="73241" calcext:value-type="float">
            <text:p>73,241 </text:p>
          </table:table-cell>
          <table:table-cell table:style-name="ce19" table:formula="of:=[.E71]+[.I71]" office:value-type="float" office:value="139595" calcext:value-type="float">
            <text:p>139,59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6</text:p>
          </table:table-cell>
          <table:table-cell table:style-name="ce19" office:value-type="float" office:value="44034" calcext:value-type="float">
            <text:p>44,034 </text:p>
          </table:table-cell>
          <table:table-cell table:style-name="ce19" office:value-type="float" office:value="14875" calcext:value-type="float">
            <text:p>14,875 </text:p>
          </table:table-cell>
          <table:table-cell table:style-name="ce19" office:value-type="float" office:value="1121" calcext:value-type="float">
            <text:p>1,121 </text:p>
          </table:table-cell>
          <table:table-cell table:style-name="ce26" office:value-type="float" office:value="60030" calcext:value-type="float">
            <text:p>60,030 </text:p>
          </table:table-cell>
          <table:table-cell table:style-name="ce19" office:value-type="float" office:value="44090" calcext:value-type="float">
            <text:p>44,090 </text:p>
          </table:table-cell>
          <table:table-cell table:style-name="ce19" office:value-type="float" office:value="17020" calcext:value-type="float">
            <text:p>17,020 </text:p>
          </table:table-cell>
          <table:table-cell table:style-name="ce19" office:value-type="float" office:value="1096" calcext:value-type="float">
            <text:p>1,096 </text:p>
          </table:table-cell>
          <table:table-cell table:style-name="ce26" office:value-type="float" office:value="62206" calcext:value-type="float">
            <text:p>62,206 </text:p>
          </table:table-cell>
          <table:table-cell table:style-name="ce19" office:value-type="float" office:value="122236" calcext:value-type="float">
            <text:p>122,23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7</text:p>
          </table:table-cell>
          <table:table-cell table:style-name="ce19" office:value-type="float" office:value="51430" calcext:value-type="float">
            <text:p>51,430 </text:p>
          </table:table-cell>
          <table:table-cell table:style-name="ce19" office:value-type="float" office:value="15859" calcext:value-type="float">
            <text:p>15,859 </text:p>
          </table:table-cell>
          <table:table-cell table:style-name="ce19" office:value-type="float" office:value="1145" calcext:value-type="float">
            <text:p>1,145 </text:p>
          </table:table-cell>
          <table:table-cell table:style-name="ce26" table:formula="of:=SUM([.B73:.D73])" office:value-type="float" office:value="68434" calcext:value-type="float">
            <text:p>68,434 </text:p>
          </table:table-cell>
          <table:table-cell table:style-name="ce19" office:value-type="float" office:value="52046" calcext:value-type="float">
            <text:p>52,046 </text:p>
          </table:table-cell>
          <table:table-cell table:style-name="ce19" office:value-type="float" office:value="18237" calcext:value-type="float">
            <text:p>18,237 </text:p>
          </table:table-cell>
          <table:table-cell table:style-name="ce19" office:value-type="float" office:value="1103" calcext:value-type="float">
            <text:p>1,103 </text:p>
          </table:table-cell>
          <table:table-cell table:style-name="ce26" table:formula="of:=SUM([.F73:.H73])" office:value-type="float" office:value="71386" calcext:value-type="float">
            <text:p>71,386 </text:p>
          </table:table-cell>
          <table:table-cell table:style-name="ce19" table:formula="of:=[.E73]+[.I73]" office:value-type="float" office:value="139820" calcext:value-type="float">
            <text:p>139,82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8</text:p>
          </table:table-cell>
          <table:table-cell table:style-name="ce19" office:value-type="float" office:value="45630" calcext:value-type="float">
            <text:p>45,630 </text:p>
          </table:table-cell>
          <table:table-cell table:style-name="ce19" office:value-type="float" office:value="12248" calcext:value-type="float">
            <text:p>12,248 </text:p>
          </table:table-cell>
          <table:table-cell table:style-name="ce19" office:value-type="float" office:value="1028" calcext:value-type="float">
            <text:p>1,028 </text:p>
          </table:table-cell>
          <table:table-cell table:style-name="ce26" table:formula="of:=SUM([.B74:.D74])" office:value-type="float" office:value="58906" calcext:value-type="float">
            <text:p>58,906 </text:p>
          </table:table-cell>
          <table:table-cell table:style-name="ce19" office:value-type="float" office:value="41992" calcext:value-type="float">
            <text:p>41,992 </text:p>
          </table:table-cell>
          <table:table-cell table:style-name="ce19" office:value-type="float" office:value="16370" calcext:value-type="float">
            <text:p>16,370 </text:p>
          </table:table-cell>
          <table:table-cell table:style-name="ce19" office:value-type="float" office:value="1043" calcext:value-type="float">
            <text:p>1,043 </text:p>
          </table:table-cell>
          <table:table-cell table:style-name="ce26" table:formula="of:=SUM([.F74:.H74])" office:value-type="float" office:value="59405" calcext:value-type="float">
            <text:p>59,405 </text:p>
          </table:table-cell>
          <table:table-cell table:style-name="ce19" table:formula="of:=[.E74]+[.I74]" office:value-type="float" office:value="118311" calcext:value-type="float">
            <text:p>118,31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9</text:p>
          </table:table-cell>
          <table:table-cell table:style-name="ce19" office:value-type="float" office:value="45102" calcext:value-type="float">
            <text:p>45,102 </text:p>
          </table:table-cell>
          <table:table-cell table:style-name="ce19" office:value-type="float" office:value="11470" calcext:value-type="float">
            <text:p>11,470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26" table:formula="of:=SUM([.B75:.D75])" office:value-type="float" office:value="57865" calcext:value-type="float">
            <text:p>57,865 </text:p>
          </table:table-cell>
          <table:table-cell table:style-name="ce19" office:value-type="float" office:value="39985" calcext:value-type="float">
            <text:p>39,985 </text:p>
          </table:table-cell>
          <table:table-cell table:style-name="ce19" office:value-type="float" office:value="10670" calcext:value-type="float">
            <text:p>10,670 </text:p>
          </table:table-cell>
          <table:table-cell table:style-name="ce19" office:value-type="float" office:value="1206" calcext:value-type="float">
            <text:p>1,206 </text:p>
          </table:table-cell>
          <table:table-cell table:style-name="ce26" table:formula="of:=SUM([.F75:.H75])" office:value-type="float" office:value="51861" calcext:value-type="float">
            <text:p>51,861 </text:p>
          </table:table-cell>
          <table:table-cell table:style-name="ce19" table:formula="of:=[.E75]+[.I75]" office:value-type="float" office:value="109726" calcext:value-type="float">
            <text:p>109,72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10</text:p>
          </table:table-cell>
          <table:table-cell table:style-name="ce19" office:value-type="float" office:value="43964" calcext:value-type="float">
            <text:p>43,964 </text:p>
          </table:table-cell>
          <table:table-cell table:style-name="ce19" office:value-type="float" office:value="22104" calcext:value-type="float">
            <text:p>22,104 </text:p>
          </table:table-cell>
          <table:table-cell table:style-name="ce19" office:value-type="float" office:value="1772" calcext:value-type="float">
            <text:p>1,772 </text:p>
          </table:table-cell>
          <table:table-cell table:style-name="ce26" table:formula="of:=SUM([.B76:.D76])" office:value-type="float" office:value="67840" calcext:value-type="float">
            <text:p>67,840 </text:p>
          </table:table-cell>
          <table:table-cell table:style-name="ce19" office:value-type="float" office:value="48650" calcext:value-type="float">
            <text:p>48,650 </text:p>
          </table:table-cell>
          <table:table-cell table:style-name="ce19" office:value-type="float" office:value="23204" calcext:value-type="float">
            <text:p>23,204 </text:p>
          </table:table-cell>
          <table:table-cell table:style-name="ce19" office:value-type="float" office:value="1840" calcext:value-type="float">
            <text:p>1,840 </text:p>
          </table:table-cell>
          <table:table-cell table:style-name="ce26" table:formula="of:=SUM([.F76:.H76])" office:value-type="float" office:value="73694" calcext:value-type="float">
            <text:p>73,694 </text:p>
          </table:table-cell>
          <table:table-cell table:style-name="ce19" table:formula="of:=[.E76]+[.I76]" office:value-type="float" office:value="141534" calcext:value-type="float">
            <text:p>141,53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11</text:p>
          </table:table-cell>
          <table:table-cell table:style-name="ce19" office:value-type="float" office:value="42520" calcext:value-type="float">
            <text:p>42,520 </text:p>
          </table:table-cell>
          <table:table-cell table:style-name="ce19" office:value-type="float" office:value="15831" calcext:value-type="float">
            <text:p>15,831 </text:p>
          </table:table-cell>
          <table:table-cell table:style-name="ce19" office:value-type="float" office:value="1872" calcext:value-type="float">
            <text:p>1,872 </text:p>
          </table:table-cell>
          <table:table-cell table:style-name="ce26" table:formula="of:=SUM([.B77:.D77])" office:value-type="float" office:value="60223" calcext:value-type="float">
            <text:p>60,223 </text:p>
          </table:table-cell>
          <table:table-cell table:style-name="ce19" office:value-type="float" office:value="41174" calcext:value-type="float">
            <text:p>41,174 </text:p>
          </table:table-cell>
          <table:table-cell table:style-name="ce19" office:value-type="float" office:value="19613" calcext:value-type="float">
            <text:p>19,613 </text:p>
          </table:table-cell>
          <table:table-cell table:style-name="ce19" office:value-type="float" office:value="1924" calcext:value-type="float">
            <text:p>1,924 </text:p>
          </table:table-cell>
          <table:table-cell table:style-name="ce26" table:formula="of:=SUM([.F77:.H77])" office:value-type="float" office:value="62711" calcext:value-type="float">
            <text:p>62,711 </text:p>
          </table:table-cell>
          <table:table-cell table:style-name="ce19" table:formula="of:=[.E77]+[.I77]" office:value-type="float" office:value="122934" calcext:value-type="float">
            <text:p>122,93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12</text:p>
          </table:table-cell>
          <table:table-cell table:style-name="ce19" office:value-type="float" office:value="40728" calcext:value-type="float">
            <text:p>40,728 </text:p>
          </table:table-cell>
          <table:table-cell table:style-name="ce19" office:value-type="float" office:value="13954" calcext:value-type="float">
            <text:p>13,954 </text:p>
          </table:table-cell>
          <table:table-cell table:style-name="ce19" office:value-type="float" office:value="1829" calcext:value-type="float">
            <text:p>1,829 </text:p>
          </table:table-cell>
          <table:table-cell table:style-name="ce26" table:formula="of:=SUM([.B78:.D78])" office:value-type="float" office:value="56511" calcext:value-type="float">
            <text:p>56,511 </text:p>
          </table:table-cell>
          <table:table-cell table:style-name="ce19" office:value-type="float" office:value="39205" calcext:value-type="float">
            <text:p>39,205 </text:p>
          </table:table-cell>
          <table:table-cell table:style-name="ce19" office:value-type="float" office:value="15879" calcext:value-type="float">
            <text:p>15,879 </text:p>
          </table:table-cell>
          <table:table-cell table:style-name="ce19" office:value-type="float" office:value="1755" calcext:value-type="float">
            <text:p>1,755 </text:p>
          </table:table-cell>
          <table:table-cell table:style-name="ce26" table:formula="of:=SUM([.F78:.H78])" office:value-type="float" office:value="56839" calcext:value-type="float">
            <text:p>56,839 </text:p>
          </table:table-cell>
          <table:table-cell table:style-name="ce19" table:formula="of:=[.E78]+[.I78]" office:value-type="float" office:value="113350" calcext:value-type="float">
            <text:p>113,35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3">
          <table:table-cell table:style-name="ce14" office:value-type="string" calcext:value-type="string">
            <text:p>102年</text:p>
          </table:table-cell>
          <table:table-cell table:style-name="ce24" table:formula="of:=SUM([.B80:.B91])" office:value-type="float" office:value="290647" calcext:value-type="float">
            <text:p>290,647 </text:p>
          </table:table-cell>
          <table:table-cell table:style-name="ce24" table:formula="of:=SUM([.C80:.C91])" office:value-type="float" office:value="85899" calcext:value-type="float">
            <text:p>85,899 </text:p>
          </table:table-cell>
          <table:table-cell table:style-name="ce24" table:formula="of:=SUM([.D80:.D91])" office:value-type="float" office:value="9122" calcext:value-type="float">
            <text:p>9,122 </text:p>
          </table:table-cell>
          <table:table-cell table:style-name="ce24" table:formula="of:=SUM([.E80:.E91])" office:value-type="float" office:value="385668" calcext:value-type="float">
            <text:p>385,668 </text:p>
          </table:table-cell>
          <table:table-cell table:style-name="ce24" table:formula="of:=SUM([.F80:.F91])" office:value-type="float" office:value="288566" calcext:value-type="float">
            <text:p>288,566 </text:p>
          </table:table-cell>
          <table:table-cell table:style-name="ce24" table:formula="of:=SUM([.G80:.G91])" office:value-type="float" office:value="101590" calcext:value-type="float">
            <text:p>101,590 </text:p>
          </table:table-cell>
          <table:table-cell table:style-name="ce24" table:formula="of:=SUM([.H80:.H91])" office:value-type="float" office:value="9113" calcext:value-type="float">
            <text:p>9,113 </text:p>
          </table:table-cell>
          <table:table-cell table:style-name="ce24" table:formula="of:=SUM([.I80:.I91])" office:value-type="float" office:value="399269" calcext:value-type="float">
            <text:p>399,269 </text:p>
          </table:table-cell>
          <table:table-cell table:style-name="ce24" table:formula="of:=SUM([.J80:.J91])" office:value-type="float" office:value="784937" calcext:value-type="float">
            <text:p>784,937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>
          <table:table-cell table:style-name="ce15" office:value-type="string" calcext:value-type="string">
            <text:p>102.1</text:p>
          </table:table-cell>
          <table:table-cell table:style-name="ce25" office:value-type="float" office:value="39205" calcext:value-type="float">
            <text:p>39,205 </text:p>
          </table:table-cell>
          <table:table-cell table:style-name="ce25" office:value-type="float" office:value="6704" calcext:value-type="float">
            <text:p>6,704 </text:p>
          </table:table-cell>
          <table:table-cell table:style-name="ce25" office:value-type="float" office:value="1094" calcext:value-type="float">
            <text:p>1,094 </text:p>
          </table:table-cell>
          <table:table-cell table:style-name="ce27" table:formula="of:=SUM([.B80:.D80])" office:value-type="float" office:value="47003" calcext:value-type="float">
            <text:p>47,003 </text:p>
          </table:table-cell>
          <table:table-cell table:style-name="ce25" office:value-type="float" office:value="37547" calcext:value-type="float">
            <text:p>37,547 </text:p>
          </table:table-cell>
          <table:table-cell table:style-name="ce25" office:value-type="float" office:value="9394" calcext:value-type="float">
            <text:p>9,394 </text:p>
          </table:table-cell>
          <table:table-cell table:style-name="ce25" office:value-type="float" office:value="1086" calcext:value-type="float">
            <text:p>1,086 </text:p>
          </table:table-cell>
          <table:table-cell table:style-name="ce27" table:formula="of:=SUM([.F80:.H80])" office:value-type="float" office:value="48027" calcext:value-type="float">
            <text:p>48,027 </text:p>
          </table:table-cell>
          <table:table-cell table:style-name="ce25" table:formula="of:=[.E80]+[.I80]" office:value-type="float" office:value="95030" calcext:value-type="float">
            <text:p>95,03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2</text:p>
          </table:table-cell>
          <table:table-cell table:style-name="ce25" office:value-type="float" office:value="40496" calcext:value-type="float">
            <text:p>40,496 </text:p>
          </table:table-cell>
          <table:table-cell table:style-name="ce25" office:value-type="float" office:value="10088" calcext:value-type="float">
            <text:p>10,088 </text:p>
          </table:table-cell>
          <table:table-cell table:style-name="ce25" office:value-type="float" office:value="931" calcext:value-type="float">
            <text:p>931 </text:p>
          </table:table-cell>
          <table:table-cell table:style-name="ce27" table:formula="of:=SUM([.B81:.D81])" office:value-type="float" office:value="51515" calcext:value-type="float">
            <text:p>51,515 </text:p>
          </table:table-cell>
          <table:table-cell table:style-name="ce25" office:value-type="float" office:value="44691" calcext:value-type="float">
            <text:p>44,691 </text:p>
          </table:table-cell>
          <table:table-cell table:style-name="ce25" office:value-type="float" office:value="10942" calcext:value-type="float">
            <text:p>10,942 </text:p>
          </table:table-cell>
          <table:table-cell table:style-name="ce25" office:value-type="float" office:value="958" calcext:value-type="float">
            <text:p>958 </text:p>
          </table:table-cell>
          <table:table-cell table:style-name="ce27" table:formula="of:=SUM([.F81:.H81])" office:value-type="float" office:value="56591" calcext:value-type="float">
            <text:p>56,591 </text:p>
          </table:table-cell>
          <table:table-cell table:style-name="ce25" table:formula="of:=[.E81]+[.I81]" office:value-type="float" office:value="108106" calcext:value-type="float">
            <text:p>108,10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3</text:p>
          </table:table-cell>
          <table:table-cell table:style-name="ce25" office:value-type="float" office:value="45624" calcext:value-type="float">
            <text:p>45,624 </text:p>
          </table:table-cell>
          <table:table-cell table:style-name="ce25" office:value-type="float" office:value="13410" calcext:value-type="float">
            <text:p>13,410 </text:p>
          </table:table-cell>
          <table:table-cell table:style-name="ce25" office:value-type="float" office:value="1588" calcext:value-type="float">
            <text:p>1,588 </text:p>
          </table:table-cell>
          <table:table-cell table:style-name="ce27" table:formula="of:=SUM([.B82:.D82])" office:value-type="float" office:value="60622" calcext:value-type="float">
            <text:p>60,622 </text:p>
          </table:table-cell>
          <table:table-cell table:style-name="ce25" office:value-type="float" office:value="40789" calcext:value-type="float">
            <text:p>40,789 </text:p>
          </table:table-cell>
          <table:table-cell table:style-name="ce25" office:value-type="float" office:value="12360" calcext:value-type="float">
            <text:p>12,360 </text:p>
          </table:table-cell>
          <table:table-cell table:style-name="ce25" office:value-type="float" office:value="1552" calcext:value-type="float">
            <text:p>1,552 </text:p>
          </table:table-cell>
          <table:table-cell table:style-name="ce27" table:formula="of:=SUM([.F82:.H82])" office:value-type="float" office:value="54701" calcext:value-type="float">
            <text:p>54,701 </text:p>
          </table:table-cell>
          <table:table-cell table:style-name="ce25" table:formula="of:=[.E82]+[.I82]" office:value-type="float" office:value="115323" calcext:value-type="float">
            <text:p>115,32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4</text:p>
          </table:table-cell>
          <table:table-cell table:style-name="ce25" office:value-type="float" office:value="42655" calcext:value-type="float">
            <text:p>42,655 </text:p>
          </table:table-cell>
          <table:table-cell table:style-name="ce25" office:value-type="float" office:value="18099" calcext:value-type="float">
            <text:p>18,099 </text:p>
          </table:table-cell>
          <table:table-cell table:style-name="ce25" office:value-type="float" office:value="1843" calcext:value-type="float">
            <text:p>1,843 </text:p>
          </table:table-cell>
          <table:table-cell table:style-name="ce27" table:formula="of:=SUM([.B83:.D83])" office:value-type="float" office:value="62597" calcext:value-type="float">
            <text:p>62,597 </text:p>
          </table:table-cell>
          <table:table-cell table:style-name="ce25" office:value-type="float" office:value="40428" calcext:value-type="float">
            <text:p>40,428 </text:p>
          </table:table-cell>
          <table:table-cell table:style-name="ce25" office:value-type="float" office:value="21768" calcext:value-type="float">
            <text:p>21,768 </text:p>
          </table:table-cell>
          <table:table-cell table:style-name="ce25" office:value-type="float" office:value="1793" calcext:value-type="float">
            <text:p>1,793 </text:p>
          </table:table-cell>
          <table:table-cell table:style-name="ce27" table:formula="of:=SUM([.F83:.H83])" office:value-type="float" office:value="63989" calcext:value-type="float">
            <text:p>63,989 </text:p>
          </table:table-cell>
          <table:table-cell table:style-name="ce25" table:formula="of:=[.E83]+[.I83]" office:value-type="float" office:value="126586" calcext:value-type="float">
            <text:p>126,58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5</text:p>
          </table:table-cell>
          <table:table-cell table:style-name="ce25" office:value-type="float" office:value="35796" calcext:value-type="float">
            <text:p>35,796 </text:p>
          </table:table-cell>
          <table:table-cell table:style-name="ce25" office:value-type="float" office:value="14055" calcext:value-type="float">
            <text:p>14,055 </text:p>
          </table:table-cell>
          <table:table-cell table:style-name="ce25" office:value-type="float" office:value="1445" calcext:value-type="float">
            <text:p>1,445 </text:p>
          </table:table-cell>
          <table:table-cell table:style-name="ce27" table:formula="of:=SUM([.B84:.D84])" office:value-type="float" office:value="51296" calcext:value-type="float">
            <text:p>51,296 </text:p>
          </table:table-cell>
          <table:table-cell table:style-name="ce25" office:value-type="float" office:value="37062" calcext:value-type="float">
            <text:p>37,062 </text:p>
          </table:table-cell>
          <table:table-cell table:style-name="ce25" office:value-type="float" office:value="19089" calcext:value-type="float">
            <text:p>19,089 </text:p>
          </table:table-cell>
          <table:table-cell table:style-name="ce25" office:value-type="float" office:value="1516" calcext:value-type="float">
            <text:p>1,516 </text:p>
          </table:table-cell>
          <table:table-cell table:style-name="ce27" table:formula="of:=SUM([.F84:.H84])" office:value-type="float" office:value="57667" calcext:value-type="float">
            <text:p>57,667 </text:p>
          </table:table-cell>
          <table:table-cell table:style-name="ce25" table:formula="of:=[.E84]+[.I84]" office:value-type="float" office:value="108963" calcext:value-type="float">
            <text:p>108,96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6</text:p>
          </table:table-cell>
          <table:table-cell table:style-name="ce25" office:value-type="float" office:value="41184" calcext:value-type="float">
            <text:p>41,184 </text:p>
          </table:table-cell>
          <table:table-cell table:style-name="ce25" office:value-type="float" office:value="11690" calcext:value-type="float">
            <text:p>11,690 </text:p>
          </table:table-cell>
          <table:table-cell table:style-name="ce25" office:value-type="float" office:value="1249" calcext:value-type="float">
            <text:p>1,249 </text:p>
          </table:table-cell>
          <table:table-cell table:style-name="ce27" table:formula="of:=SUM([.B85:.D85])" office:value-type="float" office:value="54123" calcext:value-type="float">
            <text:p>54,123 </text:p>
          </table:table-cell>
          <table:table-cell table:style-name="ce25" office:value-type="float" office:value="41778" calcext:value-type="float">
            <text:p>41,778 </text:p>
          </table:table-cell>
          <table:table-cell table:style-name="ce25" office:value-type="float" office:value="14278" calcext:value-type="float">
            <text:p>14,278 </text:p>
          </table:table-cell>
          <table:table-cell table:style-name="ce25" office:value-type="float" office:value="1240" calcext:value-type="float">
            <text:p>1,240 </text:p>
          </table:table-cell>
          <table:table-cell table:style-name="ce27" table:formula="of:=SUM([.F85:.H85])" office:value-type="float" office:value="57296" calcext:value-type="float">
            <text:p>57,296 </text:p>
          </table:table-cell>
          <table:table-cell table:style-name="ce25" table:formula="of:=[.E85]+[.I85]" office:value-type="float" office:value="111419" calcext:value-type="float">
            <text:p>111,419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7</text:p>
          </table:table-cell>
          <table:table-cell table:style-name="ce25" office:value-type="float" office:value="45687" calcext:value-type="float">
            <text:p>45,687 </text:p>
          </table:table-cell>
          <table:table-cell table:style-name="ce25" office:value-type="float" office:value="11853" calcext:value-type="float">
            <text:p>11,853 </text:p>
          </table:table-cell>
          <table:table-cell table:style-name="ce25" office:value-type="float" office:value="972" calcext:value-type="float">
            <text:p>972 </text:p>
          </table:table-cell>
          <table:table-cell table:style-name="ce27" table:formula="of:=SUM([.B86:.D86])" office:value-type="float" office:value="58512" calcext:value-type="float">
            <text:p>58,512 </text:p>
          </table:table-cell>
          <table:table-cell table:style-name="ce25" office:value-type="float" office:value="46271" calcext:value-type="float">
            <text:p>46,271 </text:p>
          </table:table-cell>
          <table:table-cell table:style-name="ce25" office:value-type="float" office:value="13759" calcext:value-type="float">
            <text:p>13,759 </text:p>
          </table:table-cell>
          <table:table-cell table:style-name="ce25" office:value-type="float" office:value="968" calcext:value-type="float">
            <text:p>968 </text:p>
          </table:table-cell>
          <table:table-cell table:style-name="ce27" table:formula="of:=SUM([.F86:.H86])" office:value-type="float" office:value="60998" calcext:value-type="float">
            <text:p>60,998 </text:p>
          </table:table-cell>
          <table:table-cell table:style-name="ce25" table:formula="of:=[.E86]+[.I86]" office:value-type="float" office:value="119510" calcext:value-type="float">
            <text:p>119,51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5" office:value-type="string" calcext:value-type="string">
            <text:p>102.8</text:p>
          </table:table-cell>
          <table:table-cell table:style-name="ce25" table:number-columns-repeated="3"/>
          <table:table-cell table:style-name="ce27" table:formula="of:=SUM([.B87:.D87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87:.H87])" office:value-type="float" office:value="0" calcext:value-type="float">
            <text:p>0 </text:p>
          </table:table-cell>
          <table:table-cell table:style-name="ce25" table:formula="of:=[.E87]+[.I87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5" office:value-type="string" calcext:value-type="string">
            <text:p>102.9</text:p>
          </table:table-cell>
          <table:table-cell table:style-name="ce25" table:number-columns-repeated="3"/>
          <table:table-cell table:style-name="ce27" table:formula="of:=SUM([.B88:.D88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88:.H88])" office:value-type="float" office:value="0" calcext:value-type="float">
            <text:p>0 </text:p>
          </table:table-cell>
          <table:table-cell table:style-name="ce25" table:formula="of:=[.E88]+[.I88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5" office:value-type="string" calcext:value-type="string">
            <text:p>102.10</text:p>
          </table:table-cell>
          <table:table-cell table:style-name="ce25" table:number-columns-repeated="3"/>
          <table:table-cell table:style-name="ce27" table:formula="of:=SUM([.B89:.D89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89:.H89])" office:value-type="float" office:value="0" calcext:value-type="float">
            <text:p>0 </text:p>
          </table:table-cell>
          <table:table-cell table:style-name="ce25" table:formula="of:=[.E89]+[.I89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5" office:value-type="string" calcext:value-type="string">
            <text:p>102.11</text:p>
          </table:table-cell>
          <table:table-cell table:style-name="ce25" table:number-columns-repeated="3"/>
          <table:table-cell table:style-name="ce27" table:formula="of:=SUM([.B90:.D90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90:.H90])" office:value-type="float" office:value="0" calcext:value-type="float">
            <text:p>0 </text:p>
          </table:table-cell>
          <table:table-cell table:style-name="ce25" table:formula="of:=[.E90]+[.I90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5" office:value-type="string" calcext:value-type="string">
            <text:p>101.12</text:p>
          </table:table-cell>
          <table:table-cell table:style-name="ce25" table:number-columns-repeated="3"/>
          <table:table-cell table:style-name="ce27" table:formula="of:=SUM([.B91:.D91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91:.H91])" office:value-type="float" office:value="0" calcext:value-type="float">
            <text:p>0 </text:p>
          </table:table-cell>
          <table:table-cell table:style-name="ce25" table:formula="of:=[.E91]+[.I91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9" table:formula="of:=SUM([.B7:.B14];[.B27];[.B40];[.B53];[.B66];[.B79])" office:value-type="float" office:value="4126644" calcext:value-type="float">
            <text:p>4,126,644 </text:p>
          </table:table-cell>
          <table:table-cell table:style-name="ce19" table:formula="of:=SUM([.C7:.C14];[.C27];[.C40];[.C53];[.C66];[.C79])" office:value-type="float" office:value="941925" calcext:value-type="float">
            <text:p>941,925 </text:p>
          </table:table-cell>
          <table:table-cell table:style-name="ce19" table:formula="of:=SUM([.D7:.D14];[.D27];[.D40];[.D53];[.D66];[.D79])" office:value-type="float" office:value="66648" calcext:value-type="float">
            <text:p>66,648 </text:p>
          </table:table-cell>
          <table:table-cell table:style-name="ce19" table:formula="of:=SUM([.E7:.E14];[.E27];[.E40];[.E53];[.E66];[.E79])" office:value-type="float" office:value="5135217" calcext:value-type="float">
            <text:p>5,135,217 </text:p>
          </table:table-cell>
          <table:table-cell table:style-name="ce19" table:formula="of:=SUM([.F7:.F14];[.F27];[.F40];[.F53];[.F66];[.F79])" office:value-type="float" office:value="4143425" calcext:value-type="float">
            <text:p>4,143,425 </text:p>
          </table:table-cell>
          <table:table-cell table:style-name="ce19" table:formula="of:=SUM([.G7:.G14];[.G27];[.G40];[.G53];[.G66];[.G79])" office:value-type="float" office:value="989098" calcext:value-type="float">
            <text:p>989,098 </text:p>
          </table:table-cell>
          <table:table-cell table:style-name="ce19" table:formula="of:=SUM([.H7:.H14];[.H27];[.H40];[.H53];[.H66];[.H79])" office:value-type="float" office:value="66716" calcext:value-type="float">
            <text:p>66,716 </text:p>
          </table:table-cell>
          <table:table-cell table:style-name="ce19" table:formula="of:=SUM([.I7:.I14];[.I27];[.I40];[.I53];[.I66];[.I79])" office:value-type="float" office:value="5199239" calcext:value-type="float">
            <text:p>5,199,239 </text:p>
          </table:table-cell>
          <table:table-cell table:style-name="ce19" table:formula="of:=SUM([.J7:.J14];[.J27];[.J40];[.J53];[.J66];[.J79])" office:value-type="float" office:value="10334456" calcext:value-type="float">
            <text:p>10,334,456 </text:p>
          </table:table-cell>
          <table:table-cell table:style-name="ce38"/>
          <table:table-cell table:style-name="ce30" table:number-columns-repeated="44"/>
          <table:table-cell table:style-name="ce39" table:number-columns-repeated="969"/>
        </table:table-row>
        <table:table-row table:style-name="ro14">
          <table:table-cell table:number-columns-repeated="1024"/>
        </table:table-row>
        <table:table-row table:style-name="ro14" table:number-rows-repeated="106">
          <table:table-cell table:style-name="ce2" table:number-columns-repeated="10"/>
          <table:table-cell table:number-columns-repeated="45"/>
          <table:table-cell table:style-name="ce2" table:number-columns-repeated="969"/>
        </table:table-row>
        <table:table-row table:style-name="ro14" table:number-rows-repeated="104837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8-23T17:03:22</dc:date>
    <meta:print-date>2013-03-26T08:41:35</meta:print-date>
    <meta:document-statistic meta:table-count="3" meta:cell-count="846" meta:object-count="0"/>
    <meta:generator>LibreOffice/6.0.5.2$Windows_X86_64 LibreOffice_project/54c8cbb85f300ac59db32fe8a675ff7683cd5a16</meta:generator>
  </office:meta>
</office:document-meta>
</file>