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6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9302" calcext:value-type="float">
            <text:p>79,302</text:p>
          </table:table-cell>
          <table:table-cell table:style-name="ce14" table:formula="of:=SUM([.C7])" office:value-type="float" office:value="79302" calcext:value-type="float">
            <text:p>79,3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4517" calcext:value-type="float">
            <text:p>64,517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table:formula="of:=SUM([.B8:.C8])" office:value-type="float" office:value="65264" calcext:value-type="float">
            <text:p>65,26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table:formula="of:=SUM([.B9:.C9])" office:value-type="float" office:value="306" calcext:value-type="float">
            <text:p>3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4570" calcext:value-type="float">
            <text:p>64,570</text:p>
          </table:table-cell>
          <table:table-cell table:style-name="ce14" table:formula="of:=SUM([.C7:.C9])" office:value-type="float" office:value="80302" calcext:value-type="float">
            <text:p>80,302</text:p>
          </table:table-cell>
          <table:table-cell table:style-name="ce14" table:formula="of:=SUM([.B10:.C10])" office:value-type="float" office:value="144872" calcext:value-type="float">
            <text:p>144,87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10T16:55:58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