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6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6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77448" calcext:value-type="float">
            <text:p>1,577,448 </text:p>
          </table:table-cell>
          <table:table-cell table:style-name="ce12" office:value-type="float" office:value="939871" calcext:value-type="float">
            <text:p>939,871 </text:p>
          </table:table-cell>
          <table:table-cell table:style-name="ce12" office:value-type="float" office:value="217610" calcext:value-type="float">
            <text:p>217,610 </text:p>
          </table:table-cell>
          <table:table-cell table:style-name="ce12" office:value-type="float" office:value="113401" calcext:value-type="float">
            <text:p>113,401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304727" calcext:value-type="float">
            <text:p>304,72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88159" calcext:value-type="float">
            <text:p>1,488,159 </text:p>
          </table:table-cell>
          <table:table-cell table:style-name="ce12" office:value-type="float" office:value="875915" calcext:value-type="float">
            <text:p>875,915 </text:p>
          </table:table-cell>
          <table:table-cell table:style-name="ce12" office:value-type="float" office:value="198645" calcext:value-type="float">
            <text:p>198,645 </text:p>
          </table:table-cell>
          <table:table-cell table:style-name="ce12" office:value-type="float" office:value="112658" calcext:value-type="float">
            <text:p>112,658 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2" office:value-type="float" office:value="299109" calcext:value-type="float">
            <text:p>299,10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76794" calcext:value-type="float">
            <text:p>1,176,794 </text:p>
          </table:table-cell>
          <table:table-cell table:style-name="ce14" office:value-type="float" office:value="696085" calcext:value-type="float">
            <text:p>696,085 </text:p>
          </table:table-cell>
          <table:table-cell table:style-name="ce14" office:value-type="float" office:value="152837" calcext:value-type="float">
            <text:p>152,837 </text:p>
          </table:table-cell>
          <table:table-cell table:style-name="ce14" office:value-type="float" office:value="81109" calcext:value-type="float">
            <text:p>81,109 </text:p>
          </table:table-cell>
          <table:table-cell table:style-name="ce14" office:value-type="float" office:value="1579" calcext:value-type="float">
            <text:p>1,579 </text:p>
          </table:table-cell>
          <table:table-cell table:style-name="ce14" office:value-type="float" office:value="245184" calcext:value-type="float">
            <text:p>245,1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0225" calcext:value-type="float">
            <text:p>140,225 </text:p>
          </table:table-cell>
          <table:table-cell table:style-name="ce14" office:value-type="float" office:value="83465" calcext:value-type="float">
            <text:p>83,465 </text:p>
          </table:table-cell>
          <table:table-cell table:style-name="ce14" office:value-type="float" office:value="19422" calcext:value-type="float">
            <text:p>19,422 </text:p>
          </table:table-cell>
          <table:table-cell table:style-name="ce14" office:value-type="float" office:value="22347" calcext:value-type="float">
            <text:p>22,34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4891" calcext:value-type="float">
            <text:p>14,8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472" calcext:value-type="float">
            <text:p>47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68" calcext:value-type="float">
            <text:p>46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1277" calcext:value-type="float">
            <text:p>121,277 </text:p>
          </table:table-cell>
          <table:table-cell table:style-name="ce14" office:value-type="float" office:value="67802" calcext:value-type="float">
            <text:p>67,802 </text:p>
          </table:table-cell>
          <table:table-cell table:style-name="ce14" office:value-type="float" office:value="16374" calcext:value-type="float">
            <text:p>16,374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36738" calcext:value-type="float">
            <text:p>36,7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6128" calcext:value-type="float">
            <text:p>46,128 </text:p>
          </table:table-cell>
          <table:table-cell table:style-name="ce14" office:value-type="float" office:value="28201" calcext:value-type="float">
            <text:p>28,201 </text:p>
          </table:table-cell>
          <table:table-cell table:style-name="ce14" office:value-type="float" office:value="6652" calcext:value-type="float">
            <text:p>6,652 </text:p>
          </table:table-cell>
          <table:table-cell table:style-name="ce14" office:value-type="float" office:value="8965" calcext:value-type="float">
            <text:p>8,96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285" calcext:value-type="float">
            <text:p>2,2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775" calcext:value-type="float">
            <text:p>2,775 </text:p>
          </table:table-cell>
          <table:table-cell table:style-name="ce14" office:value-type="float" office:value="356" calcext:value-type="float">
            <text:p>356 </text:p>
          </table:table-cell>
          <table:table-cell table:style-name="ce14" office:value-type="float" office:value="2408" calcext:value-type="float">
            <text:p>2,40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88" calcext:value-type="float">
            <text:p>48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84" calcext:value-type="float">
            <text:p>48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89289" calcext:value-type="float">
            <text:p>89,289 </text:p>
          </table:table-cell>
          <table:table-cell table:style-name="ce12" office:value-type="float" office:value="63956" calcext:value-type="float">
            <text:p>63,956 </text:p>
          </table:table-cell>
          <table:table-cell table:style-name="ce12" office:value-type="float" office:value="18965" calcext:value-type="float">
            <text:p>18,965 </text:p>
          </table:table-cell>
          <table:table-cell table:style-name="ce12" office:value-type="float" office:value="743" calcext:value-type="float">
            <text:p>74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618" calcext:value-type="float">
            <text:p>5,618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8749" calcext:value-type="float">
            <text:p>28,749 </text:p>
          </table:table-cell>
          <table:table-cell table:style-name="ce14" office:value-type="float" office:value="21116" calcext:value-type="float">
            <text:p>21,116 </text:p>
          </table:table-cell>
          <table:table-cell table:style-name="ce14" office:value-type="float" office:value="5044" calcext:value-type="float">
            <text:p>5,04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34" calcext:value-type="float">
            <text:p>2,5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798" calcext:value-type="float">
            <text:p>3,798 </text:p>
          </table:table-cell>
          <table:table-cell table:style-name="ce14" office:value-type="float" office:value="1421" calcext:value-type="float">
            <text:p>1,421 </text:p>
          </table:table-cell>
          <table:table-cell table:style-name="ce14" office:value-type="float" office:value="2242" calcext:value-type="float">
            <text:p>2,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4" calcext:value-type="float">
            <text:p>1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906" calcext:value-type="float">
            <text:p>1,906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511" calcext:value-type="float">
            <text:p>5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93" calcext:value-type="float">
            <text:p>1,1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9" calcext:value-type="float">
            <text:p>5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22" calcext:value-type="float">
            <text:p>1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3" calcext:value-type="float">
            <text:p>1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3271" calcext:value-type="float">
            <text:p>53,271 </text:p>
          </table:table-cell>
          <table:table-cell table:style-name="ce14" office:value-type="float" office:value="40675" calcext:value-type="float">
            <text:p>40,675 </text:p>
          </table:table-cell>
          <table:table-cell table:style-name="ce14" office:value-type="float" office:value="10789" calcext:value-type="float">
            <text:p>10,789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32" calcext:value-type="float">
            <text:p>1,1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852" calcext:value-type="float">
            <text:p>852 </text:p>
          </table:table-cell>
          <table:table-cell table:style-name="ce14" office:value-type="float" office:value="506" calcext:value-type="float">
            <text:p>506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7" calcext:value-type="float">
            <text:p>1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90" calcext:value-type="float">
            <text:p>9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15" calcext:value-type="float">
            <text:p>3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15" calcext:value-type="float">
            <text:p>3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6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6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41111" calcext:value-type="float">
            <text:p>1,641,111 </text:p>
          </table:table-cell>
          <table:table-cell table:style-name="ce12" office:value-type="float" office:value="1002864" calcext:value-type="float">
            <text:p>1,002,864 </text:p>
          </table:table-cell>
          <table:table-cell table:style-name="ce12" office:value-type="float" office:value="222888" calcext:value-type="float">
            <text:p>222,888 </text:p>
          </table:table-cell>
          <table:table-cell table:style-name="ce12" office:value-type="float" office:value="106871" calcext:value-type="float">
            <text:p>106,871 </text:p>
          </table:table-cell>
          <table:table-cell table:style-name="ce12" office:value-type="float" office:value="1350" calcext:value-type="float">
            <text:p>1,350 </text:p>
          </table:table-cell>
          <table:table-cell table:style-name="ce12" office:value-type="float" office:value="307138" calcext:value-type="float">
            <text:p>307,13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45667" calcext:value-type="float">
            <text:p>1,545,667 </text:p>
          </table:table-cell>
          <table:table-cell table:style-name="ce12" office:value-type="float" office:value="935490" calcext:value-type="float">
            <text:p>935,490 </text:p>
          </table:table-cell>
          <table:table-cell table:style-name="ce12" office:value-type="float" office:value="201160" calcext:value-type="float">
            <text:p>201,160 </text:p>
          </table:table-cell>
          <table:table-cell table:style-name="ce12" office:value-type="float" office:value="106118" calcext:value-type="float">
            <text:p>106,118 </text:p>
          </table:table-cell>
          <table:table-cell table:style-name="ce12" office:value-type="float" office:value="1340" calcext:value-type="float">
            <text:p>1,340 </text:p>
          </table:table-cell>
          <table:table-cell table:style-name="ce12" office:value-type="float" office:value="301559" calcext:value-type="float">
            <text:p>301,55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28992" calcext:value-type="float">
            <text:p>1,228,992 </text:p>
          </table:table-cell>
          <table:table-cell table:style-name="ce14" office:value-type="float" office:value="743878" calcext:value-type="float">
            <text:p>743,878 </text:p>
          </table:table-cell>
          <table:table-cell table:style-name="ce14" office:value-type="float" office:value="153750" calcext:value-type="float">
            <text:p>153,750 </text:p>
          </table:table-cell>
          <table:table-cell table:style-name="ce14" office:value-type="float" office:value="81271" calcext:value-type="float">
            <text:p>81,271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4" office:value-type="float" office:value="248947" calcext:value-type="float">
            <text:p>248,9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1435" calcext:value-type="float">
            <text:p>141,435 </text:p>
          </table:table-cell>
          <table:table-cell table:style-name="ce14" office:value-type="float" office:value="91943" calcext:value-type="float">
            <text:p>91,943 </text:p>
          </table:table-cell>
          <table:table-cell table:style-name="ce14" office:value-type="float" office:value="19639" calcext:value-type="float">
            <text:p>19,639 </text:p>
          </table:table-cell>
          <table:table-cell table:style-name="ce14" office:value-type="float" office:value="16572" calcext:value-type="float">
            <text:p>16,572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3220" calcext:value-type="float">
            <text:p>13,2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53" calcext:value-type="float">
            <text:p>353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5009" calcext:value-type="float">
            <text:p>125,009 </text:p>
          </table:table-cell>
          <table:table-cell table:style-name="ce14" office:value-type="float" office:value="69502" calcext:value-type="float">
            <text:p>69,502 </text:p>
          </table:table-cell>
          <table:table-cell table:style-name="ce14" office:value-type="float" office:value="18035" calcext:value-type="float">
            <text:p>18,035 </text:p>
          </table:table-cell>
          <table:table-cell table:style-name="ce14" office:value-type="float" office:value="269" calcext:value-type="float">
            <text:p>269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37086" calcext:value-type="float">
            <text:p>37,0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6669" calcext:value-type="float">
            <text:p>46,669 </text:p>
          </table:table-cell>
          <table:table-cell table:style-name="ce14" office:value-type="float" office:value="29701" calcext:value-type="float">
            <text:p>29,701 </text:p>
          </table:table-cell>
          <table:table-cell table:style-name="ce14" office:value-type="float" office:value="6653" calcext:value-type="float">
            <text:p>6,653 </text:p>
          </table:table-cell>
          <table:table-cell table:style-name="ce14" office:value-type="float" office:value="8004" calcext:value-type="float">
            <text:p>8,00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295" calcext:value-type="float">
            <text:p>2,2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757" calcext:value-type="float">
            <text:p>2,757 </text:p>
          </table:table-cell>
          <table:table-cell table:style-name="ce14" office:value-type="float" office:value="359" calcext:value-type="float">
            <text:p>359 </text:p>
          </table:table-cell>
          <table:table-cell table:style-name="ce14" office:value-type="float" office:value="2387" calcext:value-type="float">
            <text:p>2,38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52" calcext:value-type="float">
            <text:p>452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16" calcext:value-type="float">
            <text:p>41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5444" calcext:value-type="float">
            <text:p>95,444 </text:p>
          </table:table-cell>
          <table:table-cell table:style-name="ce12" office:value-type="float" office:value="67374" calcext:value-type="float">
            <text:p>67,374 </text:p>
          </table:table-cell>
          <table:table-cell table:style-name="ce12" office:value-type="float" office:value="21728" calcext:value-type="float">
            <text:p>21,728 </text:p>
          </table:table-cell>
          <table:table-cell table:style-name="ce12" office:value-type="float" office:value="753" calcext:value-type="float">
            <text:p>75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579" calcext:value-type="float">
            <text:p>5,57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6725" calcext:value-type="float">
            <text:p>26,725 </text:p>
          </table:table-cell>
          <table:table-cell table:style-name="ce14" office:value-type="float" office:value="23555" calcext:value-type="float">
            <text:p>23,555 </text:p>
          </table:table-cell>
          <table:table-cell table:style-name="ce14" office:value-type="float" office:value="1651" calcext:value-type="float">
            <text:p>1,65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45" calcext:value-type="float">
            <text:p>1,4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7846" calcext:value-type="float">
            <text:p>7,846 </text:p>
          </table:table-cell>
          <table:table-cell table:style-name="ce14" office:value-type="float" office:value="1731" calcext:value-type="float">
            <text:p>1,731 </text:p>
          </table:table-cell>
          <table:table-cell table:style-name="ce14" office:value-type="float" office:value="5914" calcext:value-type="float">
            <text:p>5,91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9" calcext:value-type="float">
            <text:p>1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986" calcext:value-type="float">
            <text:p>2,986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416" calcext:value-type="float">
            <text:p>4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81" calcext:value-type="float">
            <text:p>2,2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9" calcext:value-type="float">
            <text:p>3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82" calcext:value-type="float">
            <text:p>8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93" calcext:value-type="float">
            <text:p>9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6298" calcext:value-type="float">
            <text:p>56,298 </text:p>
          </table:table-cell>
          <table:table-cell table:style-name="ce14" office:value-type="float" office:value="41146" calcext:value-type="float">
            <text:p>41,146 </text:p>
          </table:table-cell>
          <table:table-cell table:style-name="ce14" office:value-type="float" office:value="13370" calcext:value-type="float">
            <text:p>13,370 </text:p>
          </table:table-cell>
          <table:table-cell table:style-name="ce14" office:value-type="float" office:value="653" calcext:value-type="float">
            <text:p>6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25" calcext:value-type="float">
            <text:p>1,12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998" calcext:value-type="float">
            <text:p>998 </text:p>
          </table:table-cell>
          <table:table-cell table:style-name="ce14" office:value-type="float" office:value="628" calcext:value-type="float">
            <text:p>628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5" calcext:value-type="float">
            <text:p>1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86" calcext:value-type="float">
            <text:p>8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75" calcext:value-type="float">
            <text:p>27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75" calcext:value-type="float">
            <text:p>2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12:01:08</dc:date>
    <meta:print-date>2013-07-25T12:01:02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