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2年5月31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77614" calcext:value-type="float">
            <text:p>77,614</text:p>
          </table:table-cell>
          <table:table-cell table:style-name="ce14" table:formula="of:=SUM([.C7])" office:value-type="float" office:value="77614" calcext:value-type="float">
            <text:p>77,61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63868" calcext:value-type="float">
            <text:p>63,868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table:formula="of:=SUM([.B8:.C8])" office:value-type="float" office:value="64629" calcext:value-type="float">
            <text:p>64,629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table:formula="of:=SUM([.B9:.C9])" office:value-type="float" office:value="309" calcext:value-type="float">
            <text:p>3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8:.B9])" office:value-type="float" office:value="63920" calcext:value-type="float">
            <text:p>63,920</text:p>
          </table:table-cell>
          <table:table-cell table:style-name="ce14" table:formula="of:=SUM([.C7:.C9])" office:value-type="float" office:value="78632" calcext:value-type="float">
            <text:p>78,632</text:p>
          </table:table-cell>
          <table:table-cell table:style-name="ce14" table:formula="of:=SUM([.B10:.C10])" office:value-type="float" office:value="142552" calcext:value-type="float">
            <text:p>142,552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6-20T10:55:47</dc:date>
    <meta:print-date>2013-02-28T10:14:15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