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5">
      <style:table-properties table:display="true" style:writing-mode="lr-tb"/>
    </style:style>
    <style:style style:name="ta4" style:family="table" style:master-page-name="PageStyle_5f_Sheet6">
      <style:table-properties table:display="true" style:writing-mode="lr-tb"/>
    </style:style>
    <style:style style:name="ta5" style:family="table" style:master-page-name="PageStyle_5f_Sheet7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8" table:default-cell-style-name="ce6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1014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國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4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4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印尼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馬來西亞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蒙古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菲律賓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泰國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越南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4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5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6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7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8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5.4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6-26T10:50:10</dc:date>
    <meta:print-date>2013-06-25T10:19:57</meta:print-date>
    <meta:document-statistic meta:table-count="8" meta:cell-count="161" meta:object-count="0"/>
    <meta:generator>LibreOffice/6.0.5.2$Windows_X86_64 LibreOffice_project/54c8cbb85f300ac59db32fe8a675ff7683cd5a16</meta:generator>
  </office:meta>
</office:document-meta>
</file>