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102年4月30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線條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75747" calcext:value-type="float">
            <text:p>75,747</text:p>
          </table:table-cell>
          <table:table-cell table:style-name="ce14" table:formula="of:=SUM([.C7])" office:value-type="float" office:value="75747" calcext:value-type="float">
            <text:p>75,74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63447" calcext:value-type="float">
            <text:p>63,447</text:p>
          </table:table-cell>
          <table:table-cell table:style-name="ce14" office:value-type="float" office:value="783" calcext:value-type="float">
            <text:p>783</text:p>
          </table:table-cell>
          <table:table-cell table:style-name="ce14" table:formula="of:=SUM([.B8:.C8])" office:value-type="float" office:value="64230" calcext:value-type="float">
            <text:p>64,23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table:formula="of:=SUM([.B9:.C9])" office:value-type="float" office:value="310" calcext:value-type="float">
            <text:p>31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8:.B9])" office:value-type="float" office:value="63499" calcext:value-type="float">
            <text:p>63,499</text:p>
          </table:table-cell>
          <table:table-cell table:style-name="ce14" table:formula="of:=SUM([.C7:.C9])" office:value-type="float" office:value="76788" calcext:value-type="float">
            <text:p>76,788</text:p>
          </table:table-cell>
          <table:table-cell table:style-name="ce14" table:formula="of:=SUM([.B10:.C10])" office:value-type="float" office:value="140287" calcext:value-type="float">
            <text:p>140,287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5-17T17:40:10</dc:date>
    <meta:print-date>2013-02-28T10:14:15</meta:print-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