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3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74292" calcext:value-type="float">
            <text:p>74,292</text:p>
          </table:table-cell>
          <table:table-cell table:style-name="ce14" table:formula="of:=SUM([.B7:.C7])" office:value-type="float" office:value="74292" calcext:value-type="float">
            <text:p>74,2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3452" calcext:value-type="float">
            <text:p>63,452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table:formula="of:=SUM([.B8:.C8])" office:value-type="float" office:value="64246" calcext:value-type="float">
            <text:p>64,24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table:formula="of:=SUM([.B9:.C9])" office:value-type="float" office:value="320" calcext:value-type="float">
            <text:p>3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3504" calcext:value-type="float">
            <text:p>63,504</text:p>
          </table:table-cell>
          <table:table-cell table:style-name="ce14" table:formula="of:=SUM([.C7:.C9])" office:value-type="float" office:value="75354" calcext:value-type="float">
            <text:p>75,354</text:p>
          </table:table-cell>
          <table:table-cell table:style-name="ce14" table:formula="of:=SUM([.B10:.C10])" office:value-type="float" office:value="138858" calcext:value-type="float">
            <text:p>138,85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23T17:03:33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