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5.65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3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3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99292" calcext:value-type="float">
            <text:p>1,599,292 </text:p>
          </table:table-cell>
          <table:table-cell table:style-name="ce12" office:value-type="float" office:value="840059" calcext:value-type="float">
            <text:p>840,059 </text:p>
          </table:table-cell>
          <table:table-cell table:style-name="ce12" office:value-type="float" office:value="266277" calcext:value-type="float">
            <text:p>266,277 </text:p>
          </table:table-cell>
          <table:table-cell table:style-name="ce12" office:value-type="float" office:value="102239" calcext:value-type="float">
            <text:p>102,239 </text:p>
          </table:table-cell>
          <table:table-cell table:style-name="ce12" office:value-type="float" office:value="2029" calcext:value-type="float">
            <text:p>2,029 </text:p>
          </table:table-cell>
          <table:table-cell table:style-name="ce12" office:value-type="float" office:value="388688" calcext:value-type="float">
            <text:p>388,688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20973" calcext:value-type="float">
            <text:p>1,520,973 </text:p>
          </table:table-cell>
          <table:table-cell table:style-name="ce12" office:value-type="float" office:value="790596" calcext:value-type="float">
            <text:p>790,596 </text:p>
          </table:table-cell>
          <table:table-cell table:style-name="ce12" office:value-type="float" office:value="246607" calcext:value-type="float">
            <text:p>246,607 </text:p>
          </table:table-cell>
          <table:table-cell table:style-name="ce12" office:value-type="float" office:value="100812" calcext:value-type="float">
            <text:p>100,812 </text:p>
          </table:table-cell>
          <table:table-cell table:style-name="ce12" office:value-type="float" office:value="2021" calcext:value-type="float">
            <text:p>2,021 </text:p>
          </table:table-cell>
          <table:table-cell table:style-name="ce12" office:value-type="float" office:value="380937" calcext:value-type="float">
            <text:p>380,93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01623" calcext:value-type="float">
            <text:p>1,201,623 </text:p>
          </table:table-cell>
          <table:table-cell table:style-name="ce14" office:value-type="float" office:value="621029" calcext:value-type="float">
            <text:p>621,029 </text:p>
          </table:table-cell>
          <table:table-cell table:style-name="ce14" office:value-type="float" office:value="191081" calcext:value-type="float">
            <text:p>191,081 </text:p>
          </table:table-cell>
          <table:table-cell table:style-name="ce14" office:value-type="float" office:value="73246" calcext:value-type="float">
            <text:p>73,246 </text:p>
          </table:table-cell>
          <table:table-cell table:style-name="ce14" office:value-type="float" office:value="1776" calcext:value-type="float">
            <text:p>1,776 </text:p>
          </table:table-cell>
          <table:table-cell table:style-name="ce14" office:value-type="float" office:value="314491" calcext:value-type="float">
            <text:p>314,4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39169" calcext:value-type="float">
            <text:p>139,169 </text:p>
          </table:table-cell>
          <table:table-cell table:style-name="ce14" office:value-type="float" office:value="83017" calcext:value-type="float">
            <text:p>83,017 </text:p>
          </table:table-cell>
          <table:table-cell table:style-name="ce14" office:value-type="float" office:value="22227" calcext:value-type="float">
            <text:p>22,227 </text:p>
          </table:table-cell>
          <table:table-cell table:style-name="ce14" office:value-type="float" office:value="17358" calcext:value-type="float">
            <text:p>17,358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6465" calcext:value-type="float">
            <text:p>16,4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0447" calcext:value-type="float">
            <text:p>130,447 </text:p>
          </table:table-cell>
          <table:table-cell table:style-name="ce14" office:value-type="float" office:value="61902" calcext:value-type="float">
            <text:p>61,902 </text:p>
          </table:table-cell>
          <table:table-cell table:style-name="ce14" office:value-type="float" office:value="21074" calcext:value-type="float">
            <text:p>21,074 </text:p>
          </table:table-cell>
          <table:table-cell table:style-name="ce14" office:value-type="float" office:value="226" calcext:value-type="float">
            <text:p>226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47128" calcext:value-type="float">
            <text:p>47,1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4780" calcext:value-type="float">
            <text:p>44,780 </text:p>
          </table:table-cell>
          <table:table-cell table:style-name="ce14" office:value-type="float" office:value="24278" calcext:value-type="float">
            <text:p>24,278 </text:p>
          </table:table-cell>
          <table:table-cell table:style-name="ce14" office:value-type="float" office:value="7730" calcext:value-type="float">
            <text:p>7,730 </text:p>
          </table:table-cell>
          <table:table-cell table:style-name="ce14" office:value-type="float" office:value="9982" calcext:value-type="float">
            <text:p>9,982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764" calcext:value-type="float">
            <text:p>2,7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3040" calcext:value-type="float">
            <text:p>3,040 </text:p>
          </table:table-cell>
          <table:table-cell table:style-name="ce14" office:value-type="float" office:value="281" calcext:value-type="float">
            <text:p>281 </text:p>
          </table:table-cell>
          <table:table-cell table:style-name="ce14" office:value-type="float" office:value="2670" calcext:value-type="float">
            <text:p>2,67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9" calcext:value-type="float">
            <text:p>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1294" calcext:value-type="float">
            <text:p>1,294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1214" calcext:value-type="float">
            <text:p>1,2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620" calcext:value-type="float">
            <text:p>6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11" calcext:value-type="float">
            <text:p>6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78319" calcext:value-type="float">
            <text:p>78,319 </text:p>
          </table:table-cell>
          <table:table-cell table:style-name="ce12" office:value-type="float" office:value="49463" calcext:value-type="float">
            <text:p>49,463 </text:p>
          </table:table-cell>
          <table:table-cell table:style-name="ce12" office:value-type="float" office:value="19670" calcext:value-type="float">
            <text:p>19,670 </text:p>
          </table:table-cell>
          <table:table-cell table:style-name="ce12" office:value-type="float" office:value="1427" calcext:value-type="float">
            <text:p>1,42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751" calcext:value-type="float">
            <text:p>7,751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6569" calcext:value-type="float">
            <text:p>6,569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1883" calcext:value-type="float">
            <text:p>1,88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497" calcext:value-type="float">
            <text:p>4,4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5974" calcext:value-type="float">
            <text:p>5,974 </text:p>
          </table:table-cell>
          <table:table-cell table:style-name="ce14" office:value-type="float" office:value="1146" calcext:value-type="float">
            <text:p>1,146 </text:p>
          </table:table-cell>
          <table:table-cell table:style-name="ce14" office:value-type="float" office:value="4658" calcext:value-type="float">
            <text:p>4,65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8" calcext:value-type="float">
            <text:p>1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4662" calcext:value-type="float">
            <text:p>4,662 </text:p>
          </table:table-cell>
          <table:table-cell table:style-name="ce14" office:value-type="float" office:value="2470" calcext:value-type="float">
            <text:p>2,470 </text:p>
          </table:table-cell>
          <table:table-cell table:style-name="ce14" office:value-type="float" office:value="487" calcext:value-type="float">
            <text:p>487 </text:p>
          </table:table-cell>
          <table:table-cell table:style-name="ce14" office:value-type="float" office:value="526" calcext:value-type="float">
            <text:p>5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78" calcext:value-type="float">
            <text:p>1,1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48" calcext:value-type="float">
            <text:p>4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69" calcext:value-type="float">
            <text:p>16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1" calcext:value-type="float">
            <text:p>1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9457" calcext:value-type="float">
            <text:p>59,457 </text:p>
          </table:table-cell>
          <table:table-cell table:style-name="ce14" office:value-type="float" office:value="44765" calcext:value-type="float">
            <text:p>44,765 </text:p>
          </table:table-cell>
          <table:table-cell table:style-name="ce14" office:value-type="float" office:value="12291" calcext:value-type="float">
            <text:p>12,291 </text:p>
          </table:table-cell>
          <table:table-cell table:style-name="ce14" office:value-type="float" office:value="894" calcext:value-type="float">
            <text:p>8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00" calcext:value-type="float">
            <text:p>1,5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165" calcext:value-type="float">
            <text:p>1,165 </text:p>
          </table:table-cell>
          <table:table-cell table:style-name="ce14" office:value-type="float" office:value="852" calcext:value-type="float">
            <text:p>852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8" calcext:value-type="float">
            <text:p>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5" calcext:value-type="float">
            <text:p>2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73" calcext:value-type="float">
            <text:p>7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38" calcext:value-type="float">
            <text:p>13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36" calcext:value-type="float">
            <text:p>1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8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3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3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18785" calcext:value-type="float">
            <text:p>1,518,785 </text:p>
          </table:table-cell>
          <table:table-cell table:style-name="ce12" office:value-type="float" office:value="814558" calcext:value-type="float">
            <text:p>814,558 </text:p>
          </table:table-cell>
          <table:table-cell table:style-name="ce12" office:value-type="float" office:value="241050" calcext:value-type="float">
            <text:p>241,050 </text:p>
          </table:table-cell>
          <table:table-cell table:style-name="ce12" office:value-type="float" office:value="78122" calcext:value-type="float">
            <text:p>78,122 </text:p>
          </table:table-cell>
          <table:table-cell table:style-name="ce12" office:value-type="float" office:value="1301" calcext:value-type="float">
            <text:p>1,301 </text:p>
          </table:table-cell>
          <table:table-cell table:style-name="ce12" office:value-type="float" office:value="383754" calcext:value-type="float">
            <text:p>383,754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449944" calcext:value-type="float">
            <text:p>1,449,944 </text:p>
          </table:table-cell>
          <table:table-cell table:style-name="ce12" office:value-type="float" office:value="770386" calcext:value-type="float">
            <text:p>770,386 </text:p>
          </table:table-cell>
          <table:table-cell table:style-name="ce12" office:value-type="float" office:value="225445" calcext:value-type="float">
            <text:p>225,445 </text:p>
          </table:table-cell>
          <table:table-cell table:style-name="ce12" office:value-type="float" office:value="76844" calcext:value-type="float">
            <text:p>76,844 </text:p>
          </table:table-cell>
          <table:table-cell table:style-name="ce12" office:value-type="float" office:value="1296" calcext:value-type="float">
            <text:p>1,296 </text:p>
          </table:table-cell>
          <table:table-cell table:style-name="ce12" office:value-type="float" office:value="375973" calcext:value-type="float">
            <text:p>375,973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45027" calcext:value-type="float">
            <text:p>1,145,027 </text:p>
          </table:table-cell>
          <table:table-cell table:style-name="ce14" office:value-type="float" office:value="600812" calcext:value-type="float">
            <text:p>600,812 </text:p>
          </table:table-cell>
          <table:table-cell table:style-name="ce14" office:value-type="float" office:value="173184" calcext:value-type="float">
            <text:p>173,184 </text:p>
          </table:table-cell>
          <table:table-cell table:style-name="ce14" office:value-type="float" office:value="59693" calcext:value-type="float">
            <text:p>59,693 </text:p>
          </table:table-cell>
          <table:table-cell table:style-name="ce14" office:value-type="float" office:value="1113" calcext:value-type="float">
            <text:p>1,113 </text:p>
          </table:table-cell>
          <table:table-cell table:style-name="ce14" office:value-type="float" office:value="310225" calcext:value-type="float">
            <text:p>310,2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27893" calcext:value-type="float">
            <text:p>127,893 </text:p>
          </table:table-cell>
          <table:table-cell table:style-name="ce14" office:value-type="float" office:value="82502" calcext:value-type="float">
            <text:p>82,502 </text:p>
          </table:table-cell>
          <table:table-cell table:style-name="ce14" office:value-type="float" office:value="21132" calcext:value-type="float">
            <text:p>21,132 </text:p>
          </table:table-cell>
          <table:table-cell table:style-name="ce14" office:value-type="float" office:value="10254" calcext:value-type="float">
            <text:p>10,254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3945" calcext:value-type="float">
            <text:p>13,9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2122" calcext:value-type="float">
            <text:p>132,122 </text:p>
          </table:table-cell>
          <table:table-cell table:style-name="ce14" office:value-type="float" office:value="63011" calcext:value-type="float">
            <text:p>63,011 </text:p>
          </table:table-cell>
          <table:table-cell table:style-name="ce14" office:value-type="float" office:value="19391" calcext:value-type="float">
            <text:p>19,391 </text:p>
          </table:table-cell>
          <table:table-cell table:style-name="ce14" office:value-type="float" office:value="244" calcext:value-type="float">
            <text:p>244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49360" calcext:value-type="float">
            <text:p>49,3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0094" calcext:value-type="float">
            <text:p>40,094 </text:p>
          </table:table-cell>
          <table:table-cell table:style-name="ce14" office:value-type="float" office:value="23538" calcext:value-type="float">
            <text:p>23,538 </text:p>
          </table:table-cell>
          <table:table-cell table:style-name="ce14" office:value-type="float" office:value="7574" calcext:value-type="float">
            <text:p>7,574 </text:p>
          </table:table-cell>
          <table:table-cell table:style-name="ce14" office:value-type="float" office:value="6653" calcext:value-type="float">
            <text:p>6,65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322" calcext:value-type="float">
            <text:p>2,3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902" calcext:value-type="float">
            <text:p>2,902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2525" calcext:value-type="float">
            <text:p>2,5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0" calcext:value-type="float">
            <text:p>1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1304" calcext:value-type="float">
            <text:p>1,304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041" calcext:value-type="float">
            <text:p>1,04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602" calcext:value-type="float">
            <text:p>60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98" calcext:value-type="float">
            <text:p>59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68841" calcext:value-type="float">
            <text:p>68,841 </text:p>
          </table:table-cell>
          <table:table-cell table:style-name="ce12" office:value-type="float" office:value="44172" calcext:value-type="float">
            <text:p>44,172 </text:p>
          </table:table-cell>
          <table:table-cell table:style-name="ce12" office:value-type="float" office:value="15605" calcext:value-type="float">
            <text:p>15,605 </text:p>
          </table:table-cell>
          <table:table-cell table:style-name="ce12" office:value-type="float" office:value="1278" calcext:value-type="float">
            <text:p>1,27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781" calcext:value-type="float">
            <text:p>7,781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5115" calcext:value-type="float">
            <text:p>5,115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945" calcext:value-type="float">
            <text:p>94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006" calcext:value-type="float">
            <text:p>4,0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3516" calcext:value-type="float">
            <text:p>3,516 </text:p>
          </table:table-cell>
          <table:table-cell table:style-name="ce14" office:value-type="float" office:value="904" calcext:value-type="float">
            <text:p>904 </text:p>
          </table:table-cell>
          <table:table-cell table:style-name="ce14" office:value-type="float" office:value="2454" calcext:value-type="float">
            <text:p>2,45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6" calcext:value-type="float">
            <text:p>1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4617" calcext:value-type="float">
            <text:p>4,617 </text:p>
          </table:table-cell>
          <table:table-cell table:style-name="ce14" office:value-type="float" office:value="2267" calcext:value-type="float">
            <text:p>2,267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26" calcext:value-type="float">
            <text:p>5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61" calcext:value-type="float">
            <text:p>1,3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58" calcext:value-type="float">
            <text:p>5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103" calcext:value-type="float">
            <text:p>10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9" calcext:value-type="float">
            <text:p>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65" calcext:value-type="float">
            <text:p>16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3" calcext:value-type="float">
            <text:p>1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3718" calcext:value-type="float">
            <text:p>53,718 </text:p>
          </table:table-cell>
          <table:table-cell table:style-name="ce14" office:value-type="float" office:value="40017" calcext:value-type="float">
            <text:p>40,017 </text:p>
          </table:table-cell>
          <table:table-cell table:style-name="ce14" office:value-type="float" office:value="11481" calcext:value-type="float">
            <text:p>11,481 </text:p>
          </table:table-cell>
          <table:table-cell table:style-name="ce14" office:value-type="float" office:value="747" calcext:value-type="float">
            <text:p>74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68" calcext:value-type="float">
            <text:p>1,46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983" calcext:value-type="float">
            <text:p>983 </text:p>
          </table:table-cell>
          <table:table-cell table:style-name="ce14" office:value-type="float" office:value="767" calcext:value-type="float">
            <text:p>767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4" calcext:value-type="float">
            <text:p>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31" calcext:value-type="float">
            <text:p>3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80" calcext:value-type="float">
            <text:p>8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447" calcext:value-type="float">
            <text:p>44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439" calcext:value-type="float">
            <text:p>4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17T16:29:43</dc:date>
    <meta:print-date>2013-03-26T08:48:28</meta:print-date>
    <meta:document-statistic meta:table-count="3" meta:cell-count="482" meta:object-count="0"/>
    <meta:generator>LibreOffice/6.0.5.2$Windows_X86_64 LibreOffice_project/54c8cbb85f300ac59db32fe8a675ff7683cd5a16</meta:generator>
  </office:meta>
</office:document-meta>
</file>