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3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3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99292" calcext:value-type="float">
            <text:p>1,599,292 </text:p>
          </table:table-cell>
          <table:table-cell table:style-name="ce13" office:value-type="float" office:value="840059" calcext:value-type="float">
            <text:p>840,059 </text:p>
          </table:table-cell>
          <table:table-cell table:style-name="ce13" office:value-type="float" office:value="266277" calcext:value-type="float">
            <text:p>266,277 </text:p>
          </table:table-cell>
          <table:table-cell table:style-name="ce13" office:value-type="float" office:value="102239" calcext:value-type="float">
            <text:p>102,239 </text:p>
          </table:table-cell>
          <table:table-cell table:style-name="ce13" office:value-type="float" office:value="2029" calcext:value-type="float">
            <text:p>2,029 </text:p>
          </table:table-cell>
          <table:table-cell table:style-name="ce13" office:value-type="float" office:value="388688" calcext:value-type="float">
            <text:p>388,688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35315" calcext:value-type="float">
            <text:p>835,315 </text:p>
          </table:table-cell>
          <table:table-cell table:style-name="ce16" office:value-type="float" office:value="459850" calcext:value-type="float">
            <text:p>459,850 </text:p>
          </table:table-cell>
          <table:table-cell table:style-name="ce16" office:value-type="float" office:value="109824" calcext:value-type="float">
            <text:p>109,824 </text:p>
          </table:table-cell>
          <table:table-cell table:style-name="ce16" office:value-type="float" office:value="45036" calcext:value-type="float">
            <text:p>45,036 </text:p>
          </table:table-cell>
          <table:table-cell table:style-name="ce16" office:value-type="float" office:value="1156" calcext:value-type="float">
            <text:p>1,156 </text:p>
          </table:table-cell>
          <table:table-cell table:style-name="ce16" office:value-type="float" office:value="219449" calcext:value-type="float">
            <text:p>219,4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63977" calcext:value-type="float">
            <text:p>763,977 </text:p>
          </table:table-cell>
          <table:table-cell table:style-name="ce16" office:value-type="float" office:value="380209" calcext:value-type="float">
            <text:p>380,209 </text:p>
          </table:table-cell>
          <table:table-cell table:style-name="ce16" office:value-type="float" office:value="156453" calcext:value-type="float">
            <text:p>156,453 </text:p>
          </table:table-cell>
          <table:table-cell table:style-name="ce16" office:value-type="float" office:value="57203" calcext:value-type="float">
            <text:p>57,203 </text:p>
          </table:table-cell>
          <table:table-cell table:style-name="ce16" office:value-type="float" office:value="873" calcext:value-type="float">
            <text:p>873 </text:p>
          </table:table-cell>
          <table:table-cell table:style-name="ce16" office:value-type="float" office:value="169239" calcext:value-type="float">
            <text:p>169,2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4040" calcext:value-type="float">
            <text:p>24,040 </text:p>
          </table:table-cell>
          <table:table-cell table:style-name="ce17" office:value-type="float" office:value="14456" calcext:value-type="float">
            <text:p>14,456 </text:p>
          </table:table-cell>
          <table:table-cell table:style-name="ce17" office:value-type="float" office:value="1229" calcext:value-type="float">
            <text:p>1,229 </text:p>
          </table:table-cell>
          <table:table-cell table:style-name="ce17" office:value-type="float" office:value="2784" calcext:value-type="float">
            <text:p>2,784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5363" calcext:value-type="float">
            <text:p>5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2238" calcext:value-type="float">
            <text:p>12,238 </text:p>
          </table:table-cell>
          <table:table-cell table:style-name="ce16" office:value-type="float" office:value="7313" calcext:value-type="float">
            <text:p>7,313 </text:p>
          </table:table-cell>
          <table:table-cell table:style-name="ce16" office:value-type="float" office:value="621" calcext:value-type="float">
            <text:p>621 </text:p>
          </table:table-cell>
          <table:table-cell table:style-name="ce16" office:value-type="float" office:value="1451" calcext:value-type="float">
            <text:p>1,451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749" calcext:value-type="float">
            <text:p>2,7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1802" calcext:value-type="float">
            <text:p>11,802 </text:p>
          </table:table-cell>
          <table:table-cell table:style-name="ce16" office:value-type="float" office:value="7143" calcext:value-type="float">
            <text:p>7,143 </text:p>
          </table:table-cell>
          <table:table-cell table:style-name="ce16" office:value-type="float" office:value="608" calcext:value-type="float">
            <text:p>608 </text:p>
          </table:table-cell>
          <table:table-cell table:style-name="ce16" office:value-type="float" office:value="1333" calcext:value-type="float">
            <text:p>1,333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614" calcext:value-type="float">
            <text:p>2,6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4277" calcext:value-type="float">
            <text:p>24,277 </text:p>
          </table:table-cell>
          <table:table-cell table:style-name="ce17" office:value-type="float" office:value="11982" calcext:value-type="float">
            <text:p>11,982 </text:p>
          </table:table-cell>
          <table:table-cell table:style-name="ce17" office:value-type="float" office:value="1266" calcext:value-type="float">
            <text:p>1,266 </text:p>
          </table:table-cell>
          <table:table-cell table:style-name="ce17" office:value-type="float" office:value="3895" calcext:value-type="float">
            <text:p>3,895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7049" calcext:value-type="float">
            <text:p>7,0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2197" calcext:value-type="float">
            <text:p>12,197 </text:p>
          </table:table-cell>
          <table:table-cell table:style-name="ce16" office:value-type="float" office:value="6018" calcext:value-type="float">
            <text:p>6,018 </text:p>
          </table:table-cell>
          <table:table-cell table:style-name="ce16" office:value-type="float" office:value="649" calcext:value-type="float">
            <text:p>649 </text:p>
          </table:table-cell>
          <table:table-cell table:style-name="ce16" office:value-type="float" office:value="1893" calcext:value-type="float">
            <text:p>1,893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592" calcext:value-type="float">
            <text:p>3,5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2080" calcext:value-type="float">
            <text:p>12,080 </text:p>
          </table:table-cell>
          <table:table-cell table:style-name="ce16" office:value-type="float" office:value="5964" calcext:value-type="float">
            <text:p>5,964 </text:p>
          </table:table-cell>
          <table:table-cell table:style-name="ce16" office:value-type="float" office:value="617" calcext:value-type="float">
            <text:p>617 </text:p>
          </table:table-cell>
          <table:table-cell table:style-name="ce16" office:value-type="float" office:value="2002" calcext:value-type="float">
            <text:p>2,002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0360" calcext:value-type="float">
            <text:p>10,360 </text:p>
          </table:table-cell>
          <table:table-cell table:style-name="ce17" office:value-type="float" office:value="3964" calcext:value-type="float">
            <text:p>3,964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1925" calcext:value-type="float">
            <text:p>1,92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4210" calcext:value-type="float">
            <text:p>4,2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5159" calcext:value-type="float">
            <text:p>5,159 </text:p>
          </table:table-cell>
          <table:table-cell table:style-name="ce16" office:value-type="float" office:value="1890" calcext:value-type="float">
            <text:p>1,890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900" calcext:value-type="float">
            <text:p>90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242" calcext:value-type="float">
            <text:p>2,2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5201" calcext:value-type="float">
            <text:p>5,201 </text:p>
          </table:table-cell>
          <table:table-cell table:style-name="ce16" office:value-type="float" office:value="2074" calcext:value-type="float">
            <text:p>2,0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1025" calcext:value-type="float">
            <text:p>1,02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68" calcext:value-type="float">
            <text:p>1,96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1959" calcext:value-type="float">
            <text:p>11,959 </text:p>
          </table:table-cell>
          <table:table-cell table:style-name="ce17" office:value-type="float" office:value="3903" calcext:value-type="float">
            <text:p>3,903 </text:p>
          </table:table-cell>
          <table:table-cell table:style-name="ce17" office:value-type="float" office:value="239" calcext:value-type="float">
            <text:p>239 </text:p>
          </table:table-cell>
          <table:table-cell table:style-name="ce17" office:value-type="float" office:value="2584" calcext:value-type="float">
            <text:p>2,584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5189" calcext:value-type="float">
            <text:p>5,1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5612" calcext:value-type="float">
            <text:p>5,612 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97" calcext:value-type="float">
            <text:p>1,09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424" calcext:value-type="float">
            <text:p>2,4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6347" calcext:value-type="float">
            <text:p>6,347 </text:p>
          </table:table-cell>
          <table:table-cell table:style-name="ce16" office:value-type="float" office:value="1963" calcext:value-type="float">
            <text:p>1,963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1487" calcext:value-type="float">
            <text:p>1,48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765" calcext:value-type="float">
            <text:p>2,7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68329" calcext:value-type="float">
            <text:p>68,329 </text:p>
          </table:table-cell>
          <table:table-cell table:style-name="ce17" office:value-type="float" office:value="22451" calcext:value-type="float">
            <text:p>22,451 </text:p>
          </table:table-cell>
          <table:table-cell table:style-name="ce17" office:value-type="float" office:value="7115" calcext:value-type="float">
            <text:p>7,115 </text:p>
          </table:table-cell>
          <table:table-cell table:style-name="ce17" office:value-type="float" office:value="5748" calcext:value-type="float">
            <text:p>5,748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32767" calcext:value-type="float">
            <text:p>32,7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6895" calcext:value-type="float">
            <text:p>26,895 </text:p>
          </table:table-cell>
          <table:table-cell table:style-name="ce16" office:value-type="float" office:value="7908" calcext:value-type="float">
            <text:p>7,908 </text:p>
          </table:table-cell>
          <table:table-cell table:style-name="ce16" office:value-type="float" office:value="2525" calcext:value-type="float">
            <text:p>2,525 </text:p>
          </table:table-cell>
          <table:table-cell table:style-name="ce16" office:value-type="float" office:value="2142" calcext:value-type="float">
            <text:p>2,142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14178" calcext:value-type="float">
            <text:p>14,1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41434" calcext:value-type="float">
            <text:p>41,434 </text:p>
          </table:table-cell>
          <table:table-cell table:style-name="ce16" office:value-type="float" office:value="14543" calcext:value-type="float">
            <text:p>14,543 </text:p>
          </table:table-cell>
          <table:table-cell table:style-name="ce16" office:value-type="float" office:value="4590" calcext:value-type="float">
            <text:p>4,590 </text:p>
          </table:table-cell>
          <table:table-cell table:style-name="ce16" office:value-type="float" office:value="3606" calcext:value-type="float">
            <text:p>3,606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18589" calcext:value-type="float">
            <text:p>18,5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2863" calcext:value-type="float">
            <text:p>172,863 </text:p>
          </table:table-cell>
          <table:table-cell table:style-name="ce17" office:value-type="float" office:value="87589" calcext:value-type="float">
            <text:p>87,589 </text:p>
          </table:table-cell>
          <table:table-cell table:style-name="ce17" office:value-type="float" office:value="22476" calcext:value-type="float">
            <text:p>22,476 </text:p>
          </table:table-cell>
          <table:table-cell table:style-name="ce17" office:value-type="float" office:value="16929" calcext:value-type="float">
            <text:p>16,929 </text:p>
          </table:table-cell>
          <table:table-cell table:style-name="ce17" office:value-type="float" office:value="329" calcext:value-type="float">
            <text:p>329 </text:p>
          </table:table-cell>
          <table:table-cell table:style-name="ce17" office:value-type="float" office:value="45540" calcext:value-type="float">
            <text:p>45,5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9536" calcext:value-type="float">
            <text:p>69,536 </text:p>
          </table:table-cell>
          <table:table-cell table:style-name="ce16" office:value-type="float" office:value="33488" calcext:value-type="float">
            <text:p>33,488 </text:p>
          </table:table-cell>
          <table:table-cell table:style-name="ce16" office:value-type="float" office:value="7512" calcext:value-type="float">
            <text:p>7,512 </text:p>
          </table:table-cell>
          <table:table-cell table:style-name="ce16" office:value-type="float" office:value="6901" calcext:value-type="float">
            <text:p>6,901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21457" calcext:value-type="float">
            <text:p>21,4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3327" calcext:value-type="float">
            <text:p>103,327 </text:p>
          </table:table-cell>
          <table:table-cell table:style-name="ce16" office:value-type="float" office:value="54101" calcext:value-type="float">
            <text:p>54,101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16" office:value-type="float" office:value="10028" calcext:value-type="float">
            <text:p>10,028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24083" calcext:value-type="float">
            <text:p>24,08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63642" calcext:value-type="float">
            <text:p>363,642 </text:p>
          </table:table-cell>
          <table:table-cell table:style-name="ce17" office:value-type="float" office:value="220592" calcext:value-type="float">
            <text:p>220,592 </text:p>
          </table:table-cell>
          <table:table-cell table:style-name="ce17" office:value-type="float" office:value="39536" calcext:value-type="float">
            <text:p>39,536 </text:p>
          </table:table-cell>
          <table:table-cell table:style-name="ce17" office:value-type="float" office:value="24199" calcext:value-type="float">
            <text:p>24,199 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78873" calcext:value-type="float">
            <text:p>78,8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90547" calcext:value-type="float">
            <text:p>190,547 </text:p>
          </table:table-cell>
          <table:table-cell table:style-name="ce16" office:value-type="float" office:value="116795" calcext:value-type="float">
            <text:p>116,795 </text:p>
          </table:table-cell>
          <table:table-cell table:style-name="ce16" office:value-type="float" office:value="16488" calcext:value-type="float">
            <text:p>16,488 </text:p>
          </table:table-cell>
          <table:table-cell table:style-name="ce16" office:value-type="float" office:value="10937" calcext:value-type="float">
            <text:p>10,937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46056" calcext:value-type="float">
            <text:p>46,0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73095" calcext:value-type="float">
            <text:p>173,095 </text:p>
          </table:table-cell>
          <table:table-cell table:style-name="ce16" office:value-type="float" office:value="103797" calcext:value-type="float">
            <text:p>103,797 </text:p>
          </table:table-cell>
          <table:table-cell table:style-name="ce16" office:value-type="float" office:value="23048" calcext:value-type="float">
            <text:p>23,048 </text:p>
          </table:table-cell>
          <table:table-cell table:style-name="ce16" office:value-type="float" office:value="13262" calcext:value-type="float">
            <text:p>13,262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32817" calcext:value-type="float">
            <text:p>32,8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1534" calcext:value-type="float">
            <text:p>321,534 </text:p>
          </table:table-cell>
          <table:table-cell table:style-name="ce17" office:value-type="float" office:value="182363" calcext:value-type="float">
            <text:p>182,363 </text:p>
          </table:table-cell>
          <table:table-cell table:style-name="ce17" office:value-type="float" office:value="46435" calcext:value-type="float">
            <text:p>46,435 </text:p>
          </table:table-cell>
          <table:table-cell table:style-name="ce17" office:value-type="float" office:value="20274" calcext:value-type="float">
            <text:p>20,274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72191" calcext:value-type="float">
            <text:p>72,1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7092" calcext:value-type="float">
            <text:p>187,092 </text:p>
          </table:table-cell>
          <table:table-cell table:style-name="ce16" office:value-type="float" office:value="111501" calcext:value-type="float">
            <text:p>111,501 </text:p>
          </table:table-cell>
          <table:table-cell table:style-name="ce16" office:value-type="float" office:value="19136" calcext:value-type="float">
            <text:p>19,136 </text:p>
          </table:table-cell>
          <table:table-cell table:style-name="ce16" office:value-type="float" office:value="8989" calcext:value-type="float">
            <text:p>8,989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47284" calcext:value-type="float">
            <text:p>47,2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34442" calcext:value-type="float">
            <text:p>134,442 </text:p>
          </table:table-cell>
          <table:table-cell table:style-name="ce16" office:value-type="float" office:value="70862" calcext:value-type="float">
            <text:p>70,862 </text:p>
          </table:table-cell>
          <table:table-cell table:style-name="ce16" office:value-type="float" office:value="27299" calcext:value-type="float">
            <text:p>27,299 </text:p>
          </table:table-cell>
          <table:table-cell table:style-name="ce16" office:value-type="float" office:value="11285" calcext:value-type="float">
            <text:p>11,285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4907" calcext:value-type="float">
            <text:p>24,90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17447" calcext:value-type="float">
            <text:p>317,447 </text:p>
          </table:table-cell>
          <table:table-cell table:style-name="ce17" office:value-type="float" office:value="172440" calcext:value-type="float">
            <text:p>172,440 </text:p>
          </table:table-cell>
          <table:table-cell table:style-name="ce17" office:value-type="float" office:value="63326" calcext:value-type="float">
            <text:p>63,326 </text:p>
          </table:table-cell>
          <table:table-cell table:style-name="ce17" office:value-type="float" office:value="14924" calcext:value-type="float">
            <text:p>14,924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66578" calcext:value-type="float">
            <text:p>66,5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70340" calcext:value-type="float">
            <text:p>170,340 </text:p>
          </table:table-cell>
          <table:table-cell table:style-name="ce16" office:value-type="float" office:value="102690" calcext:value-type="float">
            <text:p>102,690 </text:p>
          </table:table-cell>
          <table:table-cell table:style-name="ce16" office:value-type="float" office:value="21538" calcext:value-type="float">
            <text:p>21,538 </text:p>
          </table:table-cell>
          <table:table-cell table:style-name="ce16" office:value-type="float" office:value="6519" calcext:value-type="float">
            <text:p>6,519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39489" calcext:value-type="float">
            <text:p>39,4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47107" calcext:value-type="float">
            <text:p>147,107 </text:p>
          </table:table-cell>
          <table:table-cell table:style-name="ce16" office:value-type="float" office:value="69750" calcext:value-type="float">
            <text:p>69,750 </text:p>
          </table:table-cell>
          <table:table-cell table:style-name="ce16" office:value-type="float" office:value="41788" calcext:value-type="float">
            <text:p>41,788 </text:p>
          </table:table-cell>
          <table:table-cell table:style-name="ce16" office:value-type="float" office:value="8405" calcext:value-type="float">
            <text:p>8,40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27089" calcext:value-type="float">
            <text:p>27,0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32073" calcext:value-type="float">
            <text:p>132,073 </text:p>
          </table:table-cell>
          <table:table-cell table:style-name="ce17" office:value-type="float" office:value="61229" calcext:value-type="float">
            <text:p>61,229 </text:p>
          </table:table-cell>
          <table:table-cell table:style-name="ce17" office:value-type="float" office:value="37276" calcext:value-type="float">
            <text:p>37,276 </text:p>
          </table:table-cell>
          <table:table-cell table:style-name="ce17" office:value-type="float" office:value="4190" calcext:value-type="float">
            <text:p>4,190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9306" calcext:value-type="float">
            <text:p>29,3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0456" calcext:value-type="float">
            <text:p>70,456 </text:p>
          </table:table-cell>
          <table:table-cell table:style-name="ce16" office:value-type="float" office:value="35834" calcext:value-type="float">
            <text:p>35,834 </text:p>
          </table:table-cell>
          <table:table-cell table:style-name="ce16" office:value-type="float" office:value="16291" calcext:value-type="float">
            <text:p>16,291 </text:p>
          </table:table-cell>
          <table:table-cell table:style-name="ce16" office:value-type="float" office:value="1908" calcext:value-type="float">
            <text:p>1,908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6382" calcext:value-type="float">
            <text:p>16,3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1617" calcext:value-type="float">
            <text:p>61,617 </text:p>
          </table:table-cell>
          <table:table-cell table:style-name="ce16" office:value-type="float" office:value="25395" calcext:value-type="float">
            <text:p>25,395 </text:p>
          </table:table-cell>
          <table:table-cell table:style-name="ce16" office:value-type="float" office:value="20985" calcext:value-type="float">
            <text:p>20,985 </text:p>
          </table:table-cell>
          <table:table-cell table:style-name="ce16" office:value-type="float" office:value="2282" calcext:value-type="float">
            <text:p>2,28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2924" calcext:value-type="float">
            <text:p>12,9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7992" calcext:value-type="float">
            <text:p>77,992 </text:p>
          </table:table-cell>
          <table:table-cell table:style-name="ce17" office:value-type="float" office:value="29244" calcext:value-type="float">
            <text:p>29,244 </text:p>
          </table:table-cell>
          <table:table-cell table:style-name="ce17" office:value-type="float" office:value="25035" calcext:value-type="float">
            <text:p>25,035 </text:p>
          </table:table-cell>
          <table:table-cell table:style-name="ce17" office:value-type="float" office:value="2406" calcext:value-type="float">
            <text:p>2,406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1259" calcext:value-type="float">
            <text:p>21,2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2842" calcext:value-type="float">
            <text:p>42,842 </text:p>
          </table:table-cell>
          <table:table-cell table:style-name="ce16" office:value-type="float" office:value="17090" calcext:value-type="float">
            <text:p>17,090 </text:p>
          </table:table-cell>
          <table:table-cell table:style-name="ce16" office:value-type="float" office:value="12453" calcext:value-type="float">
            <text:p>12,453 </text:p>
          </table:table-cell>
          <table:table-cell table:style-name="ce16" office:value-type="float" office:value="1152" calcext:value-type="float">
            <text:p>1,15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128" calcext:value-type="float">
            <text:p>12,1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5150" calcext:value-type="float">
            <text:p>35,150 </text:p>
          </table:table-cell>
          <table:table-cell table:style-name="ce16" office:value-type="float" office:value="12154" calcext:value-type="float">
            <text:p>12,154 </text:p>
          </table:table-cell>
          <table:table-cell table:style-name="ce16" office:value-type="float" office:value="12582" calcext:value-type="float">
            <text:p>12,582 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131" calcext:value-type="float">
            <text:p>9,1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4776" calcext:value-type="float">
            <text:p>74,776 </text:p>
          </table:table-cell>
          <table:table-cell table:style-name="ce17" office:value-type="float" office:value="29846" calcext:value-type="float">
            <text:p>29,846 </text:p>
          </table:table-cell>
          <table:table-cell table:style-name="ce17" office:value-type="float" office:value="22109" calcext:value-type="float">
            <text:p>22,109 </text:p>
          </table:table-cell>
          <table:table-cell table:style-name="ce17" office:value-type="float" office:value="2381" calcext:value-type="float">
            <text:p>2,38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0363" calcext:value-type="float">
            <text:p>20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2401" calcext:value-type="float">
            <text:p>42,401 </text:p>
          </table:table-cell>
          <table:table-cell table:style-name="ce16" office:value-type="float" office:value="17383" calcext:value-type="float">
            <text:p>17,383 </text:p>
          </table:table-cell>
          <table:table-cell table:style-name="ce16" office:value-type="float" office:value="12375" calcext:value-type="float">
            <text:p>12,375 </text:p>
          </table:table-cell>
          <table:table-cell table:style-name="ce16" office:value-type="float" office:value="1147" calcext:value-type="float">
            <text:p>1,147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1468" calcext:value-type="float">
            <text:p>11,4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2375" calcext:value-type="float">
            <text:p>32,375 </text:p>
          </table:table-cell>
          <table:table-cell table:style-name="ce16" office:value-type="float" office:value="12463" calcext:value-type="float">
            <text:p>12,463 </text:p>
          </table:table-cell>
          <table:table-cell table:style-name="ce16" office:value-type="float" office:value="9734" calcext:value-type="float">
            <text:p>9,734 </text:p>
          </table:table-cell>
          <table:table-cell table:style-name="ce16" office:value-type="float" office:value="1234" calcext:value-type="float">
            <text:p>1,234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8895" calcext:value-type="float">
            <text:p>8,895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9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3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3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18785" calcext:value-type="float">
            <text:p>1,518,785 </text:p>
          </table:table-cell>
          <table:table-cell table:style-name="ce13" office:value-type="float" office:value="814558" calcext:value-type="float">
            <text:p>814,558 </text:p>
          </table:table-cell>
          <table:table-cell table:style-name="ce13" office:value-type="float" office:value="241050" calcext:value-type="float">
            <text:p>241,050 </text:p>
          </table:table-cell>
          <table:table-cell table:style-name="ce13" office:value-type="float" office:value="78122" calcext:value-type="float">
            <text:p>78,122 </text:p>
          </table:table-cell>
          <table:table-cell table:style-name="ce13" office:value-type="float" office:value="1301" calcext:value-type="float">
            <text:p>1,301 </text:p>
          </table:table-cell>
          <table:table-cell table:style-name="ce13" office:value-type="float" office:value="383754" calcext:value-type="float">
            <text:p>383,754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790850" calcext:value-type="float">
            <text:p>790,850 </text:p>
          </table:table-cell>
          <table:table-cell table:style-name="ce16" office:value-type="float" office:value="436123" calcext:value-type="float">
            <text:p>436,123 </text:p>
          </table:table-cell>
          <table:table-cell table:style-name="ce16" office:value-type="float" office:value="100817" calcext:value-type="float">
            <text:p>100,817 </text:p>
          </table:table-cell>
          <table:table-cell table:style-name="ce16" office:value-type="float" office:value="34746" calcext:value-type="float">
            <text:p>34,746 </text:p>
          </table:table-cell>
          <table:table-cell table:style-name="ce16" office:value-type="float" office:value="733" calcext:value-type="float">
            <text:p>733 </text:p>
          </table:table-cell>
          <table:table-cell table:style-name="ce16" office:value-type="float" office:value="218431" calcext:value-type="float">
            <text:p>218,4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27935" calcext:value-type="float">
            <text:p>727,935 </text:p>
          </table:table-cell>
          <table:table-cell table:style-name="ce16" office:value-type="float" office:value="378435" calcext:value-type="float">
            <text:p>378,435 </text:p>
          </table:table-cell>
          <table:table-cell table:style-name="ce16" office:value-type="float" office:value="140233" calcext:value-type="float">
            <text:p>140,233 </text:p>
          </table:table-cell>
          <table:table-cell table:style-name="ce16" office:value-type="float" office:value="43376" calcext:value-type="float">
            <text:p>43,376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165323" calcext:value-type="float">
            <text:p>165,3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2484" calcext:value-type="float">
            <text:p>22,484 </text:p>
          </table:table-cell>
          <table:table-cell table:style-name="ce17" office:value-type="float" office:value="15165" calcext:value-type="float">
            <text:p>15,165 </text:p>
          </table:table-cell>
          <table:table-cell table:style-name="ce17" office:value-type="float" office:value="1088" calcext:value-type="float">
            <text:p>1,088 </text:p>
          </table:table-cell>
          <table:table-cell table:style-name="ce17" office:value-type="float" office:value="1512" calcext:value-type="float">
            <text:p>1,512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4620" calcext:value-type="float">
            <text:p>4,6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1489" calcext:value-type="float">
            <text:p>11,489 </text:p>
          </table:table-cell>
          <table:table-cell table:style-name="ce16" office:value-type="float" office:value="7720" calcext:value-type="float">
            <text:p>7,720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783" calcext:value-type="float">
            <text:p>78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367" calcext:value-type="float">
            <text:p>2,3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0995" calcext:value-type="float">
            <text:p>10,995 </text:p>
          </table:table-cell>
          <table:table-cell table:style-name="ce16" office:value-type="float" office:value="7445" calcext:value-type="float">
            <text:p>7,445 </text:p>
          </table:table-cell>
          <table:table-cell table:style-name="ce16" office:value-type="float" office:value="523" calcext:value-type="float">
            <text:p>523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253" calcext:value-type="float">
            <text:p>2,2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8625" calcext:value-type="float">
            <text:p>18,625 </text:p>
          </table:table-cell>
          <table:table-cell table:style-name="ce17" office:value-type="float" office:value="9945" calcext:value-type="float">
            <text:p>9,945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1744" calcext:value-type="float">
            <text:p>1,744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5519" calcext:value-type="float">
            <text:p>5,5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9245" calcext:value-type="float">
            <text:p>9,245 </text:p>
          </table:table-cell>
          <table:table-cell table:style-name="ce16" office:value-type="float" office:value="4936" calcext:value-type="float">
            <text:p>4,936 </text:p>
          </table:table-cell>
          <table:table-cell table:style-name="ce16" office:value-type="float" office:value="683" calcext:value-type="float">
            <text:p>683 </text:p>
          </table:table-cell>
          <table:table-cell table:style-name="ce16" office:value-type="float" office:value="833" calcext:value-type="float">
            <text:p>83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770" calcext:value-type="float">
            <text:p>2,7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9380" calcext:value-type="float">
            <text:p>9,380 </text:p>
          </table:table-cell>
          <table:table-cell table:style-name="ce16" office:value-type="float" office:value="5009" calcext:value-type="float">
            <text:p>5,009 </text:p>
          </table:table-cell>
          <table:table-cell table:style-name="ce16" office:value-type="float" office:value="690" calcext:value-type="float">
            <text:p>690 </text:p>
          </table:table-cell>
          <table:table-cell table:style-name="ce16" office:value-type="float" office:value="911" calcext:value-type="float">
            <text:p>9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749" calcext:value-type="float">
            <text:p>2,7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7769" calcext:value-type="float">
            <text:p>7,769 </text:p>
          </table:table-cell>
          <table:table-cell table:style-name="ce17" office:value-type="float" office:value="3145" calcext:value-type="float">
            <text:p>3,145 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911" calcext:value-type="float">
            <text:p>9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356" calcext:value-type="float">
            <text:p>3,3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3751" calcext:value-type="float">
            <text:p>3,751 </text:p>
          </table:table-cell>
          <table:table-cell table:style-name="ce16" office:value-type="float" office:value="1395" calcext:value-type="float">
            <text:p>1,395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92" calcext:value-type="float">
            <text:p>1,7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4018" calcext:value-type="float">
            <text:p>4,018 </text:p>
          </table:table-cell>
          <table:table-cell table:style-name="ce16" office:value-type="float" office:value="1750" calcext:value-type="float">
            <text:p>1,750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508" calcext:value-type="float">
            <text:p>50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64" calcext:value-type="float">
            <text:p>1,5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9544" calcext:value-type="float">
            <text:p>9,544 </text:p>
          </table:table-cell>
          <table:table-cell table:style-name="ce17" office:value-type="float" office:value="3269" calcext:value-type="float">
            <text:p>3,269 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1671" calcext:value-type="float">
            <text:p>1,67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346" calcext:value-type="float">
            <text:p>4,3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4343" calcext:value-type="float">
            <text:p>4,343 </text:p>
          </table:table-cell>
          <table:table-cell table:style-name="ce16" office:value-type="float" office:value="1472" calcext:value-type="float">
            <text:p>1,472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062" calcext:value-type="float">
            <text:p>2,0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5201" calcext:value-type="float">
            <text:p>5,201 </text:p>
          </table:table-cell>
          <table:table-cell table:style-name="ce16" office:value-type="float" office:value="1797" calcext:value-type="float">
            <text:p>1,797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992" calcext:value-type="float">
            <text:p>99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284" calcext:value-type="float">
            <text:p>2,2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68996" calcext:value-type="float">
            <text:p>68,996 </text:p>
          </table:table-cell>
          <table:table-cell table:style-name="ce17" office:value-type="float" office:value="26902" calcext:value-type="float">
            <text:p>26,902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17" office:value-type="float" office:value="4738" calcext:value-type="float">
            <text:p>4,738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31605" calcext:value-type="float">
            <text:p>31,6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26458" calcext:value-type="float">
            <text:p>26,458 </text:p>
          </table:table-cell>
          <table:table-cell table:style-name="ce16" office:value-type="float" office:value="9576" calcext:value-type="float">
            <text:p>9,576 </text:p>
          </table:table-cell>
          <table:table-cell table:style-name="ce16" office:value-type="float" office:value="1873" calcext:value-type="float">
            <text:p>1,873 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3220" calcext:value-type="float">
            <text:p>13,2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42538" calcext:value-type="float">
            <text:p>42,538 </text:p>
          </table:table-cell>
          <table:table-cell table:style-name="ce16" office:value-type="float" office:value="17326" calcext:value-type="float">
            <text:p>17,326 </text:p>
          </table:table-cell>
          <table:table-cell table:style-name="ce16" office:value-type="float" office:value="3801" calcext:value-type="float">
            <text:p>3,801 </text:p>
          </table:table-cell>
          <table:table-cell table:style-name="ce16" office:value-type="float" office:value="2987" calcext:value-type="float">
            <text:p>2,987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8385" calcext:value-type="float">
            <text:p>18,3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67488" calcext:value-type="float">
            <text:p>167,488 </text:p>
          </table:table-cell>
          <table:table-cell table:style-name="ce17" office:value-type="float" office:value="88377" calcext:value-type="float">
            <text:p>88,377 </text:p>
          </table:table-cell>
          <table:table-cell table:style-name="ce17" office:value-type="float" office:value="20136" calcext:value-type="float">
            <text:p>20,136 </text:p>
          </table:table-cell>
          <table:table-cell table:style-name="ce17" office:value-type="float" office:value="14427" calcext:value-type="float">
            <text:p>14,427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44337" calcext:value-type="float">
            <text:p>44,3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8231" calcext:value-type="float">
            <text:p>68,231 </text:p>
          </table:table-cell>
          <table:table-cell table:style-name="ce16" office:value-type="float" office:value="34168" calcext:value-type="float">
            <text:p>34,168 </text:p>
          </table:table-cell>
          <table:table-cell table:style-name="ce16" office:value-type="float" office:value="6964" calcext:value-type="float">
            <text:p>6,964 </text:p>
          </table:table-cell>
          <table:table-cell table:style-name="ce16" office:value-type="float" office:value="5969" calcext:value-type="float">
            <text:p>5,969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1027" calcext:value-type="float">
            <text:p>21,0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99257" calcext:value-type="float">
            <text:p>99,257 </text:p>
          </table:table-cell>
          <table:table-cell table:style-name="ce16" office:value-type="float" office:value="54209" calcext:value-type="float">
            <text:p>54,209 </text:p>
          </table:table-cell>
          <table:table-cell table:style-name="ce16" office:value-type="float" office:value="13172" calcext:value-type="float">
            <text:p>13,172 </text:p>
          </table:table-cell>
          <table:table-cell table:style-name="ce16" office:value-type="float" office:value="8458" calcext:value-type="float">
            <text:p>8,458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3310" calcext:value-type="float">
            <text:p>23,3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47671" calcext:value-type="float">
            <text:p>347,671 </text:p>
          </table:table-cell>
          <table:table-cell table:style-name="ce17" office:value-type="float" office:value="212565" calcext:value-type="float">
            <text:p>212,565 </text:p>
          </table:table-cell>
          <table:table-cell table:style-name="ce17" office:value-type="float" office:value="36967" calcext:value-type="float">
            <text:p>36,967 </text:p>
          </table:table-cell>
          <table:table-cell table:style-name="ce17" office:value-type="float" office:value="19401" calcext:value-type="float">
            <text:p>19,401 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78420" calcext:value-type="float">
            <text:p>78,4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82071" calcext:value-type="float">
            <text:p>182,071 </text:p>
          </table:table-cell>
          <table:table-cell table:style-name="ce16" office:value-type="float" office:value="110787" calcext:value-type="float">
            <text:p>110,787 </text:p>
          </table:table-cell>
          <table:table-cell table:style-name="ce16" office:value-type="float" office:value="15812" calcext:value-type="float">
            <text:p>15,812 </text:p>
          </table:table-cell>
          <table:table-cell table:style-name="ce16" office:value-type="float" office:value="9051" calcext:value-type="float">
            <text:p>9,05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46238" calcext:value-type="float">
            <text:p>46,2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65600" calcext:value-type="float">
            <text:p>165,600 </text:p>
          </table:table-cell>
          <table:table-cell table:style-name="ce16" office:value-type="float" office:value="101778" calcext:value-type="float">
            <text:p>101,778 </text:p>
          </table:table-cell>
          <table:table-cell table:style-name="ce16" office:value-type="float" office:value="21155" calcext:value-type="float">
            <text:p>21,155 </text:p>
          </table:table-cell>
          <table:table-cell table:style-name="ce16" office:value-type="float" office:value="10350" calcext:value-type="float">
            <text:p>10,350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32182" calcext:value-type="float">
            <text:p>32,18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01030" calcext:value-type="float">
            <text:p>301,030 </text:p>
          </table:table-cell>
          <table:table-cell table:style-name="ce17" office:value-type="float" office:value="170723" calcext:value-type="float">
            <text:p>170,723 </text:p>
          </table:table-cell>
          <table:table-cell table:style-name="ce17" office:value-type="float" office:value="43188" calcext:value-type="float">
            <text:p>43,188 </text:p>
          </table:table-cell>
          <table:table-cell table:style-name="ce17" office:value-type="float" office:value="14413" calcext:value-type="float">
            <text:p>14,413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72512" calcext:value-type="float">
            <text:p>72,5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75719" calcext:value-type="float">
            <text:p>175,719 </text:p>
          </table:table-cell>
          <table:table-cell table:style-name="ce16" office:value-type="float" office:value="102297" calcext:value-type="float">
            <text:p>102,297 </text:p>
          </table:table-cell>
          <table:table-cell table:style-name="ce16" office:value-type="float" office:value="18628" calcext:value-type="float">
            <text:p>18,628 </text:p>
          </table:table-cell>
          <table:table-cell table:style-name="ce16" office:value-type="float" office:value="6568" calcext:value-type="float">
            <text:p>6,568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48089" calcext:value-type="float">
            <text:p>48,0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25311" calcext:value-type="float">
            <text:p>125,311 </text:p>
          </table:table-cell>
          <table:table-cell table:style-name="ce16" office:value-type="float" office:value="68426" calcext:value-type="float">
            <text:p>68,426 </text:p>
          </table:table-cell>
          <table:table-cell table:style-name="ce16" office:value-type="float" office:value="24560" calcext:value-type="float">
            <text:p>24,560 </text:p>
          </table:table-cell>
          <table:table-cell table:style-name="ce16" office:value-type="float" office:value="7845" calcext:value-type="float">
            <text:p>7,84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4423" calcext:value-type="float">
            <text:p>24,4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02798" calcext:value-type="float">
            <text:p>302,798 </text:p>
          </table:table-cell>
          <table:table-cell table:style-name="ce17" office:value-type="float" office:value="164876" calcext:value-type="float">
            <text:p>164,876 </text:p>
          </table:table-cell>
          <table:table-cell table:style-name="ce17" office:value-type="float" office:value="58642" calcext:value-type="float">
            <text:p>58,642 </text:p>
          </table:table-cell>
          <table:table-cell table:style-name="ce17" office:value-type="float" office:value="12058" calcext:value-type="float">
            <text:p>12,058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67061" calcext:value-type="float">
            <text:p>67,0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60855" calcext:value-type="float">
            <text:p>160,855 </text:p>
          </table:table-cell>
          <table:table-cell table:style-name="ce16" office:value-type="float" office:value="95034" calcext:value-type="float">
            <text:p>95,034 </text:p>
          </table:table-cell>
          <table:table-cell table:style-name="ce16" office:value-type="float" office:value="20367" calcext:value-type="float">
            <text:p>20,367 </text:p>
          </table:table-cell>
          <table:table-cell table:style-name="ce16" office:value-type="float" office:value="5222" calcext:value-type="float">
            <text:p>5,222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40130" calcext:value-type="float">
            <text:p>40,1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41943" calcext:value-type="float">
            <text:p>141,943 </text:p>
          </table:table-cell>
          <table:table-cell table:style-name="ce16" office:value-type="float" office:value="69842" calcext:value-type="float">
            <text:p>69,842 </text:p>
          </table:table-cell>
          <table:table-cell table:style-name="ce16" office:value-type="float" office:value="38275" calcext:value-type="float">
            <text:p>38,275 </text:p>
          </table:table-cell>
          <table:table-cell table:style-name="ce16" office:value-type="float" office:value="6836" calcext:value-type="float">
            <text:p>6,836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6931" calcext:value-type="float">
            <text:p>26,9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6054" calcext:value-type="float">
            <text:p>126,054 </text:p>
          </table:table-cell>
          <table:table-cell table:style-name="ce17" office:value-type="float" office:value="59626" calcext:value-type="float">
            <text:p>59,626 </text:p>
          </table:table-cell>
          <table:table-cell table:style-name="ce17" office:value-type="float" office:value="33148" calcext:value-type="float">
            <text:p>33,148 </text:p>
          </table:table-cell>
          <table:table-cell table:style-name="ce17" office:value-type="float" office:value="3489" calcext:value-type="float">
            <text:p>3,489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9719" calcext:value-type="float">
            <text:p>29,7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66753" calcext:value-type="float">
            <text:p>66,753 </text:p>
          </table:table-cell>
          <table:table-cell table:style-name="ce16" office:value-type="float" office:value="33887" calcext:value-type="float">
            <text:p>33,887 </text:p>
          </table:table-cell>
          <table:table-cell table:style-name="ce16" office:value-type="float" office:value="14555" calcext:value-type="float">
            <text:p>14,555 </text:p>
          </table:table-cell>
          <table:table-cell table:style-name="ce16" office:value-type="float" office:value="1613" calcext:value-type="float">
            <text:p>1,61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6658" calcext:value-type="float">
            <text:p>16,6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9301" calcext:value-type="float">
            <text:p>59,301 </text:p>
          </table:table-cell>
          <table:table-cell table:style-name="ce16" office:value-type="float" office:value="25739" calcext:value-type="float">
            <text:p>25,739 </text:p>
          </table:table-cell>
          <table:table-cell table:style-name="ce16" office:value-type="float" office:value="18593" calcext:value-type="float">
            <text:p>18,593 </text:p>
          </table:table-cell>
          <table:table-cell table:style-name="ce16" office:value-type="float" office:value="1876" calcext:value-type="float">
            <text:p>1,876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3061" calcext:value-type="float">
            <text:p>13,0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3884" calcext:value-type="float">
            <text:p>73,884 </text:p>
          </table:table-cell>
          <table:table-cell table:style-name="ce17" office:value-type="float" office:value="28708" calcext:value-type="float">
            <text:p>28,708 </text:p>
          </table:table-cell>
          <table:table-cell table:style-name="ce17" office:value-type="float" office:value="21524" calcext:value-type="float">
            <text:p>21,524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1677" calcext:value-type="float">
            <text:p>21,6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40432" calcext:value-type="float">
            <text:p>40,432 </text:p>
          </table:table-cell>
          <table:table-cell table:style-name="ce16" office:value-type="float" office:value="16411" calcext:value-type="float">
            <text:p>16,411 </text:p>
          </table:table-cell>
          <table:table-cell table:style-name="ce16" office:value-type="float" office:value="10667" calcext:value-type="float">
            <text:p>10,667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389" calcext:value-type="float">
            <text:p>12,3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33452" calcext:value-type="float">
            <text:p>33,452 </text:p>
          </table:table-cell>
          <table:table-cell table:style-name="ce16" office:value-type="float" office:value="12297" calcext:value-type="float">
            <text:p>12,297 </text:p>
          </table:table-cell>
          <table:table-cell table:style-name="ce16" office:value-type="float" office:value="10857" calcext:value-type="float">
            <text:p>10,857 </text:p>
          </table:table-cell>
          <table:table-cell table:style-name="ce16" office:value-type="float" office:value="990" calcext:value-type="float">
            <text:p>99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288" calcext:value-type="float">
            <text:p>9,2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2442" calcext:value-type="float">
            <text:p>72,442 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17" office:value-type="float" office:value="18721" calcext:value-type="float">
            <text:p>18,721 </text:p>
          </table:table-cell>
          <table:table-cell table:style-name="ce17" office:value-type="float" office:value="1817" calcext:value-type="float">
            <text:p>1,817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0582" calcext:value-type="float">
            <text:p>20,5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41503" calcext:value-type="float">
            <text:p>41,503 </text:p>
          </table:table-cell>
          <table:table-cell table:style-name="ce16" office:value-type="float" office:value="18440" calcext:value-type="float">
            <text:p>18,440 </text:p>
          </table:table-cell>
          <table:table-cell table:style-name="ce16" office:value-type="float" office:value="10423" calcext:value-type="float">
            <text:p>10,423 </text:p>
          </table:table-cell>
          <table:table-cell table:style-name="ce16" office:value-type="float" office:value="923" calcext:value-type="float">
            <text:p>9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1689" calcext:value-type="float">
            <text:p>11,6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30939" calcext:value-type="float">
            <text:p>30,939 </text:p>
          </table:table-cell>
          <table:table-cell table:style-name="ce16" office:value-type="float" office:value="12817" calcext:value-type="float">
            <text:p>12,817 </text:p>
          </table:table-cell>
          <table:table-cell table:style-name="ce16" office:value-type="float" office:value="8298" calcext:value-type="float">
            <text:p>8,298 </text:p>
          </table:table-cell>
          <table:table-cell table:style-name="ce16" office:value-type="float" office:value="894" calcext:value-type="float">
            <text:p>894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8893" calcext:value-type="float">
            <text:p>8,89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7T16:47:57</dc:date>
    <meta:print-date>2013-02-28T10:11:19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