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2" office:value-type="string" calcext:value-type="string">
            <text:p>資料截止日期 :102年3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6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1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0"/>
          <table:table-cell table:style-name="ce62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59" table:formula="of:=SUM([.B23:.M23])" office:value-type="float" office:value="94528" calcext:value-type="float">
            <text:p>94,528 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0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2:.M32])" office:value-type="float" office:value="23063" calcext:value-type="float">
            <text:p>23,063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27" table:formula="of:=SUM([.B33:.M33])" office:value-type="float" office:value="22667" calcext:value-type="float">
            <text:p>22,667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27" table:formula="of:=SUM([.B34:.M34])" office:value-type="float" office:value="22551" calcext:value-type="float">
            <text:p>22,551 </text:p>
          </table:table-cell>
          <table:table-cell table:style-name="ce60"/>
          <table:table-cell table:style-name="ce66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27" table:formula="of:=SUM([.B35:.M35])" office:value-type="float" office:value="21026" calcext:value-type="float">
            <text:p>21,026 </text:p>
          </table:table-cell>
          <table:table-cell table:style-name="ce60"/>
          <table:table-cell table:style-name="ce66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5"/>
          <table:table-cell table:style-name="ce64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5"/>
          <table:table-cell table:style-name="ce64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4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0:.M50])" office:value-type="float" office:value="18885" calcext:value-type="float">
            <text:p>18,88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1:.M51])" office:value-type="float" office:value="23397" calcext:value-type="float">
            <text:p>23,397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2:.M52])" office:value-type="float" office:value="20638" calcext:value-type="float">
            <text:p>20,638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3:.M53])" office:value-type="float" office:value="20141" calcext:value-type="float">
            <text:p>20,141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4:.M54])" office:value-type="float" office:value="19502" calcext:value-type="float">
            <text:p>19,50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5:.M55])" office:value-type="float" office:value="21442" calcext:value-type="float">
            <text:p>21,4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6:.M56])" office:value-type="float" office:value="22999" calcext:value-type="float">
            <text:p>22,99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7:.M57])" office:value-type="float" office:value="24483" calcext:value-type="float">
            <text:p>24,48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8:.M58])" office:value-type="float" office:value="23748" calcext:value-type="float">
            <text:p>23,748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59:.M59])" office:value-type="float" office:value="24376" calcext:value-type="float">
            <text:p>24,376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0:.M60])" office:value-type="float" office:value="22972" calcext:value-type="float">
            <text:p>22,972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1:.M61])" office:value-type="float" office:value="22425" calcext:value-type="float">
            <text:p>22,425 </text:p>
          </table:table-cell>
          <table:table-cell/>
          <table:table-cell table:style-name="ce60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4:.M64])" office:value-type="float" office:value="21319" calcext:value-type="float">
            <text:p>21,31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5:.M65])" office:value-type="float" office:value="21815" calcext:value-type="float">
            <text:p>21,815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6:.M66])" office:value-type="float" office:value="28922" calcext:value-type="float">
            <text:p>28,92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7:.M67])" office:value-type="float" office:value="26259" calcext:value-type="float">
            <text:p>26,25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8:.M68])" office:value-type="float" office:value="25496" calcext:value-type="float">
            <text:p>25,496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69:.M69])" office:value-type="float" office:value="26334" calcext:value-type="float">
            <text:p>26,334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0:.M70])" office:value-type="float" office:value="27542" calcext:value-type="float">
            <text:p>27,542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1:.M71])" office:value-type="float" office:value="27893" calcext:value-type="float">
            <text:p>27,893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2:.M72])" office:value-type="float" office:value="24850" calcext:value-type="float">
            <text:p>24,850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3:.M73])" office:value-type="float" office:value="25709" calcext:value-type="float">
            <text:p>25,709 </text:p>
          </table:table-cell>
          <table:table-cell table:style-name="ce66"/>
          <table:table-cell table:style-name="ce60"/>
          <table:table-cell table:style-name="ce66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4:.M74])" office:value-type="float" office:value="25661" calcext:value-type="float">
            <text:p>25,661 </text:p>
          </table:table-cell>
          <table:table-cell/>
          <table:table-cell table:style-name="ce60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5:.M75])" office:value-type="float" office:value="25833" calcext:value-type="float">
            <text:p>25,833 </text:p>
          </table:table-cell>
          <table:table-cell table:style-name="ce60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59" table:formula="of:=SUM([.B76:.M76])" office:value-type="float" office:value="349081" calcext:value-type="float">
            <text:p>349,081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0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0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0"/>
          <table:table-cell table:number-columns-repeated="1009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2" table:formula="of:=SUM([.B103:.B114])" office:value-type="float" office:value="4" calcext:value-type="float">
            <text:p>4 </text:p>
          </table:table-cell>
          <table:table-cell table:style-name="ce32" table:formula="of:=SUM([.C103:.C114])" office:value-type="float" office:value="119" calcext:value-type="float">
            <text:p>119 </text:p>
          </table:table-cell>
          <table:table-cell table:style-name="ce32" table:formula="of:=SUM([.D103:.D114])" office:value-type="float" office:value="232" calcext:value-type="float">
            <text:p>232 </text:p>
          </table:table-cell>
          <table:table-cell table:style-name="ce32" table:formula="of:=SUM([.E103:.E114])" office:value-type="float" office:value="2552" calcext:value-type="float">
            <text:p>2,552 </text:p>
          </table:table-cell>
          <table:table-cell table:style-name="ce32" table:formula="of:=SUM([.F103:.F114])" office:value-type="float" office:value="0" calcext:value-type="float">
            <text:p>0 </text:p>
          </table:table-cell>
          <table:table-cell table:style-name="ce32" table:formula="of:=SUM([.G103:.G114])" office:value-type="float" office:value="19352" calcext:value-type="float">
            <text:p>19,352 </text:p>
          </table:table-cell>
          <table:table-cell table:style-name="ce32" table:formula="of:=SUM([.H103:.H114])" office:value-type="float" office:value="4" calcext:value-type="float">
            <text:p>4 </text:p>
          </table:table-cell>
          <table:table-cell table:style-name="ce32" table:formula="of:=SUM([.I103:.I114])" office:value-type="float" office:value="31267" calcext:value-type="float">
            <text:p>31,267 </text:p>
          </table:table-cell>
          <table:table-cell table:style-name="ce32" table:formula="of:=SUM([.J103:.J114])" office:value-type="float" office:value="2" calcext:value-type="float">
            <text:p>2 </text:p>
          </table:table-cell>
          <table:table-cell table:style-name="ce32" table:formula="of:=SUM([.K103:.K114])" office:value-type="float" office:value="338" calcext:value-type="float">
            <text:p>338 </text:p>
          </table:table-cell>
          <table:table-cell table:style-name="ce32" table:formula="of:=SUM([.L103:.L114])" office:value-type="float" office:value="44" calcext:value-type="float">
            <text:p>44 </text:p>
          </table:table-cell>
          <table:table-cell table:style-name="ce32" table:formula="of:=SUM([.M103:.M114])" office:value-type="float" office:value="1" calcext:value-type="float">
            <text:p>1 </text:p>
          </table:table-cell>
          <table:table-cell table:style-name="ce32" table:formula="of:=SUM([.N103:.N114])" office:value-type="float" office:value="53915" calcext:value-type="float">
            <text:p>53,915 </text:p>
          </table:table-cell>
          <table:table-cell table:style-name="ce68"/>
          <table:table-cell table:style-name="ce67" table:number-columns-repeated="1009"/>
        </table:table-row>
        <table:table-row table:style-name="ro7">
          <table:table-cell table:style-name="ce16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58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0" table:number-columns-repeated="1009"/>
        </table:table-row>
        <table:table-row table:style-name="ro7">
          <table:table-cell table:style-name="ce16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0061" calcext:value-type="float">
            <text:p>20,061 </text:p>
          </table:table-cell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4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5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6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7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8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9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0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1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 table:visibility="collapse">
          <table:table-cell table:style-name="ce16" office:value-type="string" calcext:value-type="string">
            <text:p>102.12</text:p>
          </table:table-cell>
          <table:table-cell table:style-name="ce34" table:number-columns-repeated="11"/>
          <table:table-cell table:style-name="ce58" table:number-columns-repeated="2"/>
          <table:table-cell table:style-name="ce69"/>
          <table:table-cell table:style-name="ce70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" office:value-type="float" office:value="2880" calcext:value-type="float">
            <text:p>2,880 </text:p>
          </table:table-cell>
          <table:table-cell table:style-name="ce31" table:formula="of:=[.C10]+[.C23]+[.C36]+[.C49]+[.C62]+[.C63]+[.C76]+[.C89]+[.C102]" office:value-type="float" office:value="16784" calcext:value-type="float">
            <text:p>16,784 </text:p>
          </table:table-cell>
          <table:table-cell table:style-name="ce31" table:formula="of:=[.D10]+[.D23]+[.D36]+[.D49]+[.D62]+[.D63]+[.D76]+[.D89]+[.D102]" office:value-type="float" office:value="10706" calcext:value-type="float">
            <text:p>10,706 </text:p>
          </table:table-cell>
          <table:table-cell table:style-name="ce31" table:formula="of:=[.E10]+[.E23]+[.E36]+[.E49]+[.E62]+[.E63]+[.E76]+[.E89]+[.E102]" office:value-type="float" office:value="190172" calcext:value-type="float">
            <text:p>190,172 </text:p>
          </table:table-cell>
          <table:table-cell table:style-name="ce31" table:formula="of:=[.F10]+[.F23]+[.F36]+[.F49]+[.F62]+[.F63]+[.F76]+[.F89]+[.F102]" office:value-type="float" office:value="29" calcext:value-type="float">
            <text:p>29 </text:p>
          </table:table-cell>
          <table:table-cell table:style-name="ce31" table:formula="of:=[.G10]+[.G23]+[.G36]+[.G49]+[.G62]+[.G63]+[.G76]+[.G89]+[.G102]" office:value-type="float" office:value="809321" calcext:value-type="float">
            <text:p>809,321 </text:p>
          </table:table-cell>
          <table:table-cell table:style-name="ce31" table:formula="of:=[.H10]+[.H23]+[.H36]+[.H49]+[.H62]+[.H63]+[.H76]+[.H89]+[.H102]" office:value-type="float" office:value="196" calcext:value-type="float">
            <text:p>196 </text:p>
          </table:table-cell>
          <table:table-cell table:style-name="ce31" table:formula="of:=[.I10]+[.I23]+[.I36]+[.I49]+[.I62]+[.I63]+[.I76]+[.I89]+[.I102]" office:value-type="float" office:value="904109" calcext:value-type="float">
            <text:p>904,109 </text:p>
          </table:table-cell>
          <table:table-cell table:style-name="ce31" table:formula="of:=[.J10]+[.J23]+[.J36]+[.J49]+[.J62]+[.J63]+[.J76]+[.J89]+[.J102]" office:value-type="float" office:value="60" calcext:value-type="float">
            <text:p>60 </text:p>
          </table:table-cell>
          <table:table-cell table:style-name="ce31" table:formula="of:=[.K10]+[.K23]+[.K36]+[.K49]+[.K62]+[.K63]+[.K76]+[.K89]+[.K102]" office:value-type="float" office:value="8213" calcext:value-type="float">
            <text:p>8,213 </text:p>
          </table:table-cell>
          <table:table-cell table:style-name="ce31" table:formula="of:=[.L10]+[.L23]+[.L36]+[.L49]+[.L62]+[.L63]+[.L76]+[.L89]+[.L102]" office:value-type="float" office:value="2254" calcext:value-type="float">
            <text:p>2,254 </text:p>
          </table:table-cell>
          <table:table-cell table:style-name="ce31" table:formula="of:=[.M10]+[.M23]+[.M36]+[.M49]+[.M62]+[.M63]+[.M76]+[.M89]+[.M102]" office:value-type="float" office:value="4293" calcext:value-type="float">
            <text:p>4,293 </text:p>
          </table:table-cell>
          <table:table-cell table:style-name="ce31" table:formula="of:=[.N10]+[.N23]+[.N36]+[.N49]+[.N62]+[.N63]+[.N76]+[.N89]+[.N102]" office:value-type="float" office:value="1949017" calcext:value-type="float">
            <text:p>1,949,017 </text:p>
          </table:table-cell>
          <table:table-cell table:style-name="ce60"/>
          <table:table-cell table:number-columns-repeated="1009"/>
        </table:table-row>
        <table:table-row table:style-name="ro9">
          <table:table-cell table:style-name="ce17" office:value-type="string" calcext:value-type="string">
            <text:p>註：統計數字以製表日期當時電腦資料為準。</text:p>
          </table:table-cell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9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9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9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9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24T09:25:53</dc:date>
    <meta:print-date>2013-02-28T10:05:07</meta:print-date>
    <meta:document-statistic meta:table-count="3" meta:cell-count="1443" meta:object-count="0"/>
    <meta:generator>LibreOffice/6.0.5.2$Windows_X86_64 LibreOffice_project/54c8cbb85f300ac59db32fe8a675ff7683cd5a16</meta:generator>
  </office:meta>
</office:document-meta>
</file>