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3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125325" calcext:value-type="float">
            <text:p>125,325 </text:p>
          </table:table-cell>
          <table:table-cell table:style-name="ce24" table:formula="of:=SUM([.C80:.C91])" office:value-type="float" office:value="30202" calcext:value-type="float">
            <text:p>30,202 </text:p>
          </table:table-cell>
          <table:table-cell table:style-name="ce24" table:formula="of:=SUM([.D80:.D91])" office:value-type="float" office:value="3613" calcext:value-type="float">
            <text:p>3,613 </text:p>
          </table:table-cell>
          <table:table-cell table:style-name="ce24" table:formula="of:=SUM([.E80:.E91])" office:value-type="float" office:value="159140" calcext:value-type="float">
            <text:p>159,140 </text:p>
          </table:table-cell>
          <table:table-cell table:style-name="ce24" table:formula="of:=SUM([.F80:.F91])" office:value-type="float" office:value="123027" calcext:value-type="float">
            <text:p>123,027 </text:p>
          </table:table-cell>
          <table:table-cell table:style-name="ce24" table:formula="of:=SUM([.G80:.G91])" office:value-type="float" office:value="32696" calcext:value-type="float">
            <text:p>32,696 </text:p>
          </table:table-cell>
          <table:table-cell table:style-name="ce24" table:formula="of:=SUM([.H80:.H91])" office:value-type="float" office:value="3596" calcext:value-type="float">
            <text:p>3,596 </text:p>
          </table:table-cell>
          <table:table-cell table:style-name="ce24" table:formula="of:=SUM([.I80:.I91])" office:value-type="float" office:value="159319" calcext:value-type="float">
            <text:p>159,319 </text:p>
          </table:table-cell>
          <table:table-cell table:style-name="ce24" table:formula="of:=SUM([.J80:.J91])" office:value-type="float" office:value="318459" calcext:value-type="float">
            <text:p>318,45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table:formula="of:=45617+7" office:value-type="float" office:value="45624" calcext:value-type="float">
            <text:p>45,624 </text:p>
          </table:table-cell>
          <table:table-cell table:style-name="ce25" table:formula="of:=12513+897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table:formula="of:=40784+5" office:value-type="float" office:value="40789" calcext:value-type="float">
            <text:p>40,789 </text:p>
          </table:table-cell>
          <table:table-cell table:style-name="ce25" table:formula="of:=11612+748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4</text:p>
          </table:table-cell>
          <table:table-cell table:style-name="ce25" table:number-columns-repeated="3"/>
          <table:table-cell table:style-name="ce27" table:formula="of:=SUM([.B83:.D83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3:.H83])" office:value-type="float" office:value="0" calcext:value-type="float">
            <text:p>0 </text:p>
          </table:table-cell>
          <table:table-cell table:style-name="ce25" table:formula="of:=[.E83]+[.I83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5</text:p>
          </table:table-cell>
          <table:table-cell table:style-name="ce25" table:number-columns-repeated="3"/>
          <table:table-cell table:style-name="ce27" table:formula="of:=SUM([.B84:.D84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4:.H84])" office:value-type="float" office:value="0" calcext:value-type="float">
            <text:p>0 </text:p>
          </table:table-cell>
          <table:table-cell table:style-name="ce25" table:formula="of:=[.E84]+[.I8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6</text:p>
          </table:table-cell>
          <table:table-cell table:style-name="ce25" table:number-columns-repeated="3"/>
          <table:table-cell table:style-name="ce27" table:formula="of:=SUM([.B85:.D85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5:.H85])" office:value-type="float" office:value="0" calcext:value-type="float">
            <text:p>0 </text:p>
          </table:table-cell>
          <table:table-cell table:style-name="ce25" table:formula="of:=[.E85]+[.I85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7</text:p>
          </table:table-cell>
          <table:table-cell table:style-name="ce25" table:number-columns-repeated="3"/>
          <table:table-cell table:style-name="ce27" table:formula="of:=SUM([.B86:.D86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6:.H86])" office:value-type="float" office:value="0" calcext:value-type="float">
            <text:p>0 </text:p>
          </table:table-cell>
          <table:table-cell table:style-name="ce25" table:formula="of:=[.E86]+[.I86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8</text:p>
          </table:table-cell>
          <table:table-cell table:style-name="ce25" table:number-columns-repeated="3"/>
          <table:table-cell table:style-name="ce27" table:formula="of:=SUM([.B87:.D87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7:.H87])" office:value-type="float" office:value="0" calcext:value-type="float">
            <text:p>0 </text:p>
          </table:table-cell>
          <table:table-cell table:style-name="ce25" table:formula="of:=[.E87]+[.I87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25" table:formula="of:=[.E88]+[.I88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3961322" calcext:value-type="float">
            <text:p>3,961,322 </text:p>
          </table:table-cell>
          <table:table-cell table:style-name="ce19" table:formula="of:=SUM([.C7:.C14];[.C27];[.C40];[.C53];[.C66];[.C79])" office:value-type="float" office:value="886228" calcext:value-type="float">
            <text:p>886,228 </text:p>
          </table:table-cell>
          <table:table-cell table:style-name="ce19" table:formula="of:=SUM([.D7:.D14];[.D27];[.D40];[.D53];[.D66];[.D79])" office:value-type="float" office:value="61139" calcext:value-type="float">
            <text:p>61,139 </text:p>
          </table:table-cell>
          <table:table-cell table:style-name="ce19" table:formula="of:=SUM([.E7:.E14];[.E27];[.E40];[.E53];[.E66];[.E79])" office:value-type="float" office:value="4908689" calcext:value-type="float">
            <text:p>4,908,689 </text:p>
          </table:table-cell>
          <table:table-cell table:style-name="ce19" table:formula="of:=SUM([.F7:.F14];[.F27];[.F40];[.F53];[.F66];[.F79])" office:value-type="float" office:value="3977886" calcext:value-type="float">
            <text:p>3,977,886 </text:p>
          </table:table-cell>
          <table:table-cell table:style-name="ce19" table:formula="of:=SUM([.G7:.G14];[.G27];[.G40];[.G53];[.G66];[.G79])" office:value-type="float" office:value="920204" calcext:value-type="float">
            <text:p>920,204 </text:p>
          </table:table-cell>
          <table:table-cell table:style-name="ce19" table:formula="of:=SUM([.H7:.H14];[.H27];[.H40];[.H53];[.H66];[.H79])" office:value-type="float" office:value="61199" calcext:value-type="float">
            <text:p>61,199 </text:p>
          </table:table-cell>
          <table:table-cell table:style-name="ce19" table:formula="of:=SUM([.I7:.I14];[.I27];[.I40];[.I53];[.I66];[.I79])" office:value-type="float" office:value="4959289" calcext:value-type="float">
            <text:p>4,959,289 </text:p>
          </table:table-cell>
          <table:table-cell table:style-name="ce19" table:formula="of:=SUM([.J7:.J14];[.J27];[.J40];[.J53];[.J66];[.J79])" office:value-type="float" office:value="9867978" calcext:value-type="float">
            <text:p>9,867,978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7T16:02:00</dc:date>
    <meta:print-date>2013-03-26T08:41:35</meta:print-date>
    <meta:document-statistic meta:table-count="3" meta:cell-count="822" meta:object-count="0"/>
    <meta:generator>LibreOffice/6.0.5.2$Windows_X86_64 LibreOffice_project/54c8cbb85f300ac59db32fe8a675ff7683cd5a16</meta:generator>
  </office:meta>
</office:document-meta>
</file>