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63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2">
      <style:table-cell-properties fo:padding="0.71mm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11月30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<text:span text:style-name="T9">專勤事務第一大隊、國境事務大隊</text:span>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table:formula="of:=SUM([.B12:.B23])" office:value-type="float" office:value="20302" calcext:value-type="float">
            <text:p>20,302 </text:p>
          </table:table-cell>
          <table:table-cell table:style-name="ce18" table:formula="of:=SUM([.C12:.C23])" office:value-type="float" office:value="113" calcext:value-type="float">
            <text:p>113 </text:p>
          </table:table-cell>
          <table:table-cell table:style-name="ce18" table:formula="of:=SUM([.D12:.D23])" office:value-type="float" office:value="2744" calcext:value-type="float">
            <text:p>2,744 </text:p>
          </table:table-cell>
          <table:table-cell table:style-name="ce18" table:formula="of:=SUM([.E12:.E23])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table:formula="of:=([.C35]+[.D35])/[.F35]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office:value-type="float" office:value="5541" calcext:value-type="float">
            <text:p>5,54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7" table:number-columns-repeated="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7" table:formula="of:=SUM([.B38:.E38])" office:value-type="float" office:value="724" calcext:value-type="float">
            <text:p>724 </text:p>
          </table:table-cell>
          <table:table-cell table:style-name="ce33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7" table:formula="of:=SUM([.B39:.E39])" office:value-type="float" office:value="481" calcext:value-type="float">
            <text:p>481 </text:p>
          </table:table-cell>
          <table:table-cell table:style-name="ce33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7" table:formula="of:=SUM([.B40:.E40])" office:value-type="float" office:value="769" calcext:value-type="float">
            <text:p>769 </text:p>
          </table:table-cell>
          <table:table-cell table:style-name="ce33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7" table:formula="of:=SUM([.B41:.E41])" office:value-type="float" office:value="776" calcext:value-type="float">
            <text:p>776 </text:p>
          </table:table-cell>
          <table:table-cell table:style-name="ce33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7" table:formula="of:=SUM([.B42:.E42])" office:value-type="float" office:value="751" calcext:value-type="float">
            <text:p>751 </text:p>
          </table:table-cell>
          <table:table-cell table:style-name="ce33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7" table:formula="of:=SUM([.B43:.E43])" office:value-type="float" office:value="733" calcext:value-type="float">
            <text:p>733 </text:p>
          </table:table-cell>
          <table:table-cell table:style-name="ce33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7" table:formula="of:=SUM([.B44:.E44])" office:value-type="float" office:value="764" calcext:value-type="float">
            <text:p>764 </text:p>
          </table:table-cell>
          <table:table-cell table:style-name="ce33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7" table:formula="of:=SUM([.B45:.E45])" office:value-type="float" office:value="723" calcext:value-type="float">
            <text:p>723 </text:p>
          </table:table-cell>
          <table:table-cell table:style-name="ce33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7" table:formula="of:=SUM([.B46:.E46])" office:value-type="float" office:value="768" calcext:value-type="float">
            <text:p>768 </text:p>
          </table:table-cell>
          <table:table-cell table:style-name="ce33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7" table:formula="of:=SUM([.B47:.E47])" office:value-type="float" office:value="712" calcext:value-type="float">
            <text:p>712 </text:p>
          </table:table-cell>
          <table:table-cell table:style-name="ce33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7" table:formula="of:=SUM([.B48:.E48])" office:value-type="float" office:value="772" calcext:value-type="float">
            <text:p>772 </text:p>
          </table:table-cell>
          <table:table-cell table:style-name="ce33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7" table:formula="of:=SUM([.B49:.E49])" office:value-type="float" office:value="849" calcext:value-type="float">
            <text:p>849 </text:p>
          </table:table-cell>
          <table:table-cell table:style-name="ce33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11</text:span><text:span text:style-name="T5">月</text:span><text:span text:style-name="T6">)</text:span></text:p>
          </table:table-cell>
          <table:table-cell table:style-name="ce19" table:formula="of:=SUM([.B51:.B62])" office:value-type="float" office:value="12754" calcext:value-type="float">
            <text:p>12,754 </text:p>
          </table:table-cell>
          <table:table-cell table:style-name="ce19" table:formula="of:=[$sheet1.C50]+[$sheet2.C5]" office:value-type="float" office:value="1" calcext:value-type="float">
            <text:p>1 </text:p>
          </table:table-cell>
          <table:table-cell table:style-name="ce19" table:formula="of:=[$sheet1.D50]+[$sheet2.D5]" office:value-type="float" office:value="2087" calcext:value-type="float">
            <text:p>2,087 </text:p>
          </table:table-cell>
          <table:table-cell table:style-name="ce19" table:formula="of:=[$sheet1.E50]+[$sheet2.E5]" office:value-type="float" office:value="2083" calcext:value-type="float">
            <text:p>2,083 </text:p>
          </table:table-cell>
          <table:table-cell table:style-name="ce31" table:formula="of:=SUM([.B50:.E50])" office:value-type="float" office:value="16925" calcext:value-type="float">
            <text:p>16,925 </text:p>
          </table:table-cell>
          <table:table-cell table:style-name="ce34" table:formula="of:=([.C50]+[.D50])/[.F50]" office:value-type="percentage" office:value="0.123367799113737" calcext:value-type="percentage">
            <text:p>12.34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18" table:formula="of:=[$sheet1.B51]+[$sheet2.B6]" office:value-type="float" office:value="1514" calcext:value-type="float">
            <text:p>1,514 </text:p>
          </table:table-cell>
          <table:table-cell table:style-name="ce18" table:formula="of:=[$sheet1.C51]+[$sheet2.C6]" office:value-type="float" office:value="0" calcext:value-type="float">
            <text:p>0 </text:p>
          </table:table-cell>
          <table:table-cell table:style-name="ce18" table:formula="of:=[$sheet1.D51]+[$sheet2.D6]" office:value-type="float" office:value="131" calcext:value-type="float">
            <text:p>131 </text:p>
          </table:table-cell>
          <table:table-cell table:style-name="ce18" table:formula="of:=[$sheet1.E51]+[$sheet2.E6]" office:value-type="float" office:value="194" calcext:value-type="float">
            <text:p>194 </text:p>
          </table:table-cell>
          <table:table-cell table:style-name="ce17" table:formula="of:=SUM([.B51:.E51])" office:value-type="float" office:value="1839" calcext:value-type="float">
            <text:p>1,839 </text:p>
          </table:table-cell>
          <table:table-cell table:style-name="ce33" table:formula="of:=([.C51]+[.D51])/[.F51]" office:value-type="percentage" office:value="0.0712343665035345" calcext:value-type="percentage">
            <text:p>7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18" table:formula="of:=[$sheet1.B52]+[$sheet2.B7]" office:value-type="float" office:value="986" calcext:value-type="float">
            <text:p>986 </text:p>
          </table:table-cell>
          <table:table-cell table:style-name="ce18" table:formula="of:=[$sheet1.C52]+[$sheet2.C7]" office:value-type="float" office:value="0" calcext:value-type="float">
            <text:p>0 </text:p>
          </table:table-cell>
          <table:table-cell table:style-name="ce18" table:formula="of:=[$sheet1.D52]+[$sheet2.D7]" office:value-type="float" office:value="182" calcext:value-type="float">
            <text:p>182 </text:p>
          </table:table-cell>
          <table:table-cell table:style-name="ce18" table:formula="of:=[$sheet1.E52]+[$sheet2.E7]" office:value-type="float" office:value="182" calcext:value-type="float">
            <text:p>182 </text:p>
          </table:table-cell>
          <table:table-cell table:style-name="ce17" table:formula="of:=SUM([.B52:.E52])" office:value-type="float" office:value="1350" calcext:value-type="float">
            <text:p>1,350 </text:p>
          </table:table-cell>
          <table:table-cell table:style-name="ce33" table:formula="of:=([.C52]+[.D52])/[.F52]" office:value-type="percentage" office:value="0.134814814814815" calcext:value-type="percentage">
            <text:p>13.4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18" table:formula="of:=[$sheet1.B53]+[$sheet2.B8]" office:value-type="float" office:value="1182" calcext:value-type="float">
            <text:p>1,182 </text:p>
          </table:table-cell>
          <table:table-cell table:style-name="ce18" table:formula="of:=[$sheet1.C53]+[$sheet2.C8]" office:value-type="float" office:value="0" calcext:value-type="float">
            <text:p>0 </text:p>
          </table:table-cell>
          <table:table-cell table:style-name="ce18" table:formula="of:=[$sheet1.D53]+[$sheet2.D8]" office:value-type="float" office:value="177" calcext:value-type="float">
            <text:p>177 </text:p>
          </table:table-cell>
          <table:table-cell table:style-name="ce18" table:formula="of:=[$sheet1.E53]+[$sheet2.E8]" office:value-type="float" office:value="207" calcext:value-type="float">
            <text:p>207 </text:p>
          </table:table-cell>
          <table:table-cell table:style-name="ce17" table:formula="of:=SUM([.B53:.E53])" office:value-type="float" office:value="1566" calcext:value-type="float">
            <text:p>1,566 </text:p>
          </table:table-cell>
          <table:table-cell table:style-name="ce33" table:formula="of:=([.C53]+[.D53])/[.F53]" office:value-type="percentage" office:value="0.113026819923372" calcext:value-type="percentage">
            <text:p>11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18" table:formula="of:=[$sheet1.B54]+[$sheet2.B9]" office:value-type="float" office:value="1147" calcext:value-type="float">
            <text:p>1,147 </text:p>
          </table:table-cell>
          <table:table-cell table:style-name="ce18" table:formula="of:=[$sheet1.C54]+[$sheet2.C9]" office:value-type="float" office:value="0" calcext:value-type="float">
            <text:p>0 </text:p>
          </table:table-cell>
          <table:table-cell table:style-name="ce18" table:formula="of:=[$sheet1.D54]+[$sheet2.D9]" office:value-type="float" office:value="167" calcext:value-type="float">
            <text:p>167 </text:p>
          </table:table-cell>
          <table:table-cell table:style-name="ce18" table:formula="of:=[$sheet1.E54]+[$sheet2.E9]" office:value-type="float" office:value="196" calcext:value-type="float">
            <text:p>196 </text:p>
          </table:table-cell>
          <table:table-cell table:style-name="ce17" table:formula="of:=SUM([.B54:.E54])" office:value-type="float" office:value="1510" calcext:value-type="float">
            <text:p>1,510 </text:p>
          </table:table-cell>
          <table:table-cell table:style-name="ce33" table:formula="of:=([.C54]+[.D54])/[.F54]" office:value-type="percentage" office:value="0.110596026490066" calcext:value-type="percentage">
            <text:p>11.0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18" table:formula="of:=[$sheet1.B55]+[$sheet2.B10]" office:value-type="float" office:value="1156" calcext:value-type="float">
            <text:p>1,156 </text:p>
          </table:table-cell>
          <table:table-cell table:style-name="ce18" table:formula="of:=[$sheet1.C55]+[$sheet2.C10]" office:value-type="float" office:value="0" calcext:value-type="float">
            <text:p>0 </text:p>
          </table:table-cell>
          <table:table-cell table:style-name="ce18" table:formula="of:=[$sheet1.D55]+[$sheet2.D10]" office:value-type="float" office:value="189" calcext:value-type="float">
            <text:p>189 </text:p>
          </table:table-cell>
          <table:table-cell table:style-name="ce18" table:formula="of:=[$sheet1.E55]+[$sheet2.E10]" office:value-type="float" office:value="171" calcext:value-type="float">
            <text:p>171 </text:p>
          </table:table-cell>
          <table:table-cell table:style-name="ce17" table:formula="of:=SUM([.B55:.E55])" office:value-type="float" office:value="1516" calcext:value-type="float">
            <text:p>1,516 </text:p>
          </table:table-cell>
          <table:table-cell table:style-name="ce33" table:formula="of:=([.C55]+[.D55])/[.F55]" office:value-type="percentage" office:value="0.12467018469657" calcext:value-type="percentage">
            <text:p>12.4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18" table:formula="of:=[$sheet1.B56]+[$sheet2.B11]" office:value-type="float" office:value="1148" calcext:value-type="float">
            <text:p>1,148 </text:p>
          </table:table-cell>
          <table:table-cell table:style-name="ce18" table:formula="of:=[$sheet1.C56]+[$sheet2.C11]" office:value-type="float" office:value="0" calcext:value-type="float">
            <text:p>0 </text:p>
          </table:table-cell>
          <table:table-cell table:style-name="ce18" table:formula="of:=[$sheet1.D56]+[$sheet2.D11]" office:value-type="float" office:value="202" calcext:value-type="float">
            <text:p>202 </text:p>
          </table:table-cell>
          <table:table-cell table:style-name="ce18" table:formula="of:=[$sheet1.E56]+[$sheet2.E11]" office:value-type="float" office:value="211" calcext:value-type="float">
            <text:p>211 </text:p>
          </table:table-cell>
          <table:table-cell table:style-name="ce17" table:formula="of:=SUM([.B56:.E56])" office:value-type="float" office:value="1561" calcext:value-type="float">
            <text:p>1,561 </text:p>
          </table:table-cell>
          <table:table-cell table:style-name="ce33" table:formula="of:=([.C56]+[.D56])/[.F56]" office:value-type="percentage" office:value="0.129404228058937" calcext:value-type="percentage">
            <text:p>12.9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18" table:formula="of:=[$sheet1.B57]+[$sheet2.B12]" office:value-type="float" office:value="1141" calcext:value-type="float">
            <text:p>1,141 </text:p>
          </table:table-cell>
          <table:table-cell table:style-name="ce18" table:formula="of:=[$sheet1.C57]+[$sheet2.C12]" office:value-type="float" office:value="0" calcext:value-type="float">
            <text:p>0 </text:p>
          </table:table-cell>
          <table:table-cell table:style-name="ce18" table:formula="of:=[$sheet1.D57]+[$sheet2.D12]" office:value-type="float" office:value="204" calcext:value-type="float">
            <text:p>204 </text:p>
          </table:table-cell>
          <table:table-cell table:style-name="ce18" table:formula="of:=[$sheet1.E57]+[$sheet2.E12]" office:value-type="float" office:value="199" calcext:value-type="float">
            <text:p>199 </text:p>
          </table:table-cell>
          <table:table-cell table:style-name="ce17" table:formula="of:=SUM([.B57:.E57])" office:value-type="float" office:value="1544" calcext:value-type="float">
            <text:p>1,544 </text:p>
          </table:table-cell>
          <table:table-cell table:style-name="ce33" table:formula="of:=([.C57]+[.D57])/[.F57]" office:value-type="percentage" office:value="0.132124352331606" calcext:value-type="percentage">
            <text:p>13.2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18" table:formula="of:=[$sheet1.B58]+[$sheet2.B13]" office:value-type="float" office:value="1097" calcext:value-type="float">
            <text:p>1,097 </text:p>
          </table:table-cell>
          <table:table-cell table:style-name="ce18" table:formula="of:=[$sheet1.C58]+[$sheet2.C13]" office:value-type="float" office:value="0" calcext:value-type="float">
            <text:p>0 </text:p>
          </table:table-cell>
          <table:table-cell table:style-name="ce18" table:formula="of:=[$sheet1.D58]+[$sheet2.D13]" office:value-type="float" office:value="218" calcext:value-type="float">
            <text:p>218 </text:p>
          </table:table-cell>
          <table:table-cell table:style-name="ce18" table:formula="of:=[$sheet1.E58]+[$sheet2.E13]" office:value-type="float" office:value="216" calcext:value-type="float">
            <text:p>216 </text:p>
          </table:table-cell>
          <table:table-cell table:style-name="ce17" table:formula="of:=SUM([.B58:.E58])" office:value-type="float" office:value="1531" calcext:value-type="float">
            <text:p>1,531 </text:p>
          </table:table-cell>
          <table:table-cell table:style-name="ce33" table:formula="of:=([.C58]+[.D58])/[.F58]" office:value-type="percentage" office:value="0.142390594382756" calcext:value-type="percentage">
            <text:p>14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18" table:formula="of:=[$sheet1.B59]+[$sheet2.B14]" office:value-type="float" office:value="1230" calcext:value-type="float">
            <text:p>1,230 </text:p>
          </table:table-cell>
          <table:table-cell table:style-name="ce18" table:formula="of:=[$sheet1.C59]+[$sheet2.C14]" office:value-type="float" office:value="0" calcext:value-type="float">
            <text:p>0 </text:p>
          </table:table-cell>
          <table:table-cell table:style-name="ce18" table:formula="of:=[$sheet1.D59]+[$sheet2.D14]" office:value-type="float" office:value="208" calcext:value-type="float">
            <text:p>208 </text:p>
          </table:table-cell>
          <table:table-cell table:style-name="ce18" table:formula="of:=[$sheet1.E59]+[$sheet2.E14]" office:value-type="float" office:value="157" calcext:value-type="float">
            <text:p>157 </text:p>
          </table:table-cell>
          <table:table-cell table:style-name="ce17" table:formula="of:=SUM([.B59:.E59])" office:value-type="float" office:value="1595" calcext:value-type="float">
            <text:p>1,595 </text:p>
          </table:table-cell>
          <table:table-cell table:style-name="ce33" table:formula="of:=([.C59]+[.D59])/[.F59]" office:value-type="percentage" office:value="0.130407523510972" calcext:value-type="percentage">
            <text:p>13.0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18" table:formula="of:=[$sheet1.B60]+[$sheet2.B15]" office:value-type="float" office:value="1135" calcext:value-type="float">
            <text:p>1,135 </text:p>
          </table:table-cell>
          <table:table-cell table:style-name="ce18" table:formula="of:=[$sheet1.C60]+[$sheet2.C15]" office:value-type="float" office:value="1" calcext:value-type="float">
            <text:p>1 </text:p>
          </table:table-cell>
          <table:table-cell table:style-name="ce18" table:formula="of:=[$sheet1.D60]+[$sheet2.D15]" office:value-type="float" office:value="200" calcext:value-type="float">
            <text:p>200 </text:p>
          </table:table-cell>
          <table:table-cell table:style-name="ce18" table:formula="of:=[$sheet1.E60]+[$sheet2.E15]" office:value-type="float" office:value="166" calcext:value-type="float">
            <text:p>166 </text:p>
          </table:table-cell>
          <table:table-cell table:style-name="ce18" table:formula="of:=[$sheet1.F60]+[$sheet2.F15]" office:value-type="float" office:value="1502" calcext:value-type="float">
            <text:p>1,502 </text:p>
          </table:table-cell>
          <table:table-cell table:style-name="ce33" table:formula="of:=([.C60]+[.D60])/[.F60]" office:value-type="percentage" office:value="0.133821571238349" calcext:value-type="percentage">
            <text:p>13.3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18" table:formula="of:=[$sheet1.B61]+[$sheet2.B16]" office:value-type="float" office:value="1018" calcext:value-type="float">
            <text:p>1,018 </text:p>
          </table:table-cell>
          <table:table-cell table:style-name="ce18" table:formula="of:=[$sheet1.C61]+[$sheet2.C16]" office:value-type="float" office:value="0" calcext:value-type="float">
            <text:p>0 </text:p>
          </table:table-cell>
          <table:table-cell table:style-name="ce18" table:formula="of:=[$sheet1.D61]+[$sheet2.D16]" office:value-type="float" office:value="209" calcext:value-type="float">
            <text:p>209 </text:p>
          </table:table-cell>
          <table:table-cell table:style-name="ce18" table:formula="of:=[$sheet1.E61]+[$sheet2.E16]" office:value-type="float" office:value="184" calcext:value-type="float">
            <text:p>184 </text:p>
          </table:table-cell>
          <table:table-cell table:style-name="ce18" table:formula="of:=[$sheet1.F61]+[$sheet2.F16]" office:value-type="float" office:value="1411" calcext:value-type="float">
            <text:p>1,411 </text:p>
          </table:table-cell>
          <table:table-cell table:style-name="ce33" table:formula="of:=([.C61]+[.D61])/[.F61]" office:value-type="percentage" office:value="0.148121899362155" calcext:value-type="percentage">
            <text:p>14.8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18" table:formula="of:=[$sheet1.B62]+[$sheet2.B17]" office:value-type="float" office:value="0" calcext:value-type="float">
            <text:p>0 </text:p>
          </table:table-cell>
          <table:table-cell table:style-name="ce18" table:formula="of:=[$sheet1.C62]+[$sheet2.C17]" office:value-type="float" office:value="0" calcext:value-type="float">
            <text:p>0 </text:p>
          </table:table-cell>
          <table:table-cell table:style-name="ce18" table:formula="of:=[$sheet1.D62]+[$sheet2.D17]" office:value-type="float" office:value="0" calcext:value-type="float">
            <text:p>0 </text:p>
          </table:table-cell>
          <table:table-cell table:style-name="ce18" table:formula="of:=[$sheet1.E62]+[$sheet2.E17]" office:value-type="float" office:value="0" calcext:value-type="float">
            <text:p>0 </text:p>
          </table:table-cell>
          <table:table-cell table:style-name="ce17" table:formula="of:=SUM([.B62:.E62])" office:value-type="float" office:value="0" calcext:value-type="float">
            <text:p>0 </text:p>
          </table:table-cell>
          <table:table-cell table:style-name="ce33" table:formula="of:=([.C62]+[.D62])/[.F6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202951" calcext:value-type="float">
            <text:p>202,951 </text:p>
          </table:table-cell>
          <table:table-cell table:style-name="ce18" table:formula="of:=SUM([.C5:.C11];[.C24];[.C37];[.D50])" office:value-type="float" office:value="7623" calcext:value-type="float">
            <text:p>7,623 </text:p>
          </table:table-cell>
          <table:table-cell table:style-name="ce18" table:formula="of:=SUM([.D5:.D11];[.D24];[.D37];[.E50])" office:value-type="float" office:value="30351" calcext:value-type="float">
            <text:p>30,351 </text:p>
          </table:table-cell>
          <table:table-cell table:style-name="ce18" table:formula="of:=SUM([.E5:.E11];[.E24];[.E37];[.E50])" office:value-type="float" office:value="38073" calcext:value-type="float">
            <text:p>38,073 </text:p>
          </table:table-cell>
          <table:table-cell table:style-name="ce17" table:formula="of:=SUM([.B63:.E63])" office:value-type="float" office:value="278998" calcext:value-type="float">
            <text:p>278,998 </text:p>
          </table:table-cell>
          <table:table-cell table:style-name="ce33" table:formula="of:=([.C63]+[.D63])/[.F63]" office:value-type="percentage" office:value="0.136108502569911" calcext:value-type="percentage">
            <text:p>13.61%</text:p>
          </table:table-cell>
          <table:table-cell/>
          <table:table-cell table:style-name="ce3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9"> 4.自101年1月起本統計含境內及國境線上面談。</text:span>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11月30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專勤事務第一大隊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9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47" table:formula="of:=SUM([.B38:.E38])" office:value-type="float" office:value="724" calcext:value-type="float">
            <text:p>724 </text:p>
          </table:table-cell>
          <table:table-cell table:style-name="ce49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47" table:formula="of:=SUM([.B39:.E39])" office:value-type="float" office:value="481" calcext:value-type="float">
            <text:p>481 </text:p>
          </table:table-cell>
          <table:table-cell table:style-name="ce49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47" table:formula="of:=SUM([.B40:.E40])" office:value-type="float" office:value="769" calcext:value-type="float">
            <text:p>769 </text:p>
          </table:table-cell>
          <table:table-cell table:style-name="ce49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47" table:formula="of:=SUM([.B41:.E41])" office:value-type="float" office:value="776" calcext:value-type="float">
            <text:p>776 </text:p>
          </table:table-cell>
          <table:table-cell table:style-name="ce49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47" table:formula="of:=SUM([.B42:.E42])" office:value-type="float" office:value="751" calcext:value-type="float">
            <text:p>751 </text:p>
          </table:table-cell>
          <table:table-cell table:style-name="ce49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47" table:formula="of:=SUM([.B43:.E43])" office:value-type="float" office:value="733" calcext:value-type="float">
            <text:p>733 </text:p>
          </table:table-cell>
          <table:table-cell table:style-name="ce49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47" table:formula="of:=SUM([.B44:.E44])" office:value-type="float" office:value="764" calcext:value-type="float">
            <text:p>764 </text:p>
          </table:table-cell>
          <table:table-cell table:style-name="ce49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47" table:formula="of:=SUM([.B45:.E45])" office:value-type="float" office:value="723" calcext:value-type="float">
            <text:p>723 </text:p>
          </table:table-cell>
          <table:table-cell table:style-name="ce49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47" table:formula="of:=SUM([.B46:.E46])" office:value-type="float" office:value="768" calcext:value-type="float">
            <text:p>768 </text:p>
          </table:table-cell>
          <table:table-cell table:style-name="ce49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47" table:formula="of:=SUM([.B47:.E47])" office:value-type="float" office:value="712" calcext:value-type="float">
            <text:p>712 </text:p>
          </table:table-cell>
          <table:table-cell table:style-name="ce49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47" table:formula="of:=SUM([.B48:.E48])" office:value-type="float" office:value="772" calcext:value-type="float">
            <text:p>772 </text:p>
          </table:table-cell>
          <table:table-cell table:style-name="ce49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47" table:formula="of:=SUM([.B49:.E49])" office:value-type="float" office:value="849" calcext:value-type="float">
            <text:p>849 </text:p>
          </table:table-cell>
          <table:table-cell table:style-name="ce49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11</text:span><text:span text:style-name="T5">月</text:span><text:span text:style-name="T6">)</text:span></text:p>
          </table:table-cell>
          <table:table-cell table:style-name="ce43" table:formula="of:=SUM([.B51:.B62])" office:value-type="float" office:value="4507" calcext:value-type="float">
            <text:p>4,507 </text:p>
          </table:table-cell>
          <table:table-cell table:style-name="ce43" table:formula="of:=SUM([.C51:.C62])" office:value-type="float" office:value="1" calcext:value-type="float">
            <text:p>1 </text:p>
          </table:table-cell>
          <table:table-cell table:style-name="ce43" table:formula="of:=SUM([.D51:.D62])" office:value-type="float" office:value="2002" calcext:value-type="float">
            <text:p>2,002 </text:p>
          </table:table-cell>
          <table:table-cell table:style-name="ce43" table:formula="of:=SUM([.E51:.E62])" office:value-type="float" office:value="953" calcext:value-type="float">
            <text:p>953 </text:p>
          </table:table-cell>
          <table:table-cell table:style-name="ce43" table:formula="of:=SUM([.F51:.F62])" office:value-type="float" office:value="7463" calcext:value-type="float">
            <text:p>7,463 </text:p>
          </table:table-cell>
          <table:table-cell table:style-name="ce50" table:formula="of:=([.C50]+[.D50])/[.F50]" office:value-type="percentage" office:value="0.268390727589441" calcext:value-type="percentage">
            <text:p>26.84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49" table:formula="of:=([.C51]+[.D51])/[.F51]" office:value-type="percentage" office:value="0.215488215488215" calcext:value-type="percentage">
            <text:p>21.5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49" table:formula="of:=([.C52]+[.D52])/[.F52]" office:value-type="percentage" office:value="0.272151898734177" calcext:value-type="percentage">
            <text:p>27.2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49" table:formula="of:=([.C53]+[.D53])/[.F53]" office:value-type="percentage" office:value="0.248236953455571" calcext:value-type="percentage">
            <text:p>24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0" calcext:value-type="float">
            <text:p>0 </text:p>
          </table:table-cell>
          <table:table-cell table:style-name="ce45" office:value-type="float" office:value="160" calcext:value-type="float">
            <text:p>160 </text:p>
          </table:table-cell>
          <table:table-cell table:style-name="ce45" office:value-type="float" office:value="84" calcext:value-type="float">
            <text:p>84 </text:p>
          </table:table-cell>
          <table:table-cell table:style-name="ce20" table:formula="of:=SUM([.B54:.E54])" office:value-type="float" office:value="653" calcext:value-type="float">
            <text:p>653 </text:p>
          </table:table-cell>
          <table:table-cell table:style-name="ce49" table:formula="of:=([.C54]+[.D54])/[.F54]" office:value-type="percentage" office:value="0.245022970903522" calcext:value-type="percentage">
            <text:p>24.5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table:formula="of:=SUM([.B55:.E55])" office:value-type="float" office:value="716" calcext:value-type="float">
            <text:p>716 </text:p>
          </table:table-cell>
          <table:table-cell table:style-name="ce49" table:formula="of:=([.C55]+[.D55])/[.F55]" office:value-type="percentage" office:value="0.254189944134078" calcext:value-type="percentage">
            <text:p>25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116" calcext:value-type="float">
            <text:p>116 </text:p>
          </table:table-cell>
          <table:table-cell table:style-name="ce20" table:formula="of:=SUM([.B56:.E56])" office:value-type="float" office:value="712" calcext:value-type="float">
            <text:p>712 </text:p>
          </table:table-cell>
          <table:table-cell table:style-name="ce49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408" calcext:value-type="float">
            <text:p>40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05" calcext:value-type="float">
            <text:p>105 </text:p>
          </table:table-cell>
          <table:table-cell table:style-name="ce48" table:formula="of:=SUM([.B57:.E57])" office:value-type="float" office:value="710" calcext:value-type="float">
            <text:p>710 </text:p>
          </table:table-cell>
          <table:table-cell table:style-name="ce49" table:formula="of:=([.C57]+[.D57])/[.F57]" office:value-type="percentage" office:value="0.277464788732394" calcext:value-type="percentage">
            <text:p>27.7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8" calcext:value-type="float">
            <text:p>208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table:formula="of:=SUM([.B58:.E58])" office:value-type="float" office:value="740" calcext:value-type="float">
            <text:p>740 </text:p>
          </table:table-cell>
          <table:table-cell table:style-name="ce49" table:formula="of:=([.C58]+[.D58])/[.F58]" office:value-type="percentage" office:value="0.281081081081081" calcext:value-type="percentage">
            <text:p>28.1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office:value-type="float" office:value="427" calcext:value-type="float">
            <text:p>4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table:formula="of:=SUM([.B59:.E59])" office:value-type="float" office:value="681" calcext:value-type="float">
            <text:p>681 </text:p>
          </table:table-cell>
          <table:table-cell table:style-name="ce49" table:formula="of:=([.C59]+[.D59])/[.F59]" office:value-type="percentage" office:value="0.28928046989721" calcext:value-type="percentage">
            <text:p>28.9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45" office:value-type="float" office:value="453" calcext:value-type="float">
            <text:p>45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95" calcext:value-type="float">
            <text:p>195 </text:p>
          </table:table-cell>
          <table:table-cell table:style-name="ce45" office:value-type="float" office:value="37" calcext:value-type="float">
            <text:p>37 </text:p>
          </table:table-cell>
          <table:table-cell table:style-name="ce20" office:value-type="float" office:value="686" calcext:value-type="float">
            <text:p>686 </text:p>
          </table:table-cell>
          <table:table-cell table:style-name="ce49" table:formula="of:=([.C60]+[.D60])/[.F60]" office:value-type="percentage" office:value="0.285714285714286" calcext:value-type="percentage">
            <text:p>28.5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office:value-type="float" office:value="383" calcext:value-type="float">
            <text:p>3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table:formula="of:=SUM([.B61:.E61])" office:value-type="float" office:value="630" calcext:value-type="float">
            <text:p>630 </text:p>
          </table:table-cell>
          <table:table-cell table:style-name="ce49" table:formula="of:=([.C61]+[.D61])/[.F61]" office:value-type="percentage" office:value="0.303174603174603" calcext:value-type="percentage">
            <text:p>30.3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20" table:formula="of:=SUM([.B62:.E62])" office:value-type="float" office:value="0" calcext:value-type="float">
            <text:p>0 </text:p>
          </table:table-cell>
          <table:table-cell table:style-name="ce49" table:formula="of:=([.C62]+[.D62])/[.F6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4704" calcext:value-type="float">
            <text:p>194,704 </text:p>
          </table:table-cell>
          <table:table-cell table:style-name="ce18" table:formula="of:=SUM([.C5:.C11];[.C24];[.C37];[.D50])" office:value-type="float" office:value="7538" calcext:value-type="float">
            <text:p>7,538 </text:p>
          </table:table-cell>
          <table:table-cell table:style-name="ce18" table:formula="of:=SUM([.D5:.D11];[.D24];[.D37];[.E50])" office:value-type="float" office:value="29221" calcext:value-type="float">
            <text:p>29,221 </text:p>
          </table:table-cell>
          <table:table-cell table:style-name="ce18" table:formula="of:=SUM([.E5:.E11];[.E24];[.E37];[.E50])" office:value-type="float" office:value="36943" calcext:value-type="float">
            <text:p>36,943 </text:p>
          </table:table-cell>
          <table:table-cell table:style-name="ce18" table:formula="of:=SUM([.F5:.F11];[.F24];[.F37];[.F50])" office:value-type="float" office:value="267454" calcext:value-type="float">
            <text:p>267,454 </text:p>
          </table:table-cell>
          <table:table-cell table:style-name="ce33" table:formula="of:=([.C63]+[.D63])/[.F63]" office:value-type="percentage" office:value="0.137440457050558" calcext:value-type="percentage">
            <text:p>13.74%</text:p>
          </table:table-cell>
          <table:table-cell/>
          <table:table-cell table:style-name="ce36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3" table:default-cell-style-name="ce14"/>
        <table:table-column table:style-name="co11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5" office:value-type="string" calcext:value-type="string">
            <text:p>資料截止日期：101年11月30日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6" office:value-type="string" calcext:value-type="string">
            <text:p>資料來源：國境事務大隊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51" office:value-type="string" calcext:value-type="string">
            <text:p>101<text:span text:style-name="T2">年</text:span></text:p>
            <text:p><text:span text:style-name="T7">(1~11</text:span><text:span text:style-name="T8">月</text:span><text:span text:style-name="T10">)</text:span></text:p>
          </table:table-cell>
          <table:table-cell table:style-name="ce52" table:formula="of:=SUM([.B6:.B17])" office:value-type="float" office:value="8247" calcext:value-type="float">
            <text:p>8,247 </text:p>
          </table:table-cell>
          <table:table-cell table:style-name="ce52" table:formula="of:=SUM([.C6:.C17])" office:value-type="float" office:value="0" calcext:value-type="float">
            <text:p>0 </text:p>
          </table:table-cell>
          <table:table-cell table:style-name="ce52" table:formula="of:=SUM([.D6:.D17])" office:value-type="float" office:value="85" calcext:value-type="float">
            <text:p>85 </text:p>
          </table:table-cell>
          <table:table-cell table:style-name="ce52" table:formula="of:=SUM([.E6:.E17])" office:value-type="float" office:value="1130" calcext:value-type="float">
            <text:p>1,130 </text:p>
          </table:table-cell>
          <table:table-cell table:style-name="ce17" table:formula="of:=SUM([.B5:.E5])" office:value-type="float" office:value="9462" calcext:value-type="float">
            <text:p>9,462 </text:p>
          </table:table-cell>
          <table:table-cell table:style-name="ce33" table:formula="of:=([.C5]+[.D5])/[.F5]" office:value-type="percentage" office:value="0.00898330162756288" calcext:value-type="percentage">
            <text:p>0.90%</text:p>
          </table:table-cell>
          <table:table-cell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3" table:formula="of:=([.C6]+[.D6])/[.F6]" office:value-type="percentage" office:value="0.00240963855421687" calcext:value-type="percentage">
            <text:p>0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3" table:formula="of:=([.C7]+[.D7])/[.F7]" office:value-type="percentage" office:value="0.0139275766016713" calcext:value-type="percentage">
            <text:p>1.39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3" table:formula="of:=([.C8]+[.D8])/[.F8]" office:value-type="percentage" office:value="0.00116686114352392" calcext:value-type="percentage">
            <text:p>0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3" table:formula="of:=([.C9]+[.D9])/[.F9]" office:value-type="percentage" office:value="0.00816802800466745" calcext:value-type="percentage">
            <text:p>0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3" table:formula="of:=([.C10]+[.D10])/[.F10]" office:value-type="percentage" office:value="0.00875" calcext:value-type="percentage">
            <text:p>0.8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20" office:value-type="float" office:value="748" calcext:value-type="float">
            <text:p>748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5" calcext:value-type="float">
            <text:p>95 </text:p>
          </table:table-cell>
          <table:table-cell table:style-name="ce17" table:formula="of:=SUM([.B11:.E11])" office:value-type="float" office:value="849" calcext:value-type="float">
            <text:p>849 </text:p>
          </table:table-cell>
          <table:table-cell table:style-name="ce33" table:formula="of:=([.C11]+[.D11])/[.F11]" office:value-type="percentage" office:value="0.00706713780918728" calcext:value-type="percentage">
            <text:p>0.7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733" calcext:value-type="float">
            <text:p>7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94" calcext:value-type="float">
            <text:p>94 </text:p>
          </table:table-cell>
          <table:table-cell table:style-name="ce17" table:formula="of:=SUM([.B12:.E12])" office:value-type="float" office:value="834" calcext:value-type="float">
            <text:p>834 </text:p>
          </table:table-cell>
          <table:table-cell table:style-name="ce33" table:formula="of:=([.C12]+[.D12])/[.F12]" office:value-type="percentage" office:value="0.00839328537170264" calcext:value-type="percentage">
            <text:p>0.8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669" calcext:value-type="float">
            <text:p>6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13:.E13])" office:value-type="float" office:value="791" calcext:value-type="float">
            <text:p>791 </text:p>
          </table:table-cell>
          <table:table-cell table:style-name="ce33" table:formula="of:=([.C13]+[.D13])/[.F13]" office:value-type="percentage" office:value="0.0126422250316056" calcext:value-type="percentage">
            <text:p>1.2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office:value-type="float" office:value="803" calcext:value-type="float">
            <text:p>8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00" calcext:value-type="float">
            <text:p>100 </text:p>
          </table:table-cell>
          <table:table-cell table:style-name="ce17" table:formula="of:=SUM([.B14:.E14])" office:value-type="float" office:value="914" calcext:value-type="float">
            <text:p>914 </text:p>
          </table:table-cell>
          <table:table-cell table:style-name="ce33" table:formula="of:=([.C14]+[.D14])/[.F14]" office:value-type="percentage" office:value="0.012035010940919" calcext:value-type="percentage">
            <text:p>1.2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office:value-type="float" office:value="682" calcext:value-type="float">
            <text:p>6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29" calcext:value-type="float">
            <text:p>129 </text:p>
          </table:table-cell>
          <table:table-cell table:style-name="ce17" table:formula="of:=SUM([.B15:.E15])" office:value-type="float" office:value="816" calcext:value-type="float">
            <text:p>816 </text:p>
          </table:table-cell>
          <table:table-cell table:style-name="ce33" table:formula="of:=([.C15]+[.D15])/[.F15]" office:value-type="percentage" office:value="0.00612745098039216" calcext:value-type="percentage">
            <text:p>0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28" calcext:value-type="float">
            <text:p>128 </text:p>
          </table:table-cell>
          <table:table-cell table:style-name="ce17" table:formula="of:=SUM([.B16:.E16])" office:value-type="float" office:value="781" calcext:value-type="float">
            <text:p>781 </text:p>
          </table:table-cell>
          <table:table-cell table:style-name="ce33" table:formula="of:=([.C16]+[.D16])/[.F16]" office:value-type="percentage" office:value="0.0230473751600512" calcext:value-type="percentage">
            <text:p>2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3" table:formula="of:=([.C17]+[.D17])/[.F1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3-03-07T10:59:40</dc:date>
    <meta:print-date>2012-10-23T14:33:26</meta:print-date>
    <meta:document-statistic meta:table-count="3" meta:cell-count="942" meta:object-count="0"/>
    <meta:generator>LibreOffice/6.0.5.2$Windows_X86_64 LibreOffice_project/54c8cbb85f300ac59db32fe8a675ff7683cd5a16</meta:generator>
  </office:meta>
</office:document-meta>
</file>