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3.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2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</text:span><text:span text:style-name="T3">2</text:span><text:span text:style-name="T2">月</text:span><text:span text:style-name="T3">28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489942" calcext:value-type="float">
            <text:p>1,489,942 </text:p>
          </table:table-cell>
          <table:table-cell table:style-name="ce13" office:value-type="float" office:value="917786" calcext:value-type="float">
            <text:p>917,786 </text:p>
          </table:table-cell>
          <table:table-cell table:style-name="ce13" office:value-type="float" office:value="213104" calcext:value-type="float">
            <text:p>213,104 </text:p>
          </table:table-cell>
          <table:table-cell table:style-name="ce13" office:value-type="float" office:value="74809" calcext:value-type="float">
            <text:p>74,809 </text:p>
          </table:table-cell>
          <table:table-cell table:style-name="ce13" office:value-type="float" office:value="1854" calcext:value-type="float">
            <text:p>1,854 </text:p>
          </table:table-cell>
          <table:table-cell table:style-name="ce13" office:value-type="float" office:value="282389" calcext:value-type="float">
            <text:p>282,389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768801" calcext:value-type="float">
            <text:p>768,801 </text:p>
          </table:table-cell>
          <table:table-cell table:style-name="ce16" office:value-type="float" office:value="486388" calcext:value-type="float">
            <text:p>486,388 </text:p>
          </table:table-cell>
          <table:table-cell table:style-name="ce16" office:value-type="float" office:value="88135" calcext:value-type="float">
            <text:p>88,135 </text:p>
          </table:table-cell>
          <table:table-cell table:style-name="ce16" office:value-type="float" office:value="35181" calcext:value-type="float">
            <text:p>35,181 </text:p>
          </table:table-cell>
          <table:table-cell table:style-name="ce16" office:value-type="float" office:value="1047" calcext:value-type="float">
            <text:p>1,047 </text:p>
          </table:table-cell>
          <table:table-cell table:style-name="ce16" office:value-type="float" office:value="158050" calcext:value-type="float">
            <text:p>158,0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721141" calcext:value-type="float">
            <text:p>721,141 </text:p>
          </table:table-cell>
          <table:table-cell table:style-name="ce16" office:value-type="float" office:value="431398" calcext:value-type="float">
            <text:p>431,398 </text:p>
          </table:table-cell>
          <table:table-cell table:style-name="ce16" office:value-type="float" office:value="124969" calcext:value-type="float">
            <text:p>124,969 </text:p>
          </table:table-cell>
          <table:table-cell table:style-name="ce16" office:value-type="float" office:value="39628" calcext:value-type="float">
            <text:p>39,628 </text:p>
          </table:table-cell>
          <table:table-cell table:style-name="ce16" office:value-type="float" office:value="807" calcext:value-type="float">
            <text:p>807 </text:p>
          </table:table-cell>
          <table:table-cell table:style-name="ce16" office:value-type="float" office:value="124339" calcext:value-type="float">
            <text:p>124,33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3271" calcext:value-type="float">
            <text:p>33,271 </text:p>
          </table:table-cell>
          <table:table-cell table:style-name="ce17" office:value-type="float" office:value="23475" calcext:value-type="float">
            <text:p>23,475 </text:p>
          </table:table-cell>
          <table:table-cell table:style-name="ce17" office:value-type="float" office:value="2611" calcext:value-type="float">
            <text:p>2,611 </text:p>
          </table:table-cell>
          <table:table-cell table:style-name="ce17" office:value-type="float" office:value="1953" calcext:value-type="float">
            <text:p>1,953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4945" calcext:value-type="float">
            <text:p>4,9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7076" calcext:value-type="float">
            <text:p>17,076 </text:p>
          </table:table-cell>
          <table:table-cell table:style-name="ce16" office:value-type="float" office:value="12056" calcext:value-type="float">
            <text:p>12,056 </text:p>
          </table:table-cell>
          <table:table-cell table:style-name="ce16" office:value-type="float" office:value="1341" calcext:value-type="float">
            <text:p>1,341 </text:p>
          </table:table-cell>
          <table:table-cell table:style-name="ce16" office:value-type="float" office:value="976" calcext:value-type="float">
            <text:p>976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2565" calcext:value-type="float">
            <text:p>2,5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6195" calcext:value-type="float">
            <text:p>16,195 </text:p>
          </table:table-cell>
          <table:table-cell table:style-name="ce16" office:value-type="float" office:value="11419" calcext:value-type="float">
            <text:p>11,419 </text:p>
          </table:table-cell>
          <table:table-cell table:style-name="ce16" office:value-type="float" office:value="1270" calcext:value-type="float">
            <text:p>1,270 </text:p>
          </table:table-cell>
          <table:table-cell table:style-name="ce16" office:value-type="float" office:value="977" calcext:value-type="float">
            <text:p>977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2380" calcext:value-type="float">
            <text:p>2,3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62022" calcext:value-type="float">
            <text:p>62,022 </text:p>
          </table:table-cell>
          <table:table-cell table:style-name="ce17" office:value-type="float" office:value="45848" calcext:value-type="float">
            <text:p>45,848 </text:p>
          </table:table-cell>
          <table:table-cell table:style-name="ce17" office:value-type="float" office:value="8888" calcext:value-type="float">
            <text:p>8,888 </text:p>
          </table:table-cell>
          <table:table-cell table:style-name="ce17" office:value-type="float" office:value="2610" calcext:value-type="float">
            <text:p>2,610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4572" calcext:value-type="float">
            <text:p>4,57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32138" calcext:value-type="float">
            <text:p>32,138 </text:p>
          </table:table-cell>
          <table:table-cell table:style-name="ce16" office:value-type="float" office:value="23873" calcext:value-type="float">
            <text:p>23,873 </text:p>
          </table:table-cell>
          <table:table-cell table:style-name="ce16" office:value-type="float" office:value="4484" calcext:value-type="float">
            <text:p>4,484 </text:p>
          </table:table-cell>
          <table:table-cell table:style-name="ce16" office:value-type="float" office:value="1345" calcext:value-type="float">
            <text:p>1,345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386" calcext:value-type="float">
            <text:p>2,3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29884" calcext:value-type="float">
            <text:p>29,884 </text:p>
          </table:table-cell>
          <table:table-cell table:style-name="ce16" office:value-type="float" office:value="21975" calcext:value-type="float">
            <text:p>21,975 </text:p>
          </table:table-cell>
          <table:table-cell table:style-name="ce16" office:value-type="float" office:value="4404" calcext:value-type="float">
            <text:p>4,404 </text:p>
          </table:table-cell>
          <table:table-cell table:style-name="ce16" office:value-type="float" office:value="1265" calcext:value-type="float">
            <text:p>1,265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2186" calcext:value-type="float">
            <text:p>2,18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37393" calcext:value-type="float">
            <text:p>37,393 </text:p>
          </table:table-cell>
          <table:table-cell table:style-name="ce17" office:value-type="float" office:value="27709" calcext:value-type="float">
            <text:p>27,709 </text:p>
          </table:table-cell>
          <table:table-cell table:style-name="ce17" office:value-type="float" office:value="5529" calcext:value-type="float">
            <text:p>5,529 </text:p>
          </table:table-cell>
          <table:table-cell table:style-name="ce17" office:value-type="float" office:value="1582" calcext:value-type="float">
            <text:p>1,58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544" calcext:value-type="float">
            <text:p>2,5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19040" calcext:value-type="float">
            <text:p>19,040 </text:p>
          </table:table-cell>
          <table:table-cell table:style-name="ce16" office:value-type="float" office:value="14183" calcext:value-type="float">
            <text:p>14,183 </text:p>
          </table:table-cell>
          <table:table-cell table:style-name="ce16" office:value-type="float" office:value="2709" calcext:value-type="float">
            <text:p>2,709 </text:p>
          </table:table-cell>
          <table:table-cell table:style-name="ce16" office:value-type="float" office:value="828" calcext:value-type="float">
            <text:p>82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04" calcext:value-type="float">
            <text:p>1,3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18353" calcext:value-type="float">
            <text:p>18,353 </text:p>
          </table:table-cell>
          <table:table-cell table:style-name="ce16" office:value-type="float" office:value="13526" calcext:value-type="float">
            <text:p>13,526 </text:p>
          </table:table-cell>
          <table:table-cell table:style-name="ce16" office:value-type="float" office:value="2820" calcext:value-type="float">
            <text:p>2,820 </text:p>
          </table:table-cell>
          <table:table-cell table:style-name="ce16" office:value-type="float" office:value="754" calcext:value-type="float">
            <text:p>75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40" calcext:value-type="float">
            <text:p>1,2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31946" calcext:value-type="float">
            <text:p>31,946 </text:p>
          </table:table-cell>
          <table:table-cell table:style-name="ce17" office:value-type="float" office:value="23759" calcext:value-type="float">
            <text:p>23,759 </text:p>
          </table:table-cell>
          <table:table-cell table:style-name="ce17" office:value-type="float" office:value="3637" calcext:value-type="float">
            <text:p>3,637 </text:p>
          </table:table-cell>
          <table:table-cell table:style-name="ce17" office:value-type="float" office:value="1784" calcext:value-type="float">
            <text:p>1,784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724" calcext:value-type="float">
            <text:p>2,7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15623" calcext:value-type="float">
            <text:p>15,623 </text:p>
          </table:table-cell>
          <table:table-cell table:style-name="ce16" office:value-type="float" office:value="11680" calcext:value-type="float">
            <text:p>11,680 </text:p>
          </table:table-cell>
          <table:table-cell table:style-name="ce16" office:value-type="float" office:value="1698" calcext:value-type="float">
            <text:p>1,698 </text:p>
          </table:table-cell>
          <table:table-cell table:style-name="ce16" office:value-type="float" office:value="864" calcext:value-type="float">
            <text:p>864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357" calcext:value-type="float">
            <text:p>1,3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16323" calcext:value-type="float">
            <text:p>16,323 </text:p>
          </table:table-cell>
          <table:table-cell table:style-name="ce16" office:value-type="float" office:value="12079" calcext:value-type="float">
            <text:p>12,079 </text:p>
          </table:table-cell>
          <table:table-cell table:style-name="ce16" office:value-type="float" office:value="1939" calcext:value-type="float">
            <text:p>1,939 </text:p>
          </table:table-cell>
          <table:table-cell table:style-name="ce16" office:value-type="float" office:value="920" calcext:value-type="float">
            <text:p>92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67" calcext:value-type="float">
            <text:p>1,36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09863" calcext:value-type="float">
            <text:p>109,863 </text:p>
          </table:table-cell>
          <table:table-cell table:style-name="ce17" office:value-type="float" office:value="53387" calcext:value-type="float">
            <text:p>53,387 </text:p>
          </table:table-cell>
          <table:table-cell table:style-name="ce17" office:value-type="float" office:value="16851" calcext:value-type="float">
            <text:p>16,851 </text:p>
          </table:table-cell>
          <table:table-cell table:style-name="ce17" office:value-type="float" office:value="8752" calcext:value-type="float">
            <text:p>8,752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30653" calcext:value-type="float">
            <text:p>30,6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46602" calcext:value-type="float">
            <text:p>46,602 </text:p>
          </table:table-cell>
          <table:table-cell table:style-name="ce16" office:value-type="float" office:value="22552" calcext:value-type="float">
            <text:p>22,552 </text:p>
          </table:table-cell>
          <table:table-cell table:style-name="ce16" office:value-type="float" office:value="6348" calcext:value-type="float">
            <text:p>6,348 </text:p>
          </table:table-cell>
          <table:table-cell table:style-name="ce16" office:value-type="float" office:value="4178" calcext:value-type="float">
            <text:p>4,178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13404" calcext:value-type="float">
            <text:p>13,4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63261" calcext:value-type="float">
            <text:p>63,261 </text:p>
          </table:table-cell>
          <table:table-cell table:style-name="ce16" office:value-type="float" office:value="30835" calcext:value-type="float">
            <text:p>30,835 </text:p>
          </table:table-cell>
          <table:table-cell table:style-name="ce16" office:value-type="float" office:value="10503" calcext:value-type="float">
            <text:p>10,503 </text:p>
          </table:table-cell>
          <table:table-cell table:style-name="ce16" office:value-type="float" office:value="4574" calcext:value-type="float">
            <text:p>4,574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7249" calcext:value-type="float">
            <text:p>17,2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55317" calcext:value-type="float">
            <text:p>155,317 </text:p>
          </table:table-cell>
          <table:table-cell table:style-name="ce17" office:value-type="float" office:value="81725" calcext:value-type="float">
            <text:p>81,725 </text:p>
          </table:table-cell>
          <table:table-cell table:style-name="ce17" office:value-type="float" office:value="24260" calcext:value-type="float">
            <text:p>24,260 </text:p>
          </table:table-cell>
          <table:table-cell table:style-name="ce17" office:value-type="float" office:value="10285" calcext:value-type="float">
            <text:p>10,285 </text:p>
          </table:table-cell>
          <table:table-cell table:style-name="ce17" office:value-type="float" office:value="281" calcext:value-type="float">
            <text:p>281 </text:p>
          </table:table-cell>
          <table:table-cell table:style-name="ce17" office:value-type="float" office:value="38766" calcext:value-type="float">
            <text:p>38,7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63902" calcext:value-type="float">
            <text:p>63,902 </text:p>
          </table:table-cell>
          <table:table-cell table:style-name="ce16" office:value-type="float" office:value="33136" calcext:value-type="float">
            <text:p>33,136 </text:p>
          </table:table-cell>
          <table:table-cell table:style-name="ce16" office:value-type="float" office:value="7774" calcext:value-type="float">
            <text:p>7,774 </text:p>
          </table:table-cell>
          <table:table-cell table:style-name="ce16" office:value-type="float" office:value="4505" calcext:value-type="float">
            <text:p>4,505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18336" calcext:value-type="float">
            <text:p>18,3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91415" calcext:value-type="float">
            <text:p>91,415 </text:p>
          </table:table-cell>
          <table:table-cell table:style-name="ce16" office:value-type="float" office:value="48589" calcext:value-type="float">
            <text:p>48,589 </text:p>
          </table:table-cell>
          <table:table-cell table:style-name="ce16" office:value-type="float" office:value="16486" calcext:value-type="float">
            <text:p>16,486 </text:p>
          </table:table-cell>
          <table:table-cell table:style-name="ce16" office:value-type="float" office:value="5780" calcext:value-type="float">
            <text:p>5,780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20430" calcext:value-type="float">
            <text:p>20,43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32128" calcext:value-type="float">
            <text:p>332,128 </text:p>
          </table:table-cell>
          <table:table-cell table:style-name="ce17" office:value-type="float" office:value="212323" calcext:value-type="float">
            <text:p>212,323 </text:p>
          </table:table-cell>
          <table:table-cell table:style-name="ce17" office:value-type="float" office:value="44223" calcext:value-type="float">
            <text:p>44,223 </text:p>
          </table:table-cell>
          <table:table-cell table:style-name="ce17" office:value-type="float" office:value="14976" calcext:value-type="float">
            <text:p>14,976 </text:p>
          </table:table-cell>
          <table:table-cell table:style-name="ce17" office:value-type="float" office:value="386" calcext:value-type="float">
            <text:p>386 </text:p>
          </table:table-cell>
          <table:table-cell table:style-name="ce17" office:value-type="float" office:value="60220" calcext:value-type="float">
            <text:p>60,2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63825" calcext:value-type="float">
            <text:p>163,825 </text:p>
          </table:table-cell>
          <table:table-cell table:style-name="ce16" office:value-type="float" office:value="106680" calcext:value-type="float">
            <text:p>106,680 </text:p>
          </table:table-cell>
          <table:table-cell table:style-name="ce16" office:value-type="float" office:value="15503" calcext:value-type="float">
            <text:p>15,503 </text:p>
          </table:table-cell>
          <table:table-cell table:style-name="ce16" office:value-type="float" office:value="6909" calcext:value-type="float">
            <text:p>6,909 </text:p>
          </table:table-cell>
          <table:table-cell table:style-name="ce16" office:value-type="float" office:value="232" calcext:value-type="float">
            <text:p>232 </text:p>
          </table:table-cell>
          <table:table-cell table:style-name="ce16" office:value-type="float" office:value="34501" calcext:value-type="float">
            <text:p>34,5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68303" calcext:value-type="float">
            <text:p>168,303 </text:p>
          </table:table-cell>
          <table:table-cell table:style-name="ce16" office:value-type="float" office:value="105643" calcext:value-type="float">
            <text:p>105,643 </text:p>
          </table:table-cell>
          <table:table-cell table:style-name="ce16" office:value-type="float" office:value="28720" calcext:value-type="float">
            <text:p>28,720 </text:p>
          </table:table-cell>
          <table:table-cell table:style-name="ce16" office:value-type="float" office:value="8067" calcext:value-type="float">
            <text:p>8,067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25719" calcext:value-type="float">
            <text:p>25,71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13807" calcext:value-type="float">
            <text:p>313,807 </text:p>
          </table:table-cell>
          <table:table-cell table:style-name="ce17" office:value-type="float" office:value="203682" calcext:value-type="float">
            <text:p>203,682 </text:p>
          </table:table-cell>
          <table:table-cell table:style-name="ce17" office:value-type="float" office:value="45972" calcext:value-type="float">
            <text:p>45,972 </text:p>
          </table:table-cell>
          <table:table-cell table:style-name="ce17" office:value-type="float" office:value="14485" calcext:value-type="float">
            <text:p>14,485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49433" calcext:value-type="float">
            <text:p>49,43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74071" calcext:value-type="float">
            <text:p>174,071 </text:p>
          </table:table-cell>
          <table:table-cell table:style-name="ce16" office:value-type="float" office:value="115060" calcext:value-type="float">
            <text:p>115,060 </text:p>
          </table:table-cell>
          <table:table-cell table:style-name="ce16" office:value-type="float" office:value="20335" calcext:value-type="float">
            <text:p>20,335 </text:p>
          </table:table-cell>
          <table:table-cell table:style-name="ce16" office:value-type="float" office:value="6648" calcext:value-type="float">
            <text:p>6,648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31878" calcext:value-type="float">
            <text:p>31,8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39736" calcext:value-type="float">
            <text:p>139,736 </text:p>
          </table:table-cell>
          <table:table-cell table:style-name="ce16" office:value-type="float" office:value="88622" calcext:value-type="float">
            <text:p>88,622 </text:p>
          </table:table-cell>
          <table:table-cell table:style-name="ce16" office:value-type="float" office:value="25637" calcext:value-type="float">
            <text:p>25,637 </text:p>
          </table:table-cell>
          <table:table-cell table:style-name="ce16" office:value-type="float" office:value="7837" calcext:value-type="float">
            <text:p>7,837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17555" calcext:value-type="float">
            <text:p>17,55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48090" calcext:value-type="float">
            <text:p>248,090 </text:p>
          </table:table-cell>
          <table:table-cell table:style-name="ce17" office:value-type="float" office:value="158681" calcext:value-type="float">
            <text:p>158,681 </text:p>
          </table:table-cell>
          <table:table-cell table:style-name="ce17" office:value-type="float" office:value="32404" calcext:value-type="float">
            <text:p>32,404 </text:p>
          </table:table-cell>
          <table:table-cell table:style-name="ce17" office:value-type="float" office:value="11717" calcext:value-type="float">
            <text:p>11,717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45149" calcext:value-type="float">
            <text:p>45,1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43757" calcext:value-type="float">
            <text:p>143,757 </text:p>
          </table:table-cell>
          <table:table-cell table:style-name="ce16" office:value-type="float" office:value="96797" calcext:value-type="float">
            <text:p>96,797 </text:p>
          </table:table-cell>
          <table:table-cell table:style-name="ce16" office:value-type="float" office:value="14236" calcext:value-type="float">
            <text:p>14,236 </text:p>
          </table:table-cell>
          <table:table-cell table:style-name="ce16" office:value-type="float" office:value="5706" calcext:value-type="float">
            <text:p>5,706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26935" calcext:value-type="float">
            <text:p>26,9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04333" calcext:value-type="float">
            <text:p>104,333 </text:p>
          </table:table-cell>
          <table:table-cell table:style-name="ce16" office:value-type="float" office:value="61884" calcext:value-type="float">
            <text:p>61,884 </text:p>
          </table:table-cell>
          <table:table-cell table:style-name="ce16" office:value-type="float" office:value="18168" calcext:value-type="float">
            <text:p>18,168 </text:p>
          </table:table-cell>
          <table:table-cell table:style-name="ce16" office:value-type="float" office:value="6011" calcext:value-type="float">
            <text:p>6,011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8214" calcext:value-type="float">
            <text:p>18,2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81041" calcext:value-type="float">
            <text:p>81,041 </text:p>
          </table:table-cell>
          <table:table-cell table:style-name="ce17" office:value-type="float" office:value="46622" calcext:value-type="float">
            <text:p>46,622 </text:p>
          </table:table-cell>
          <table:table-cell table:style-name="ce17" office:value-type="float" office:value="12476" calcext:value-type="float">
            <text:p>12,476 </text:p>
          </table:table-cell>
          <table:table-cell table:style-name="ce17" office:value-type="float" office:value="3030" calcext:value-type="float">
            <text:p>3,030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8848" calcext:value-type="float">
            <text:p>18,8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45889" calcext:value-type="float">
            <text:p>45,889 </text:p>
          </table:table-cell>
          <table:table-cell table:style-name="ce16" office:value-type="float" office:value="27848" calcext:value-type="float">
            <text:p>27,848 </text:p>
          </table:table-cell>
          <table:table-cell table:style-name="ce16" office:value-type="float" office:value="5700" calcext:value-type="float">
            <text:p>5,700 </text:p>
          </table:table-cell>
          <table:table-cell table:style-name="ce16" office:value-type="float" office:value="1489" calcext:value-type="float">
            <text:p>1,489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0811" calcext:value-type="float">
            <text:p>10,81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35152" calcext:value-type="float">
            <text:p>35,152 </text:p>
          </table:table-cell>
          <table:table-cell table:style-name="ce16" office:value-type="float" office:value="18774" calcext:value-type="float">
            <text:p>18,774 </text:p>
          </table:table-cell>
          <table:table-cell table:style-name="ce16" office:value-type="float" office:value="6776" calcext:value-type="float">
            <text:p>6,776 </text:p>
          </table:table-cell>
          <table:table-cell table:style-name="ce16" office:value-type="float" office:value="1541" calcext:value-type="float">
            <text:p>1,541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8037" calcext:value-type="float">
            <text:p>8,03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42595" calcext:value-type="float">
            <text:p>42,595 </text:p>
          </table:table-cell>
          <table:table-cell table:style-name="ce17" office:value-type="float" office:value="19999" calcext:value-type="float">
            <text:p>19,999 </text:p>
          </table:table-cell>
          <table:table-cell table:style-name="ce17" office:value-type="float" office:value="8140" calcext:value-type="float">
            <text:p>8,140 </text:p>
          </table:table-cell>
          <table:table-cell table:style-name="ce17" office:value-type="float" office:value="1746" calcext:value-type="float">
            <text:p>1,74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680" calcext:value-type="float">
            <text:p>12,6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23824" calcext:value-type="float">
            <text:p>23,824 </text:p>
          </table:table-cell>
          <table:table-cell table:style-name="ce16" office:value-type="float" office:value="11529" calcext:value-type="float">
            <text:p>11,529 </text:p>
          </table:table-cell>
          <table:table-cell table:style-name="ce16" office:value-type="float" office:value="3814" calcext:value-type="float">
            <text:p>3,814 </text:p>
          </table:table-cell>
          <table:table-cell table:style-name="ce16" office:value-type="float" office:value="846" calcext:value-type="float">
            <text:p>846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7614" calcext:value-type="float">
            <text:p>7,6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18771" calcext:value-type="float">
            <text:p>18,771 </text:p>
          </table:table-cell>
          <table:table-cell table:style-name="ce16" office:value-type="float" office:value="8470" calcext:value-type="float">
            <text:p>8,470 </text:p>
          </table:table-cell>
          <table:table-cell table:style-name="ce16" office:value-type="float" office:value="4326" calcext:value-type="float">
            <text:p>4,326 </text:p>
          </table:table-cell>
          <table:table-cell table:style-name="ce16" office:value-type="float" office:value="900" calcext:value-type="float">
            <text:p>90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066" calcext:value-type="float">
            <text:p>5,06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2469" calcext:value-type="float">
            <text:p>42,469 </text:p>
          </table:table-cell>
          <table:table-cell table:style-name="ce17" office:value-type="float" office:value="20576" calcext:value-type="float">
            <text:p>20,576 </text:p>
          </table:table-cell>
          <table:table-cell table:style-name="ce17" office:value-type="float" office:value="8113" calcext:value-type="float">
            <text:p>8,113 </text:p>
          </table:table-cell>
          <table:table-cell table:style-name="ce17" office:value-type="float" office:value="1889" calcext:value-type="float">
            <text:p>1,889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1855" calcext:value-type="float">
            <text:p>11,85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23054" calcext:value-type="float">
            <text:p>23,054 </text:p>
          </table:table-cell>
          <table:table-cell table:style-name="ce16" office:value-type="float" office:value="10994" calcext:value-type="float">
            <text:p>10,994 </text:p>
          </table:table-cell>
          <table:table-cell table:style-name="ce16" office:value-type="float" office:value="4193" calcext:value-type="float">
            <text:p>4,193 </text:p>
          </table:table-cell>
          <table:table-cell table:style-name="ce16" office:value-type="float" office:value="887" calcext:value-type="float">
            <text:p>88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6959" calcext:value-type="float">
            <text:p>6,9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19415" calcext:value-type="float">
            <text:p>19,415 </text:p>
          </table:table-cell>
          <table:table-cell table:style-name="ce16" office:value-type="float" office:value="9582" calcext:value-type="float">
            <text:p>9,582 </text:p>
          </table:table-cell>
          <table:table-cell table:style-name="ce16" office:value-type="float" office:value="3920" calcext:value-type="float">
            <text:p>3,920 </text:p>
          </table:table-cell>
          <table:table-cell table:style-name="ce16" office:value-type="float" office:value="1002" calcext:value-type="float">
            <text:p>1,00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896" calcext:value-type="float">
            <text:p>4,896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9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2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2月</text:span><text:span text:style-name="T3">28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510953" calcext:value-type="float">
            <text:p>1,510,953 </text:p>
          </table:table-cell>
          <table:table-cell table:style-name="ce13" office:value-type="float" office:value="966575" calcext:value-type="float">
            <text:p>966,575 </text:p>
          </table:table-cell>
          <table:table-cell table:style-name="ce13" office:value-type="float" office:value="219185" calcext:value-type="float">
            <text:p>219,185 </text:p>
          </table:table-cell>
          <table:table-cell table:style-name="ce13" office:value-type="float" office:value="66743" calcext:value-type="float">
            <text:p>66,743 </text:p>
          </table:table-cell>
          <table:table-cell table:style-name="ce13" office:value-type="float" office:value="1788" calcext:value-type="float">
            <text:p>1,788 </text:p>
          </table:table-cell>
          <table:table-cell table:style-name="ce13" office:value-type="float" office:value="256662" calcext:value-type="float">
            <text:p>256,662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786079" calcext:value-type="float">
            <text:p>786,079 </text:p>
          </table:table-cell>
          <table:table-cell table:style-name="ce16" office:value-type="float" office:value="517602" calcext:value-type="float">
            <text:p>517,602 </text:p>
          </table:table-cell>
          <table:table-cell table:style-name="ce16" office:value-type="float" office:value="88169" calcext:value-type="float">
            <text:p>88,169 </text:p>
          </table:table-cell>
          <table:table-cell table:style-name="ce16" office:value-type="float" office:value="31148" calcext:value-type="float">
            <text:p>31,148 </text:p>
          </table:table-cell>
          <table:table-cell table:style-name="ce16" office:value-type="float" office:value="1085" calcext:value-type="float">
            <text:p>1,085 </text:p>
          </table:table-cell>
          <table:table-cell table:style-name="ce16" office:value-type="float" office:value="148075" calcext:value-type="float">
            <text:p>148,0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724874" calcext:value-type="float">
            <text:p>724,874 </text:p>
          </table:table-cell>
          <table:table-cell table:style-name="ce16" office:value-type="float" office:value="448973" calcext:value-type="float">
            <text:p>448,973 </text:p>
          </table:table-cell>
          <table:table-cell table:style-name="ce16" office:value-type="float" office:value="131016" calcext:value-type="float">
            <text:p>131,016 </text:p>
          </table:table-cell>
          <table:table-cell table:style-name="ce16" office:value-type="float" office:value="35595" calcext:value-type="float">
            <text:p>35,595 </text:p>
          </table:table-cell>
          <table:table-cell table:style-name="ce16" office:value-type="float" office:value="703" calcext:value-type="float">
            <text:p>703 </text:p>
          </table:table-cell>
          <table:table-cell table:style-name="ce16" office:value-type="float" office:value="108587" calcext:value-type="float">
            <text:p>108,58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6345" calcext:value-type="float">
            <text:p>36,345 </text:p>
          </table:table-cell>
          <table:table-cell table:style-name="ce17" office:value-type="float" office:value="27235" calcext:value-type="float">
            <text:p>27,235 </text:p>
          </table:table-cell>
          <table:table-cell table:style-name="ce17" office:value-type="float" office:value="2600" calcext:value-type="float">
            <text:p>2,600 </text:p>
          </table:table-cell>
          <table:table-cell table:style-name="ce17" office:value-type="float" office:value="1930" calcext:value-type="float">
            <text:p>1,930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4422" calcext:value-type="float">
            <text:p>4,42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8566" calcext:value-type="float">
            <text:p>18,566 </text:p>
          </table:table-cell>
          <table:table-cell table:style-name="ce16" office:value-type="float" office:value="13948" calcext:value-type="float">
            <text:p>13,948 </text:p>
          </table:table-cell>
          <table:table-cell table:style-name="ce16" office:value-type="float" office:value="1308" calcext:value-type="float">
            <text:p>1,308 </text:p>
          </table:table-cell>
          <table:table-cell table:style-name="ce16" office:value-type="float" office:value="956" calcext:value-type="float">
            <text:p>956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2277" calcext:value-type="float">
            <text:p>2,2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7779" calcext:value-type="float">
            <text:p>17,779 </text:p>
          </table:table-cell>
          <table:table-cell table:style-name="ce16" office:value-type="float" office:value="13287" calcext:value-type="float">
            <text:p>13,287 </text:p>
          </table:table-cell>
          <table:table-cell table:style-name="ce16" office:value-type="float" office:value="1292" calcext:value-type="float">
            <text:p>1,292 </text:p>
          </table:table-cell>
          <table:table-cell table:style-name="ce16" office:value-type="float" office:value="974" calcext:value-type="float">
            <text:p>974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2145" calcext:value-type="float">
            <text:p>2,14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62730" calcext:value-type="float">
            <text:p>62,730 </text:p>
          </table:table-cell>
          <table:table-cell table:style-name="ce17" office:value-type="float" office:value="43352" calcext:value-type="float">
            <text:p>43,352 </text:p>
          </table:table-cell>
          <table:table-cell table:style-name="ce17" office:value-type="float" office:value="12265" calcext:value-type="float">
            <text:p>12,265 </text:p>
          </table:table-cell>
          <table:table-cell table:style-name="ce17" office:value-type="float" office:value="2561" calcext:value-type="float">
            <text:p>2,561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4446" calcext:value-type="float">
            <text:p>4,4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32383" calcext:value-type="float">
            <text:p>32,383 </text:p>
          </table:table-cell>
          <table:table-cell table:style-name="ce16" office:value-type="float" office:value="22575" calcext:value-type="float">
            <text:p>22,575 </text:p>
          </table:table-cell>
          <table:table-cell table:style-name="ce16" office:value-type="float" office:value="6124" calcext:value-type="float">
            <text:p>6,124 </text:p>
          </table:table-cell>
          <table:table-cell table:style-name="ce16" office:value-type="float" office:value="1310" calcext:value-type="float">
            <text:p>1,310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321" calcext:value-type="float">
            <text:p>2,3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30347" calcext:value-type="float">
            <text:p>30,347 </text:p>
          </table:table-cell>
          <table:table-cell table:style-name="ce16" office:value-type="float" office:value="20777" calcext:value-type="float">
            <text:p>20,777 </text:p>
          </table:table-cell>
          <table:table-cell table:style-name="ce16" office:value-type="float" office:value="6141" calcext:value-type="float">
            <text:p>6,141 </text:p>
          </table:table-cell>
          <table:table-cell table:style-name="ce16" office:value-type="float" office:value="1251" calcext:value-type="float">
            <text:p>1,25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125" calcext:value-type="float">
            <text:p>2,12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37414" calcext:value-type="float">
            <text:p>37,414 </text:p>
          </table:table-cell>
          <table:table-cell table:style-name="ce17" office:value-type="float" office:value="25465" calcext:value-type="float">
            <text:p>25,465 </text:p>
          </table:table-cell>
          <table:table-cell table:style-name="ce17" office:value-type="float" office:value="7876" calcext:value-type="float">
            <text:p>7,876 </text:p>
          </table:table-cell>
          <table:table-cell table:style-name="ce17" office:value-type="float" office:value="1554" calcext:value-type="float">
            <text:p>1,554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2485" calcext:value-type="float">
            <text:p>2,4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19074" calcext:value-type="float">
            <text:p>19,074 </text:p>
          </table:table-cell>
          <table:table-cell table:style-name="ce16" office:value-type="float" office:value="13159" calcext:value-type="float">
            <text:p>13,159 </text:p>
          </table:table-cell>
          <table:table-cell table:style-name="ce16" office:value-type="float" office:value="3778" calcext:value-type="float">
            <text:p>3,778 </text:p>
          </table:table-cell>
          <table:table-cell table:style-name="ce16" office:value-type="float" office:value="817" calcext:value-type="float">
            <text:p>8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301" calcext:value-type="float">
            <text:p>1,3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18340" calcext:value-type="float">
            <text:p>18,340 </text:p>
          </table:table-cell>
          <table:table-cell table:style-name="ce16" office:value-type="float" office:value="12306" calcext:value-type="float">
            <text:p>12,306 </text:p>
          </table:table-cell>
          <table:table-cell table:style-name="ce16" office:value-type="float" office:value="4098" calcext:value-type="float">
            <text:p>4,098 </text:p>
          </table:table-cell>
          <table:table-cell table:style-name="ce16" office:value-type="float" office:value="737" calcext:value-type="float">
            <text:p>73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84" calcext:value-type="float">
            <text:p>1,1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31509" calcext:value-type="float">
            <text:p>31,509 </text:p>
          </table:table-cell>
          <table:table-cell table:style-name="ce17" office:value-type="float" office:value="22024" calcext:value-type="float">
            <text:p>22,024 </text:p>
          </table:table-cell>
          <table:table-cell table:style-name="ce17" office:value-type="float" office:value="4706" calcext:value-type="float">
            <text:p>4,706 </text:p>
          </table:table-cell>
          <table:table-cell table:style-name="ce17" office:value-type="float" office:value="1755" calcext:value-type="float">
            <text:p>1,755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2970" calcext:value-type="float">
            <text:p>2,9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15719" calcext:value-type="float">
            <text:p>15,719 </text:p>
          </table:table-cell>
          <table:table-cell table:style-name="ce16" office:value-type="float" office:value="11051" calcext:value-type="float">
            <text:p>11,051 </text:p>
          </table:table-cell>
          <table:table-cell table:style-name="ce16" office:value-type="float" office:value="2169" calcext:value-type="float">
            <text:p>2,169 </text:p>
          </table:table-cell>
          <table:table-cell table:style-name="ce16" office:value-type="float" office:value="860" calcext:value-type="float">
            <text:p>860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601" calcext:value-type="float">
            <text:p>1,6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15790" calcext:value-type="float">
            <text:p>15,790 </text:p>
          </table:table-cell>
          <table:table-cell table:style-name="ce16" office:value-type="float" office:value="10973" calcext:value-type="float">
            <text:p>10,973 </text:p>
          </table:table-cell>
          <table:table-cell table:style-name="ce16" office:value-type="float" office:value="2537" calcext:value-type="float">
            <text:p>2,537 </text:p>
          </table:table-cell>
          <table:table-cell table:style-name="ce16" office:value-type="float" office:value="895" calcext:value-type="float">
            <text:p>89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69" calcext:value-type="float">
            <text:p>1,36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84501" calcext:value-type="float">
            <text:p>84,501 </text:p>
          </table:table-cell>
          <table:table-cell table:style-name="ce17" office:value-type="float" office:value="48139" calcext:value-type="float">
            <text:p>48,139 </text:p>
          </table:table-cell>
          <table:table-cell table:style-name="ce17" office:value-type="float" office:value="13123" calcext:value-type="float">
            <text:p>13,123 </text:p>
          </table:table-cell>
          <table:table-cell table:style-name="ce17" office:value-type="float" office:value="4091" calcext:value-type="float">
            <text:p>4,091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18975" calcext:value-type="float">
            <text:p>18,9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35286" calcext:value-type="float">
            <text:p>35,286 </text:p>
          </table:table-cell>
          <table:table-cell table:style-name="ce16" office:value-type="float" office:value="20655" calcext:value-type="float">
            <text:p>20,655 </text:p>
          </table:table-cell>
          <table:table-cell table:style-name="ce16" office:value-type="float" office:value="4890" calcext:value-type="float">
            <text:p>4,890 </text:p>
          </table:table-cell>
          <table:table-cell table:style-name="ce16" office:value-type="float" office:value="1723" calcext:value-type="float">
            <text:p>1,723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7915" calcext:value-type="float">
            <text:p>7,9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49215" calcext:value-type="float">
            <text:p>49,215 </text:p>
          </table:table-cell>
          <table:table-cell table:style-name="ce16" office:value-type="float" office:value="27484" calcext:value-type="float">
            <text:p>27,484 </text:p>
          </table:table-cell>
          <table:table-cell table:style-name="ce16" office:value-type="float" office:value="8233" calcext:value-type="float">
            <text:p>8,233 </text:p>
          </table:table-cell>
          <table:table-cell table:style-name="ce16" office:value-type="float" office:value="2368" calcext:value-type="float">
            <text:p>2,368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11060" calcext:value-type="float">
            <text:p>11,06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57577" calcext:value-type="float">
            <text:p>157,577 </text:p>
          </table:table-cell>
          <table:table-cell table:style-name="ce17" office:value-type="float" office:value="90210" calcext:value-type="float">
            <text:p>90,210 </text:p>
          </table:table-cell>
          <table:table-cell table:style-name="ce17" office:value-type="float" office:value="25012" calcext:value-type="float">
            <text:p>25,012 </text:p>
          </table:table-cell>
          <table:table-cell table:style-name="ce17" office:value-type="float" office:value="8714" calcext:value-type="float">
            <text:p>8,714 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33314" calcext:value-type="float">
            <text:p>33,3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64218" calcext:value-type="float">
            <text:p>64,218 </text:p>
          </table:table-cell>
          <table:table-cell table:style-name="ce16" office:value-type="float" office:value="36787" calcext:value-type="float">
            <text:p>36,787 </text:p>
          </table:table-cell>
          <table:table-cell table:style-name="ce16" office:value-type="float" office:value="7605" calcext:value-type="float">
            <text:p>7,605 </text:p>
          </table:table-cell>
          <table:table-cell table:style-name="ce16" office:value-type="float" office:value="3669" calcext:value-type="float">
            <text:p>3,669 </text:p>
          </table:table-cell>
          <table:table-cell table:style-name="ce16" office:value-type="float" office:value="197" calcext:value-type="float">
            <text:p>197 </text:p>
          </table:table-cell>
          <table:table-cell table:style-name="ce16" office:value-type="float" office:value="15960" calcext:value-type="float">
            <text:p>15,96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93359" calcext:value-type="float">
            <text:p>93,359 </text:p>
          </table:table-cell>
          <table:table-cell table:style-name="ce16" office:value-type="float" office:value="53423" calcext:value-type="float">
            <text:p>53,423 </text:p>
          </table:table-cell>
          <table:table-cell table:style-name="ce16" office:value-type="float" office:value="17407" calcext:value-type="float">
            <text:p>17,407 </text:p>
          </table:table-cell>
          <table:table-cell table:style-name="ce16" office:value-type="float" office:value="5045" calcext:value-type="float">
            <text:p>5,045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17354" calcext:value-type="float">
            <text:p>17,35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52105" calcext:value-type="float">
            <text:p>352,105 </text:p>
          </table:table-cell>
          <table:table-cell table:style-name="ce17" office:value-type="float" office:value="229620" calcext:value-type="float">
            <text:p>229,620 </text:p>
          </table:table-cell>
          <table:table-cell table:style-name="ce17" office:value-type="float" office:value="50031" calcext:value-type="float">
            <text:p>50,031 </text:p>
          </table:table-cell>
          <table:table-cell table:style-name="ce17" office:value-type="float" office:value="14367" calcext:value-type="float">
            <text:p>14,367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57656" calcext:value-type="float">
            <text:p>57,6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74016" calcext:value-type="float">
            <text:p>174,016 </text:p>
          </table:table-cell>
          <table:table-cell table:style-name="ce16" office:value-type="float" office:value="116831" calcext:value-type="float">
            <text:p>116,831 </text:p>
          </table:table-cell>
          <table:table-cell table:style-name="ce16" office:value-type="float" office:value="16524" calcext:value-type="float">
            <text:p>16,524 </text:p>
          </table:table-cell>
          <table:table-cell table:style-name="ce16" office:value-type="float" office:value="6617" calcext:value-type="float">
            <text:p>6,617 </text:p>
          </table:table-cell>
          <table:table-cell table:style-name="ce16" office:value-type="float" office:value="287" calcext:value-type="float">
            <text:p>287 </text:p>
          </table:table-cell>
          <table:table-cell table:style-name="ce16" office:value-type="float" office:value="33757" calcext:value-type="float">
            <text:p>33,7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78089" calcext:value-type="float">
            <text:p>178,089 </text:p>
          </table:table-cell>
          <table:table-cell table:style-name="ce16" office:value-type="float" office:value="112789" calcext:value-type="float">
            <text:p>112,789 </text:p>
          </table:table-cell>
          <table:table-cell table:style-name="ce16" office:value-type="float" office:value="33507" calcext:value-type="float">
            <text:p>33,507 </text:p>
          </table:table-cell>
          <table:table-cell table:style-name="ce16" office:value-type="float" office:value="7750" calcext:value-type="float">
            <text:p>7,750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23899" calcext:value-type="float">
            <text:p>23,8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26708" calcext:value-type="float">
            <text:p>326,708 </text:p>
          </table:table-cell>
          <table:table-cell table:style-name="ce17" office:value-type="float" office:value="213067" calcext:value-type="float">
            <text:p>213,067 </text:p>
          </table:table-cell>
          <table:table-cell table:style-name="ce17" office:value-type="float" office:value="50603" calcext:value-type="float">
            <text:p>50,603 </text:p>
          </table:table-cell>
          <table:table-cell table:style-name="ce17" office:value-type="float" office:value="14177" calcext:value-type="float">
            <text:p>14,177 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48630" calcext:value-type="float">
            <text:p>48,6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82603" calcext:value-type="float">
            <text:p>182,603 </text:p>
          </table:table-cell>
          <table:table-cell table:style-name="ce16" office:value-type="float" office:value="122260" calcext:value-type="float">
            <text:p>122,260 </text:p>
          </table:table-cell>
          <table:table-cell table:style-name="ce16" office:value-type="float" office:value="21310" calcext:value-type="float">
            <text:p>21,310 </text:p>
          </table:table-cell>
          <table:table-cell table:style-name="ce16" office:value-type="float" office:value="6558" calcext:value-type="float">
            <text:p>6,558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32330" calcext:value-type="float">
            <text:p>32,3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44105" calcext:value-type="float">
            <text:p>144,105 </text:p>
          </table:table-cell>
          <table:table-cell table:style-name="ce16" office:value-type="float" office:value="90807" calcext:value-type="float">
            <text:p>90,807 </text:p>
          </table:table-cell>
          <table:table-cell table:style-name="ce16" office:value-type="float" office:value="29293" calcext:value-type="float">
            <text:p>29,293 </text:p>
          </table:table-cell>
          <table:table-cell table:style-name="ce16" office:value-type="float" office:value="7619" calcext:value-type="float">
            <text:p>7,619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6300" calcext:value-type="float">
            <text:p>16,3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54777" calcext:value-type="float">
            <text:p>254,777 </text:p>
          </table:table-cell>
          <table:table-cell table:style-name="ce17" office:value-type="float" office:value="171138" calcext:value-type="float">
            <text:p>171,138 </text:p>
          </table:table-cell>
          <table:table-cell table:style-name="ce17" office:value-type="float" office:value="28892" calcext:value-type="float">
            <text:p>28,892 </text:p>
          </table:table-cell>
          <table:table-cell table:style-name="ce17" office:value-type="float" office:value="11205" calcext:value-type="float">
            <text:p>11,205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43396" calcext:value-type="float">
            <text:p>43,3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49596" calcext:value-type="float">
            <text:p>149,596 </text:p>
          </table:table-cell>
          <table:table-cell table:style-name="ce16" office:value-type="float" office:value="104216" calcext:value-type="float">
            <text:p>104,216 </text:p>
          </table:table-cell>
          <table:table-cell table:style-name="ce16" office:value-type="float" office:value="13193" calcext:value-type="float">
            <text:p>13,193 </text:p>
          </table:table-cell>
          <table:table-cell table:style-name="ce16" office:value-type="float" office:value="5547" calcext:value-type="float">
            <text:p>5,547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6552" calcext:value-type="float">
            <text:p>26,5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05181" calcext:value-type="float">
            <text:p>105,181 </text:p>
          </table:table-cell>
          <table:table-cell table:style-name="ce16" office:value-type="float" office:value="66922" calcext:value-type="float">
            <text:p>66,922 </text:p>
          </table:table-cell>
          <table:table-cell table:style-name="ce16" office:value-type="float" office:value="15699" calcext:value-type="float">
            <text:p>15,699 </text:p>
          </table:table-cell>
          <table:table-cell table:style-name="ce16" office:value-type="float" office:value="5658" calcext:value-type="float">
            <text:p>5,658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6844" calcext:value-type="float">
            <text:p>16,84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81904" calcext:value-type="float">
            <text:p>81,904 </text:p>
          </table:table-cell>
          <table:table-cell table:style-name="ce17" office:value-type="float" office:value="51365" calcext:value-type="float">
            <text:p>51,365 </text:p>
          </table:table-cell>
          <table:table-cell table:style-name="ce17" office:value-type="float" office:value="9857" calcext:value-type="float">
            <text:p>9,857 </text:p>
          </table:table-cell>
          <table:table-cell table:style-name="ce17" office:value-type="float" office:value="2896" calcext:value-type="float">
            <text:p>2,896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7729" calcext:value-type="float">
            <text:p>17,7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47138" calcext:value-type="float">
            <text:p>47,138 </text:p>
          </table:table-cell>
          <table:table-cell table:style-name="ce16" office:value-type="float" office:value="30828" calcext:value-type="float">
            <text:p>30,828 </text:p>
          </table:table-cell>
          <table:table-cell table:style-name="ce16" office:value-type="float" office:value="4426" calcext:value-type="float">
            <text:p>4,426 </text:p>
          </table:table-cell>
          <table:table-cell table:style-name="ce16" office:value-type="float" office:value="1421" calcext:value-type="float">
            <text:p>1,421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0428" calcext:value-type="float">
            <text:p>10,4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34766" calcext:value-type="float">
            <text:p>34,766 </text:p>
          </table:table-cell>
          <table:table-cell table:style-name="ce16" office:value-type="float" office:value="20537" calcext:value-type="float">
            <text:p>20,537 </text:p>
          </table:table-cell>
          <table:table-cell table:style-name="ce16" office:value-type="float" office:value="5431" calcext:value-type="float">
            <text:p>5,431 </text:p>
          </table:table-cell>
          <table:table-cell table:style-name="ce16" office:value-type="float" office:value="1475" calcext:value-type="float">
            <text:p>1,47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7301" calcext:value-type="float">
            <text:p>7,30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42691" calcext:value-type="float">
            <text:p>42,691 </text:p>
          </table:table-cell>
          <table:table-cell table:style-name="ce17" office:value-type="float" office:value="22224" calcext:value-type="float">
            <text:p>22,224 </text:p>
          </table:table-cell>
          <table:table-cell table:style-name="ce17" office:value-type="float" office:value="6902" calcext:value-type="float">
            <text:p>6,902 </text:p>
          </table:table-cell>
          <table:table-cell table:style-name="ce17" office:value-type="float" office:value="1696" calcext:value-type="float">
            <text:p>1,69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1830" calcext:value-type="float">
            <text:p>11,8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24068" calcext:value-type="float">
            <text:p>24,068 </text:p>
          </table:table-cell>
          <table:table-cell table:style-name="ce16" office:value-type="float" office:value="12888" calcext:value-type="float">
            <text:p>12,888 </text:p>
          </table:table-cell>
          <table:table-cell table:style-name="ce16" office:value-type="float" office:value="3125" calcext:value-type="float">
            <text:p>3,125 </text:p>
          </table:table-cell>
          <table:table-cell table:style-name="ce16" office:value-type="float" office:value="826" calcext:value-type="float">
            <text:p>82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7204" calcext:value-type="float">
            <text:p>7,2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18623" calcext:value-type="float">
            <text:p>18,623 </text:p>
          </table:table-cell>
          <table:table-cell table:style-name="ce16" office:value-type="float" office:value="9336" calcext:value-type="float">
            <text:p>9,336 </text:p>
          </table:table-cell>
          <table:table-cell table:style-name="ce16" office:value-type="float" office:value="3777" calcext:value-type="float">
            <text:p>3,777 </text:p>
          </table:table-cell>
          <table:table-cell table:style-name="ce16" office:value-type="float" office:value="870" calcext:value-type="float">
            <text:p>87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626" calcext:value-type="float">
            <text:p>4,62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2692" calcext:value-type="float">
            <text:p>42,692 </text:p>
          </table:table-cell>
          <table:table-cell table:style-name="ce17" office:value-type="float" office:value="22736" calcext:value-type="float">
            <text:p>22,736 </text:p>
          </table:table-cell>
          <table:table-cell table:style-name="ce17" office:value-type="float" office:value="7318" calcext:value-type="float">
            <text:p>7,318 </text:p>
          </table:table-cell>
          <table:table-cell table:style-name="ce17" office:value-type="float" office:value="1797" calcext:value-type="float">
            <text:p>1,797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0809" calcext:value-type="float">
            <text:p>10,8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23412" calcext:value-type="float">
            <text:p>23,412 </text:p>
          </table:table-cell>
          <table:table-cell table:style-name="ce16" office:value-type="float" office:value="12404" calcext:value-type="float">
            <text:p>12,404 </text:p>
          </table:table-cell>
          <table:table-cell table:style-name="ce16" office:value-type="float" office:value="3717" calcext:value-type="float">
            <text:p>3,717 </text:p>
          </table:table-cell>
          <table:table-cell table:style-name="ce16" office:value-type="float" office:value="844" calcext:value-type="float">
            <text:p>84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6429" calcext:value-type="float">
            <text:p>6,4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19280" calcext:value-type="float">
            <text:p>19,280 </text:p>
          </table:table-cell>
          <table:table-cell table:style-name="ce16" office:value-type="float" office:value="10332" calcext:value-type="float">
            <text:p>10,332 </text:p>
          </table:table-cell>
          <table:table-cell table:style-name="ce16" office:value-type="float" office:value="3601" calcext:value-type="float">
            <text:p>3,601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380" calcext:value-type="float">
            <text:p>4,380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table table:name="Sheet3" table:style-name="ta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3-26T14:07:27</dc:date>
    <meta:print-date>2013-02-28T10:11:19</meta:print-date>
    <meta:document-statistic meta:table-count="3" meta:cell-count="594" meta:object-count="0"/>
    <meta:generator>LibreOffice/6.0.5.2$Windows_X86_64 LibreOffice_project/54c8cbb85f300ac59db32fe8a675ff7683cd5a16</meta:generator>
  </office:meta>
</office:document-meta>
</file>