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2月28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31" office:value-type="float" office:value="25469" calcext:value-type="float">
            <text:p>25,469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31" office:value-type="float" office:value="58184" calcext:value-type="float">
            <text:p>58,184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31" office:value-type="float" office:value="167357" calcext:value-type="float">
            <text:p>167,357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31" office:value-type="float" office:value="427201" calcext:value-type="float">
            <text:p>427,201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31" office:value-type="float" office:value="555273" calcext:value-type="float">
            <text:p>555,273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32" office:value-type="float" office:value="668926" calcext:value-type="float">
            <text:p>668,926 </text:p>
          </table:table-cell>
          <table:table-cell table:style-name="ce37" table:number-columns-repeated="45"/>
          <table:table-cell table:style-name="ce46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31" office:value-type="float" office:value="778665" calcext:value-type="float">
            <text:p>778,665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31" office:value-type="float" office:value="1046003" calcext:value-type="float">
            <text:p>1,046,003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31" office:value-type="float" office:value="56182" calcext:value-type="float">
            <text:p>56,182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31" office:value-type="float" office:value="72169" calcext:value-type="float">
            <text:p>72,169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31" office:value-type="float" office:value="60092" calcext:value-type="float">
            <text:p>60,092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31" office:value-type="float" office:value="62746" calcext:value-type="float">
            <text:p>62,746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31" office:value-type="float" office:value="60016" calcext:value-type="float">
            <text:p>60,016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31" office:value-type="float" office:value="60700" calcext:value-type="float">
            <text:p>60,700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31" office:value-type="float" office:value="94795" calcext:value-type="float">
            <text:p>94,795 </text:p>
          </table:table-cell>
          <table:table-cell table:style-name="ce38" table:number-columns-repeated="45"/>
          <table:table-cell table:style-name="ce47" table:number-columns-repeated="112"/>
          <table:table-cell table:style-name="ce4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31" office:value-type="float" office:value="112362" calcext:value-type="float">
            <text:p>112,362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31" office:value-type="float" office:value="111617" calcext:value-type="float">
            <text:p>111,617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31" office:value-type="float" office:value="133990" calcext:value-type="float">
            <text:p>133,99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31" office:value-type="float" office:value="120317" calcext:value-type="float">
            <text:p>120,317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31" office:value-type="float" office:value="101017" calcext:value-type="float">
            <text:p>101,017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31" office:value-type="float" office:value="1372405" calcext:value-type="float">
            <text:p>1,372,405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31" office:value-type="float" office:value="107186" calcext:value-type="float">
            <text:p>107,186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31" office:value-type="float" office:value="99578" calcext:value-type="float">
            <text:p>99,578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31" office:value-type="float" office:value="117972" calcext:value-type="float">
            <text:p>117,972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31" office:value-type="float" office:value="144333" calcext:value-type="float">
            <text:p>144,333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31" office:value-type="float" office:value="132635" calcext:value-type="float">
            <text:p>132,635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31" office:value-type="float" office:value="101475" calcext:value-type="float">
            <text:p>101,475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31" office:value-type="float" office:value="127330" calcext:value-type="float">
            <text:p>127,330 </text:p>
          </table:table-cell>
          <table:table-cell table:style-name="ce38" table:number-columns-repeated="2"/>
          <table:table-cell table:style-name="ce36" table:number-columns-repeated="43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31" office:value-type="float" office:value="122860" calcext:value-type="float">
            <text:p>122,86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31" office:value-type="float" office:value="91728" calcext:value-type="float">
            <text:p>91,728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31" office:value-type="float" office:value="108463" calcext:value-type="float">
            <text:p>108,463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31" office:value-type="float" office:value="115562" calcext:value-type="float">
            <text:p>115,562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31" office:value-type="float" office:value="103283" calcext:value-type="float">
            <text:p>103,283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31" table:formula="of:=SUM([.J41:.J52])" office:value-type="float" office:value="1442570" calcext:value-type="float">
            <text:p>1,442,57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31" office:value-type="float" office:value="96434" calcext:value-type="float">
            <text:p>96,434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31" office:value-type="float" office:value="100860" calcext:value-type="float">
            <text:p>100,860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31" office:value-type="float" office:value="119667" calcext:value-type="float">
            <text:p>119,667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31" office:value-type="float" office:value="156039" calcext:value-type="float">
            <text:p>156,039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31" office:value-type="float" office:value="151616" calcext:value-type="float">
            <text:p>151,616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31" office:value-type="float" office:value="124448" calcext:value-type="float">
            <text:p>124,448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31" office:value-type="float" office:value="126490" calcext:value-type="float">
            <text:p>126,490 </text:p>
          </table:table-cell>
          <table:table-cell table:style-name="ce38" table:number-columns-repeated="2"/>
          <table:table-cell table:style-name="ce36" table:number-columns-repeated="43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31" office:value-type="float" office:value="118560" calcext:value-type="float">
            <text:p>118,56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31" office:value-type="float" office:value="97429" calcext:value-type="float">
            <text:p>97,429 </text:p>
          </table:table-cell>
          <table:table-cell table:style-name="ce36" table:number-columns-repeated="45"/>
          <table:table-cell table:style-name="ce45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31" office:value-type="float" office:value="117750" calcext:value-type="float">
            <text:p>117,75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31" table:formula="of:=[.I51]+[.E51]" office:value-type="float" office:value="126111" calcext:value-type="float">
            <text:p>126,111 </text:p>
          </table:table-cell>
          <table:table-cell table:style-name="ce39"/>
          <table:table-cell table:style-name="ce38" table:number-columns-repeated="44"/>
          <table:table-cell table:style-name="ce47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31" office:value-type="float" office:value="107166" calcext:value-type="float">
            <text:p>107,166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32" table:formula="of:=SUM([.J54:.J65])" office:value-type="float" office:value="1514018" calcext:value-type="float">
            <text:p>1,514,018 </text:p>
          </table:table-cell>
          <table:table-cell table:style-name="ce40" table:number-columns-repeated="45"/>
          <table:table-cell table:style-name="ce48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31" table:formula="of:=[.E54]+[.I54]" office:value-type="float" office:value="90215" calcext:value-type="float">
            <text:p>90,215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31" table:formula="of:=[.E55]+[.I55]" office:value-type="float" office:value="97749" calcext:value-type="float">
            <text:p>97,749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31" table:formula="of:=[.E56]+[.I56]" office:value-type="float" office:value="103417" calcext:value-type="float">
            <text:p>103,417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31" table:formula="of:=[.E57]+[.I57]" office:value-type="float" office:value="147834" calcext:value-type="float">
            <text:p>147,834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31" table:formula="of:=[.E58]+[.I58]" office:value-type="float" office:value="131408" calcext:value-type="float">
            <text:p>131,408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31" table:formula="of:=[.E59]+[.I59]" office:value-type="float" office:value="123475" calcext:value-type="float">
            <text:p>123,475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31" office:value-type="float" office:value="139523" calcext:value-type="float">
            <text:p>139,523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31" office:value-type="float" office:value="122571" calcext:value-type="float">
            <text:p>122,571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31" office:value-type="float" office:value="126551" calcext:value-type="float">
            <text:p>126,551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31" table:formula="of:=[.E63]+[.I63]" office:value-type="float" office:value="153249" calcext:value-type="float">
            <text:p>153,249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31" table:formula="of:=[.E64]+[.I64]" office:value-type="float" office:value="157062" calcext:value-type="float">
            <text:p>157,062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31" table:formula="of:=[.E65]+[.I65]" office:value-type="float" office:value="120964" calcext:value-type="float">
            <text:p>120,964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33" table:formula="of:=SUM([.J67:.J78])" office:value-type="float" office:value="1493448" calcext:value-type="float">
            <text:p>1,493,448 </text:p>
          </table:table-cell>
          <table:table-cell table:style-name="ce41" table:number-columns-repeated="45"/>
          <table:table-cell table:style-name="ce49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31" table:formula="of:=[.E67]+[.I67]" office:value-type="float" office:value="106855" calcext:value-type="float">
            <text:p>106,855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31" table:formula="of:=[.E68]+[.I68]" office:value-type="float" office:value="99896" calcext:value-type="float">
            <text:p>99,896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31" table:formula="of:=[.E69]+[.I69]" office:value-type="float" office:value="122460" calcext:value-type="float">
            <text:p>122,46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31" table:formula="of:=[.E70]+[.I70]" office:value-type="float" office:value="156731" calcext:value-type="float">
            <text:p>156,731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31" table:formula="of:=[.E71]+[.I71]" office:value-type="float" office:value="139595" calcext:value-type="float">
            <text:p>139,595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31" office:value-type="float" office:value="122236" calcext:value-type="float">
            <text:p>122,236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31" table:formula="of:=[.E73]+[.I73]" office:value-type="float" office:value="139820" calcext:value-type="float">
            <text:p>139,82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31" table:formula="of:=[.E74]+[.I74]" office:value-type="float" office:value="118311" calcext:value-type="float">
            <text:p>118,311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31" table:formula="of:=[.E75]+[.I75]" office:value-type="float" office:value="109726" calcext:value-type="float">
            <text:p>109,726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31" table:formula="of:=[.E76]+[.I76]" office:value-type="float" office:value="141534" calcext:value-type="float">
            <text:p>141,534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31" table:formula="of:=[.E77]+[.I77]" office:value-type="float" office:value="122934" calcext:value-type="float">
            <text:p>122,934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31" table:formula="of:=[.E78]+[.I78]" office:value-type="float" office:value="113350" calcext:value-type="float">
            <text:p>113,350 </text:p>
          </table:table-cell>
          <table:table-cell table:style-name="ce38" table:number-columns-repeated="45"/>
          <table:table-cell table:style-name="ce47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79701" calcext:value-type="float">
            <text:p>79,701 </text:p>
          </table:table-cell>
          <table:table-cell table:style-name="ce24" table:formula="of:=SUM([.C80:.C91])" office:value-type="float" office:value="16792" calcext:value-type="float">
            <text:p>16,792 </text:p>
          </table:table-cell>
          <table:table-cell table:style-name="ce24" table:formula="of:=SUM([.D80:.D91])" office:value-type="float" office:value="2025" calcext:value-type="float">
            <text:p>2,025 </text:p>
          </table:table-cell>
          <table:table-cell table:style-name="ce24" table:formula="of:=SUM([.E80:.E91])" office:value-type="float" office:value="98518" calcext:value-type="float">
            <text:p>98,518 </text:p>
          </table:table-cell>
          <table:table-cell table:style-name="ce24" table:formula="of:=SUM([.F80:.F91])" office:value-type="float" office:value="82238" calcext:value-type="float">
            <text:p>82,238 </text:p>
          </table:table-cell>
          <table:table-cell table:style-name="ce24" table:formula="of:=SUM([.G80:.G91])" office:value-type="float" office:value="20336" calcext:value-type="float">
            <text:p>20,336 </text:p>
          </table:table-cell>
          <table:table-cell table:style-name="ce24" table:formula="of:=SUM([.H80:.H91])" office:value-type="float" office:value="2044" calcext:value-type="float">
            <text:p>2,044 </text:p>
          </table:table-cell>
          <table:table-cell table:style-name="ce24" table:formula="of:=SUM([.I80:.I91])" office:value-type="float" office:value="104618" calcext:value-type="float">
            <text:p>104,618 </text:p>
          </table:table-cell>
          <table:table-cell table:style-name="ce34" table:formula="of:=SUM([.J80:.J91])" office:value-type="float" office:value="203136" calcext:value-type="float">
            <text:p>203,136 </text:p>
          </table:table-cell>
          <table:table-cell table:style-name="ce42" table:number-columns-repeated="45"/>
          <table:table-cell table:style-name="ce50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35" table:formula="of:=[.E80]+[.I80]" office:value-type="float" office:value="95030" calcext:value-type="float">
            <text:p>95,03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35" table:formula="of:=[.E81]+[.I81]" office:value-type="float" office:value="108106" calcext:value-type="float">
            <text:p>108,106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3</text:p>
          </table:table-cell>
          <table:table-cell table:style-name="ce25" table:number-columns-repeated="3"/>
          <table:table-cell table:style-name="ce27" table:formula="of:=SUM([.B82:.D82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2:.H82])" office:value-type="float" office:value="0" calcext:value-type="float">
            <text:p>0 </text:p>
          </table:table-cell>
          <table:table-cell table:style-name="ce35" table:formula="of:=[.E82]+[.I82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4</text:p>
          </table:table-cell>
          <table:table-cell table:style-name="ce25" table:number-columns-repeated="3"/>
          <table:table-cell table:style-name="ce27" table:formula="of:=SUM([.B83:.D83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3:.H83])" office:value-type="float" office:value="0" calcext:value-type="float">
            <text:p>0 </text:p>
          </table:table-cell>
          <table:table-cell table:style-name="ce35" table:formula="of:=[.E83]+[.I83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5</text:p>
          </table:table-cell>
          <table:table-cell table:style-name="ce25" table:number-columns-repeated="3"/>
          <table:table-cell table:style-name="ce27" table:formula="of:=SUM([.B84:.D84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4:.H84])" office:value-type="float" office:value="0" calcext:value-type="float">
            <text:p>0 </text:p>
          </table:table-cell>
          <table:table-cell table:style-name="ce35" table:formula="of:=[.E84]+[.I84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6</text:p>
          </table:table-cell>
          <table:table-cell table:style-name="ce25" table:number-columns-repeated="3"/>
          <table:table-cell table:style-name="ce27" table:formula="of:=SUM([.B85:.D85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5:.H85])" office:value-type="float" office:value="0" calcext:value-type="float">
            <text:p>0 </text:p>
          </table:table-cell>
          <table:table-cell table:style-name="ce35" table:formula="of:=[.E85]+[.I85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35" table:formula="of:=[.E86]+[.I86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35" table:formula="of:=[.E87]+[.I87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35" table:formula="of:=[.E88]+[.I88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35" table:formula="of:=[.E89]+[.I89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35" table:formula="of:=[.E90]+[.I90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35" table:formula="of:=[.E91]+[.I91]" office:value-type="float" office:value="0" calcext:value-type="float">
            <text:p>0 </text:p>
          </table:table-cell>
          <table:table-cell table:style-name="ce43" table:number-columns-repeated="45"/>
          <table:table-cell table:style-name="ce51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3915698" calcext:value-type="float">
            <text:p>3,915,698 </text:p>
          </table:table-cell>
          <table:table-cell table:style-name="ce19" table:formula="of:=SUM([.C7:.C14];[.C27];[.C40];[.C53];[.C66];[.C79])" office:value-type="float" office:value="872818" calcext:value-type="float">
            <text:p>872,818 </text:p>
          </table:table-cell>
          <table:table-cell table:style-name="ce19" table:formula="of:=SUM([.D7:.D14];[.D27];[.D40];[.D53];[.D66];[.D79])" office:value-type="float" office:value="59551" calcext:value-type="float">
            <text:p>59,551 </text:p>
          </table:table-cell>
          <table:table-cell table:style-name="ce19" table:formula="of:=SUM([.E7:.E14];[.E27];[.E40];[.E53];[.E66];[.E79])" office:value-type="float" office:value="4848067" calcext:value-type="float">
            <text:p>4,848,067 </text:p>
          </table:table-cell>
          <table:table-cell table:style-name="ce19" table:formula="of:=SUM([.F7:.F14];[.F27];[.F40];[.F53];[.F66];[.F79])" office:value-type="float" office:value="3937097" calcext:value-type="float">
            <text:p>3,937,097 </text:p>
          </table:table-cell>
          <table:table-cell table:style-name="ce19" table:formula="of:=SUM([.G7:.G14];[.G27];[.G40];[.G53];[.G66];[.G79])" office:value-type="float" office:value="907844" calcext:value-type="float">
            <text:p>907,844 </text:p>
          </table:table-cell>
          <table:table-cell table:style-name="ce19" table:formula="of:=SUM([.H7:.H14];[.H27];[.H40];[.H53];[.H66];[.H79])" office:value-type="float" office:value="59647" calcext:value-type="float">
            <text:p>59,647 </text:p>
          </table:table-cell>
          <table:table-cell table:style-name="ce19" table:formula="of:=SUM([.I7:.I14];[.I27];[.I40];[.I53];[.I66];[.I79])" office:value-type="float" office:value="4904588" calcext:value-type="float">
            <text:p>4,904,588 </text:p>
          </table:table-cell>
          <table:table-cell table:style-name="ce31" table:formula="of:=SUM([.J7:.J14];[.J27];[.J40];[.J53];[.J66];[.J79])" office:value-type="float" office:value="9752655" calcext:value-type="float">
            <text:p>9,752,655 </text:p>
          </table:table-cell>
          <table:table-cell table:style-name="ce44"/>
          <table:table-cell table:style-name="ce36" table:number-columns-repeated="44"/>
          <table:table-cell table:style-name="ce45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45:50</dc:date>
    <meta:print-date>2013-03-26T08:41:35</meta:print-date>
    <meta:document-statistic meta:table-count="3" meta:cell-count="816" meta:object-count="0"/>
    <meta:generator>LibreOffice/6.0.5.2$Windows_X86_64 LibreOffice_project/54c8cbb85f300ac59db32fe8a675ff7683cd5a16</meta:generator>
  </office:meta>
</office:document-meta>
</file>