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K9:.L9])" office:value-type="float" office:value="10" calcext:value-type="float">
            <text:p>10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2-28T10:15:33</dc:date>
    <meta:print-date>2013-02-28T10:15:27</meta:print-date>
    <meta:document-statistic meta:table-count="3" meta:cell-count="137" meta:object-count="12"/>
    <meta:generator>LibreOffice/6.0.5.2$Windows_X86_64 LibreOffice_project/54c8cbb85f300ac59db32fe8a675ff7683cd5a16</meta:generator>
  </office:meta>
</office:document-meta>
</file>