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2年1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71101" calcext:value-type="float">
            <text:p>71,101</text:p>
          </table:table-cell>
          <table:table-cell table:style-name="ce14" table:formula="of:=SUM([.B7:.C7])" office:value-type="float" office:value="71101" calcext:value-type="float">
            <text:p>71,10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3833" calcext:value-type="float">
            <text:p>63,833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table:formula="of:=SUM([.B8:.C8])" office:value-type="float" office:value="64670" calcext:value-type="float">
            <text:p>64,67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table:formula="of:=SUM([.B9:.C9])" office:value-type="float" office:value="317" calcext:value-type="float">
            <text:p>3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63884" calcext:value-type="float">
            <text:p>63,884</text:p>
          </table:table-cell>
          <table:table-cell table:style-name="ce14" table:formula="of:=SUM([.C7:.C9])" office:value-type="float" office:value="72204" calcext:value-type="float">
            <text:p>72,204</text:p>
          </table:table-cell>
          <table:table-cell table:style-name="ce14" table:formula="of:=SUM([.B10:.C10])" office:value-type="float" office:value="136088" calcext:value-type="float">
            <text:p>136,088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2-28T10:14:19</dc:date>
    <meta:print-date>2013-02-28T10:14:15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