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1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2</text:span><text:span text:style-name="T2">年</text:span><text:span text:style-name="T3">1</text:span><text:span text:style-name="T2">月</text:span><text:span text:style-name="T3">31</text:span><text:span text:style-name="T2">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284017" calcext:value-type="float">
            <text:p>1,284,017 </text:p>
          </table:table-cell>
          <table:table-cell table:style-name="ce12" office:value-type="float" office:value="756921" calcext:value-type="float">
            <text:p>756,921 </text:p>
          </table:table-cell>
          <table:table-cell table:style-name="ce12" office:value-type="float" office:value="192772" calcext:value-type="float">
            <text:p>192,772 </text:p>
          </table:table-cell>
          <table:table-cell table:style-name="ce12" office:value-type="float" office:value="48812" calcext:value-type="float">
            <text:p>48,812 </text:p>
          </table:table-cell>
          <table:table-cell table:style-name="ce12" office:value-type="float" office:value="1373" calcext:value-type="float">
            <text:p>1,373 </text:p>
          </table:table-cell>
          <table:table-cell table:style-name="ce12" office:value-type="float" office:value="284139" calcext:value-type="float">
            <text:p>284,139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230130" calcext:value-type="float">
            <text:p>1,230,130 </text:p>
          </table:table-cell>
          <table:table-cell table:style-name="ce12" office:value-type="float" office:value="716814" calcext:value-type="float">
            <text:p>716,814 </text:p>
          </table:table-cell>
          <table:table-cell table:style-name="ce12" office:value-type="float" office:value="182636" calcext:value-type="float">
            <text:p>182,636 </text:p>
          </table:table-cell>
          <table:table-cell table:style-name="ce12" office:value-type="float" office:value="47594" calcext:value-type="float">
            <text:p>47,594 </text:p>
          </table:table-cell>
          <table:table-cell table:style-name="ce12" office:value-type="float" office:value="1367" calcext:value-type="float">
            <text:p>1,367 </text:p>
          </table:table-cell>
          <table:table-cell table:style-name="ce12" office:value-type="float" office:value="281719" calcext:value-type="float">
            <text:p>281,71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972331" calcext:value-type="float">
            <text:p>972,331 </text:p>
          </table:table-cell>
          <table:table-cell table:style-name="ce14" office:value-type="float" office:value="564383" calcext:value-type="float">
            <text:p>564,383 </text:p>
          </table:table-cell>
          <table:table-cell table:style-name="ce14" office:value-type="float" office:value="142511" calcext:value-type="float">
            <text:p>142,511 </text:p>
          </table:table-cell>
          <table:table-cell table:style-name="ce14" office:value-type="float" office:value="38086" calcext:value-type="float">
            <text:p>38,086 </text:p>
          </table:table-cell>
          <table:table-cell table:style-name="ce14" office:value-type="float" office:value="1156" calcext:value-type="float">
            <text:p>1,156 </text:p>
          </table:table-cell>
          <table:table-cell table:style-name="ce14" office:value-type="float" office:value="226195" calcext:value-type="float">
            <text:p>226,1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10007" calcext:value-type="float">
            <text:p>110,007 </text:p>
          </table:table-cell>
          <table:table-cell table:style-name="ce14" office:value-type="float" office:value="72335" calcext:value-type="float">
            <text:p>72,335 </text:p>
          </table:table-cell>
          <table:table-cell table:style-name="ce14" office:value-type="float" office:value="17230" calcext:value-type="float">
            <text:p>17,230 </text:p>
          </table:table-cell>
          <table:table-cell table:style-name="ce14" office:value-type="float" office:value="5228" calcext:value-type="float">
            <text:p>5,228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5138" calcext:value-type="float">
            <text:p>15,1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11549" calcext:value-type="float">
            <text:p>111,549 </text:p>
          </table:table-cell>
          <table:table-cell table:style-name="ce14" office:value-type="float" office:value="56631" calcext:value-type="float">
            <text:p>56,631 </text:p>
          </table:table-cell>
          <table:table-cell table:style-name="ce14" office:value-type="float" office:value="16147" calcext:value-type="float">
            <text:p>16,147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38429" calcext:value-type="float">
            <text:p>38,4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34290" calcext:value-type="float">
            <text:p>34,290 </text:p>
          </table:table-cell>
          <table:table-cell table:style-name="ce14" office:value-type="float" office:value="23180" calcext:value-type="float">
            <text:p>23,180 </text:p>
          </table:table-cell>
          <table:table-cell table:style-name="ce14" office:value-type="float" office:value="5081" calcext:value-type="float">
            <text:p>5,081 </text:p>
          </table:table-cell>
          <table:table-cell table:style-name="ce14" office:value-type="float" office:value="4057" calcext:value-type="float">
            <text:p>4,05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956" calcext:value-type="float">
            <text:p>1,9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427" calcext:value-type="float">
            <text:p>1,427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376" calcext:value-type="float">
            <text:p>1,37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392" calcext:value-type="float">
            <text:p>392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161" calcext:value-type="float">
            <text:p>16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133" calcext:value-type="float">
            <text:p>13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0" calcext:value-type="float">
            <text:p>13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53887" calcext:value-type="float">
            <text:p>53,887 </text:p>
          </table:table-cell>
          <table:table-cell table:style-name="ce12" office:value-type="float" office:value="40107" calcext:value-type="float">
            <text:p>40,107 </text:p>
          </table:table-cell>
          <table:table-cell table:style-name="ce12" office:value-type="float" office:value="10136" calcext:value-type="float">
            <text:p>10,136 </text:p>
          </table:table-cell>
          <table:table-cell table:style-name="ce12" office:value-type="float" office:value="1218" calcext:value-type="float">
            <text:p>1,21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2420" calcext:value-type="float">
            <text:p>2,420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1931" calcext:value-type="float">
            <text:p>1,931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800" calcext:value-type="float">
            <text:p>800 </text:p>
          </table:table-cell>
          <table:table-cell table:style-name="ce14" office:value-type="float" office:value="798" calcext:value-type="float">
            <text:p>79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87" calcext:value-type="float">
            <text:p>2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1790" calcext:value-type="float">
            <text:p>1,790 </text:p>
          </table:table-cell>
          <table:table-cell table:style-name="ce14" office:value-type="float" office:value="613" calcext:value-type="float">
            <text:p>613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5" calcext:value-type="float">
            <text:p>1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2573" calcext:value-type="float">
            <text:p>2,573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1779" calcext:value-type="float">
            <text:p>1,779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42" calcext:value-type="float">
            <text:p>5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97" calcext:value-type="float">
            <text:p>9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129" calcext:value-type="float">
            <text:p>1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4" calcext:value-type="float">
            <text:p>8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5" calcext:value-type="float">
            <text:p>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38" calcext:value-type="float">
            <text:p>13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3" calcext:value-type="float">
            <text:p>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46257" calcext:value-type="float">
            <text:p>46,257 </text:p>
          </table:table-cell>
          <table:table-cell table:style-name="ce14" office:value-type="float" office:value="38651" calcext:value-type="float">
            <text:p>38,651 </text:p>
          </table:table-cell>
          <table:table-cell table:style-name="ce14" office:value-type="float" office:value="6208" calcext:value-type="float">
            <text:p>6,208 </text:p>
          </table:table-cell>
          <table:table-cell table:style-name="ce14" office:value-type="float" office:value="381" calcext:value-type="float">
            <text:p>38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13" calcext:value-type="float">
            <text:p>1,01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746" calcext:value-type="float">
            <text:p>746 </text:p>
          </table:table-cell>
          <table:table-cell table:style-name="ce14" office:value-type="float" office:value="550" calcext:value-type="float">
            <text:p>550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1" calcext:value-type="float">
            <text:p>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61" calcext:value-type="float">
            <text:p>6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27" calcext:value-type="float">
            <text:p>12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27" calcext:value-type="float">
            <text:p>1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5" table:default-cell-style-name="ce9"/>
        <table:table-column table:style-name="co4" table:default-cell-style-name="ce9"/>
        <table:table-column table:style-name="co6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2年1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2</text:span><text:span text:style-name="T2">年</text:span><text:span text:style-name="T3">1</text:span><text:span text:style-name="T2">月</text:span><text:span text:style-name="T3">31</text:span><text:span text:style-name="T2">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[.B6]+[.B20]" office:value-type="float" office:value="1340024" calcext:value-type="float">
            <text:p>1,340,024 </text:p>
          </table:table-cell>
          <table:table-cell table:style-name="ce12" office:value-type="float" office:value="753483" calcext:value-type="float">
            <text:p>753,483 </text:p>
          </table:table-cell>
          <table:table-cell table:style-name="ce12" office:value-type="float" office:value="192522" calcext:value-type="float">
            <text:p>192,522 </text:p>
          </table:table-cell>
          <table:table-cell table:style-name="ce12" office:value-type="float" office:value="61845" calcext:value-type="float">
            <text:p>61,845 </text:p>
          </table:table-cell>
          <table:table-cell table:style-name="ce12" office:value-type="float" office:value="1841" calcext:value-type="float">
            <text:p>1,841 </text:p>
          </table:table-cell>
          <table:table-cell table:style-name="ce12" office:value-type="float" office:value="330333" calcext:value-type="float">
            <text:p>330,333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283818" calcext:value-type="float">
            <text:p>1,283,818 </text:p>
          </table:table-cell>
          <table:table-cell table:style-name="ce12" office:value-type="float" office:value="714665" calcext:value-type="float">
            <text:p>714,665 </text:p>
          </table:table-cell>
          <table:table-cell table:style-name="ce12" office:value-type="float" office:value="179273" calcext:value-type="float">
            <text:p>179,273 </text:p>
          </table:table-cell>
          <table:table-cell table:style-name="ce12" office:value-type="float" office:value="60612" calcext:value-type="float">
            <text:p>60,612 </text:p>
          </table:table-cell>
          <table:table-cell table:style-name="ce12" office:value-type="float" office:value="1836" calcext:value-type="float">
            <text:p>1,836 </text:p>
          </table:table-cell>
          <table:table-cell table:style-name="ce12" office:value-type="float" office:value="327432" calcext:value-type="float">
            <text:p>327,432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4" table:formula="of:=SUM([.C7:.G7])" office:value-type="float" office:value="1022206" calcext:value-type="float">
            <text:p>1,022,206 </text:p>
          </table:table-cell>
          <table:table-cell table:style-name="ce14" office:value-type="float" office:value="563132" calcext:value-type="float">
            <text:p>563,132 </text:p>
          </table:table-cell>
          <table:table-cell table:style-name="ce14" office:value-type="float" office:value="139941" calcext:value-type="float">
            <text:p>139,941 </text:p>
          </table:table-cell>
          <table:table-cell table:style-name="ce14" office:value-type="float" office:value="49135" calcext:value-type="float">
            <text:p>49,135 </text:p>
          </table:table-cell>
          <table:table-cell table:style-name="ce14" office:value-type="float" office:value="1617" calcext:value-type="float">
            <text:p>1,617 </text:p>
          </table:table-cell>
          <table:table-cell table:style-name="ce14" office:value-type="float" office:value="268381" calcext:value-type="float">
            <text:p>268,3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4" table:formula="of:=SUM([.C8:.G8])" office:value-type="float" office:value="112762" calcext:value-type="float">
            <text:p>112,762 </text:p>
          </table:table-cell>
          <table:table-cell table:style-name="ce14" office:value-type="float" office:value="73762" calcext:value-type="float">
            <text:p>73,762 </text:p>
          </table:table-cell>
          <table:table-cell table:style-name="ce14" office:value-type="float" office:value="16719" calcext:value-type="float">
            <text:p>16,719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5257" calcext:value-type="float">
            <text:p>15,2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4" table:formula="of:=SUM([.C9:.G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4" table:formula="of:=SUM([.C10:.G10])" office:value-type="float" office:value="113576" calcext:value-type="float">
            <text:p>113,576 </text:p>
          </table:table-cell>
          <table:table-cell table:style-name="ce14" office:value-type="float" office:value="55427" calcext:value-type="float">
            <text:p>55,427 </text:p>
          </table:table-cell>
          <table:table-cell table:style-name="ce14" office:value-type="float" office:value="16073" calcext:value-type="float">
            <text:p>16,073 </text:p>
          </table:table-cell>
          <table:table-cell table:style-name="ce14" office:value-type="float" office:value="250" calcext:value-type="float">
            <text:p>250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41700" calcext:value-type="float">
            <text:p>41,7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4" table:formula="of:=SUM([.C11:.G11])" office:value-type="float" office:value="33547" calcext:value-type="float">
            <text:p>33,547 </text:p>
          </table:table-cell>
          <table:table-cell table:style-name="ce14" office:value-type="float" office:value="22184" calcext:value-type="float">
            <text:p>22,184 </text:p>
          </table:table-cell>
          <table:table-cell table:style-name="ce14" office:value-type="float" office:value="5043" calcext:value-type="float">
            <text:p>5,043 </text:p>
          </table:table-cell>
          <table:table-cell table:style-name="ce14" office:value-type="float" office:value="4279" calcext:value-type="float">
            <text:p>4,27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024" calcext:value-type="float">
            <text:p>2,0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4" table:formula="of:=SUM([.C12:.G12])" office:value-type="float" office:value="1421" calcext:value-type="float">
            <text:p>1,42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336" calcext:value-type="float">
            <text:p>1,33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0" calcext:value-type="float">
            <text:p>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4" table:formula="of:=SUM([.C13:.G13])" office:value-type="float" office:value="306" calcext:value-type="float">
            <text:p>306 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office:value-type="float" office:value="161" calcext:value-type="float">
            <text:p>16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4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4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4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4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4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4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56206" calcext:value-type="float">
            <text:p>56,206 </text:p>
          </table:table-cell>
          <table:table-cell table:style-name="ce12" office:value-type="float" office:value="38818" calcext:value-type="float">
            <text:p>38,818 </text:p>
          </table:table-cell>
          <table:table-cell table:style-name="ce12" office:value-type="float" office:value="13249" calcext:value-type="float">
            <text:p>13,249 </text:p>
          </table:table-cell>
          <table:table-cell table:style-name="ce12" office:value-type="float" office:value="1233" calcext:value-type="float">
            <text:p>1,23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901" calcext:value-type="float">
            <text:p>2,901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4" table:formula="of:=SUM([.C21:.G21])" office:value-type="float" office:value="1752" calcext:value-type="float">
            <text:p>1,752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1602" calcext:value-type="float">
            <text:p>1,60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5" calcext:value-type="float">
            <text:p>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4" table:formula="of:=SUM([.C22:.G22])" office:value-type="float" office:value="4210" calcext:value-type="float">
            <text:p>4,210 </text:p>
          </table:table-cell>
          <table:table-cell table:style-name="ce14" office:value-type="float" office:value="1002" calcext:value-type="float">
            <text:p>1,002 </text:p>
          </table:table-cell>
          <table:table-cell table:style-name="ce14" office:value-type="float" office:value="2072" calcext:value-type="float">
            <text:p>2,072 </text:p>
          </table:table-cell>
          <table:table-cell table:style-name="ce14" office:value-type="float" office:value="798" calcext:value-type="float">
            <text:p>79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38" calcext:value-type="float">
            <text:p>33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4" table:formula="of:=SUM([.C23:.G23])" office:value-type="float" office:value="1471" calcext:value-type="float">
            <text:p>1,471 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362" calcext:value-type="float">
            <text:p>36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31" calcext:value-type="float">
            <text:p>9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4" table:formula="of:=SUM([.C24:.G24])" office:value-type="float" office:value="76" calcext:value-type="float">
            <text:p>76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3" calcext:value-type="float">
            <text:p>5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4" table:formula="of:=SUM([.C25:.G25])" office:value-type="float" office:value="148" calcext:value-type="float">
            <text:p>1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1" calcext:value-type="float">
            <text:p>9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4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4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4" table:formula="of:=SUM([.C28:.G28])" office:value-type="float" office:value="123" calcext:value-type="float">
            <text:p>12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0" calcext:value-type="float">
            <text:p>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4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4" table:formula="of:=SUM([.C30:.G30])" office:value-type="float" office:value="47062" calcext:value-type="float">
            <text:p>47,062 </text:p>
          </table:table-cell>
          <table:table-cell table:style-name="ce14" office:value-type="float" office:value="36857" calcext:value-type="float">
            <text:p>36,857 </text:p>
          </table:table-cell>
          <table:table-cell table:style-name="ce14" office:value-type="float" office:value="8795" calcext:value-type="float">
            <text:p>8,795 </text:p>
          </table:table-cell>
          <table:table-cell table:style-name="ce14" office:value-type="float" office:value="398" calcext:value-type="float">
            <text:p>39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07" calcext:value-type="float">
            <text:p>1,00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4" table:formula="of:=SUM([.C31:.G31])" office:value-type="float" office:value="965" calcext:value-type="float">
            <text:p>965 </text:p>
          </table:table-cell>
          <table:table-cell table:style-name="ce14" office:value-type="float" office:value="685" calcext:value-type="float">
            <text:p>685 </text:p>
          </table:table-cell>
          <table:table-cell table:style-name="ce14" office:value-type="float" office:value="201" calcext:value-type="float">
            <text:p>20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9" calcext:value-type="float">
            <text:p>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4" table:formula="of:=SUM([.C32:.G32])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4" table:formula="of:=SUM([.C33:.G33])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4" table:formula="of:=SUM([.C34:.G34])" office:value-type="float" office:value="77" calcext:value-type="float">
            <text:p>7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2" calcext:value-type="float">
            <text:p>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4" table:formula="of:=SUM([.C35:.G35])" office:value-type="float" office:value="275" calcext:value-type="float">
            <text:p>27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75" calcext:value-type="float">
            <text:p>2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4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4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2-28T10:08:23</dc:date>
    <meta:print-date>2013-02-28T10:08:16</meta:print-date>
    <meta:document-statistic meta:table-count="3" meta:cell-count="482" meta:object-count="0"/>
    <meta:generator>LibreOffice/6.0.5.2$Windows_X86_64 LibreOffice_project/54c8cbb85f300ac59db32fe8a675ff7683cd5a16</meta:generator>
  </office:meta>
</office:document-meta>
</file>