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12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365" calcext:value-type="float">
            <text:p>365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478" calcext:value-type="float">
            <text:p>478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378" calcext:value-type="float">
            <text:p>378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412" calcext:value-type="float">
            <text:p>412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13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420" calcext:value-type="float">
            <text:p>42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490" calcext:value-type="float">
            <text:p>490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452" calcext:value-type="float">
            <text:p>452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9756" calcext:value-type="float">
            <text:p>19,756 </text:p>
          </table:table-cell>
          <table:table-cell table:style-name="ce20" table:formula="of:=[.C21]+[.C34]+[.C35]+[.C48]+[.C61]+[.C74]" office:value-type="float" office:value="4941" calcext:value-type="float">
            <text:p>4,941 </text:p>
          </table:table-cell>
          <table:table-cell table:style-name="ce20" table:formula="of:=[.D21]+[.D34]+[.D35]+[.D48]+[.D61]+[.D74]" office:value-type="float" office:value="12098" calcext:value-type="float">
            <text:p>12,098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</dc:creator>
    <dc:date>2013-01-28T14:45:45</dc:date>
    <meta:print-date>2011-12-19T16:49:44</meta:print-date>
    <meta:document-statistic meta:table-count="1" meta:cell-count="300" meta:object-count="0"/>
    <meta:generator>LibreOffice/6.0.5.2$Windows_X86_64 LibreOffice_project/54c8cbb85f300ac59db32fe8a675ff7683cd5a16</meta:generator>
  </office:meta>
</office:document-meta>
</file>