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12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3" table:number-columns-repeated="3"/>
          <table:table-cell/>
          <table:table-cell table:style-name="ce53" office:value-type="string" calcext:value-type="string">
            <text:p>製表單位：入出國事務組</text:p>
          </table:table-cell>
          <table:table-cell table:style-name="ce5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7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6"/>
          <table:table-cell table:style-name="ce58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5" table:formula="of:=SUM([.B23:.M23])" office:value-type="float" office:value="94528" calcext:value-type="float">
            <text:p>94,528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6"/>
          <table:table-cell table:style-name="ce58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6"/>
          <table:table-cell table:style-name="ce62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6"/>
          <table:table-cell table:style-name="ce62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1"/>
          <table:table-cell table:style-name="ce60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1"/>
          <table:table-cell table:style-name="ce60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60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6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2"/>
          <table:table-cell table:style-name="ce56"/>
          <table:table-cell table:style-name="ce62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6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6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5" table:formula="of:=SUM([.B76:.M76])" office:value-type="float" office:value="349081" calcext:value-type="float">
            <text:p>349,081 </text:p>
          </table:table-cell>
          <table:table-cell table:style-name="ce63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6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6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30" table:formula="of:=SUM([.B90:.B101])" office:value-type="float" office:value="24" calcext:value-type="float">
            <text:p>24 </text:p>
          </table:table-cell>
          <table:table-cell table:style-name="ce30" table:formula="of:=SUM([.C90:.C101])" office:value-type="float" office:value="409" calcext:value-type="float">
            <text:p>409 </text:p>
          </table:table-cell>
          <table:table-cell table:style-name="ce30" table:formula="of:=SUM([.D90:.D101])" office:value-type="float" office:value="1197" calcext:value-type="float">
            <text:p>1,197 </text:p>
          </table:table-cell>
          <table:table-cell table:style-name="ce30" table:formula="of:=SUM([.E90:.E101])" office:value-type="float" office:value="11018" calcext:value-type="float">
            <text:p>11,018 </text:p>
          </table:table-cell>
          <table:table-cell table:style-name="ce30" table:formula="of:=SUM([.F90:.F101])" office:value-type="float" office:value="12" calcext:value-type="float">
            <text:p>12 </text:p>
          </table:table-cell>
          <table:table-cell table:style-name="ce30" table:formula="of:=SUM([.G90:.G101])" office:value-type="float" office:value="154828" calcext:value-type="float">
            <text:p>154,828 </text:p>
          </table:table-cell>
          <table:table-cell table:style-name="ce30" table:formula="of:=SUM([.H90:.H101])" office:value-type="float" office:value="26" calcext:value-type="float">
            <text:p>26 </text:p>
          </table:table-cell>
          <table:table-cell table:style-name="ce30" table:formula="of:=SUM([.I90:.I101])" office:value-type="float" office:value="145112" calcext:value-type="float">
            <text:p>145,112 </text:p>
          </table:table-cell>
          <table:table-cell table:style-name="ce30" table:formula="of:=SUM([.J90:.J101])" office:value-type="float" office:value="6" calcext:value-type="float">
            <text:p>6 </text:p>
          </table:table-cell>
          <table:table-cell table:style-name="ce30" table:formula="of:=SUM([.K90:.K101])" office:value-type="float" office:value="2471" calcext:value-type="float">
            <text:p>2,471 </text:p>
          </table:table-cell>
          <table:table-cell table:style-name="ce30" table:formula="of:=SUM([.L90:.L101])" office:value-type="float" office:value="227" calcext:value-type="float">
            <text:p>227 </text:p>
          </table:table-cell>
          <table:table-cell table:style-name="ce30" table:formula="of:=SUM([.M90:.M101])" office:value-type="float" office:value="0" calcext:value-type="float">
            <text:p>0 </text:p>
          </table:table-cell>
          <table:table-cell table:style-name="ce30" table:formula="of:=SUM([.N90:.N101])" office:value-type="float" office:value="315330" calcext:value-type="float">
            <text:p>315,330 </text:p>
          </table:table-cell>
          <table:table-cell table:style-name="ce64"/>
          <table:table-cell table:style-name="ce63"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5" calcext:value-type="float">
            <text:p>101.0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842" calcext:value-type="float">
            <text:p>8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166" calcext:value-type="float">
            <text:p>13,1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299" calcext:value-type="float">
            <text:p>13,29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92" calcext:value-type="float">
            <text:p>27,792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6" calcext:value-type="float">
            <text:p>101.0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933" calcext:value-type="float">
            <text:p>93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3778" calcext:value-type="float">
            <text:p>13,7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751" calcext:value-type="float">
            <text:p>27,751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7" calcext:value-type="float">
            <text:p>101.0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1043" calcext:value-type="float">
            <text:p>1,04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484" calcext:value-type="float">
            <text:p>15,48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2" calcext:value-type="float">
            <text:p>12,67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624" calcext:value-type="float">
            <text:p>29,62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8" calcext:value-type="float">
            <text:p>101.0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84" calcext:value-type="float">
            <text:p>88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5667" calcext:value-type="float">
            <text:p>15,66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2032" calcext:value-type="float">
            <text:p>12,03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956" calcext:value-type="float">
            <text:p>28,956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09" calcext:value-type="float">
            <text:p>101.0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851" calcext:value-type="float">
            <text:p>13,851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990" calcext:value-type="float">
            <text:p>11,99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5" calcext:value-type="float">
            <text:p>165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7154" calcext:value-type="float">
            <text:p>27,154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1" calcext:value-type="float">
            <text:p>101.1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44" calcext:value-type="float">
            <text:p>84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945" calcext:value-type="float">
            <text:p>11,94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2289" calcext:value-type="float">
            <text:p>12,28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33" calcext:value-type="float">
            <text:p>25,433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11" calcext:value-type="float">
            <text:p>101.1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775" calcext:value-type="float">
            <text:p>77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375" calcext:value-type="float">
            <text:p>6,375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1436" calcext:value-type="float">
            <text:p>11,43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017" calcext:value-type="float">
            <text:p>19,017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float" office:value="101.12" calcext:value-type="float">
            <text:p>101.1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841" calcext:value-type="float">
            <text:p>84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5557" calcext:value-type="float">
            <text:p>5,55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0291" calcext:value-type="float">
            <text:p>10,29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101:.M101])" office:value-type="float" office:value="16941" calcext:value-type="float">
            <text:p>16,941 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76" calcext:value-type="float">
            <text:p>2,876 </text:p>
          </table:table-cell>
          <table:table-cell table:style-name="ce29" table:formula="of:=[.C10]+[.C23]+[.C36]+[.C49]+[.C62]+[.C63]+[.C76]+[.C89]" office:value-type="float" office:value="16665" calcext:value-type="float">
            <text:p>16,665 </text:p>
          </table:table-cell>
          <table:table-cell table:style-name="ce29" table:formula="of:=[.D10]+[.D23]+[.D36]+[.D49]+[.D62]+[.D63]+[.D76]+[.D89]" office:value-type="float" office:value="10474" calcext:value-type="float">
            <text:p>10,474 </text:p>
          </table:table-cell>
          <table:table-cell table:style-name="ce29" table:formula="of:=[.E10]+[.E23]+[.E36]+[.E49]+[.E62]+[.E63]+[.E76]+[.E89]" office:value-type="float" office:value="187620" calcext:value-type="float">
            <text:p>187,620 </text:p>
          </table:table-cell>
          <table:table-cell table:style-name="ce29" table:formula="of:=[.F10]+[.F23]+[.F36]+[.F49]+[.F62]+[.F63]+[.F76]+[.F89]" office:value-type="float" office:value="29" calcext:value-type="float">
            <text:p>29 </text:p>
          </table:table-cell>
          <table:table-cell table:style-name="ce29" table:formula="of:=[.G10]+[.G23]+[.G36]+[.G49]+[.G62]+[.G63]+[.G76]+[.G89]" office:value-type="float" office:value="789969" calcext:value-type="float">
            <text:p>789,969 </text:p>
          </table:table-cell>
          <table:table-cell table:style-name="ce29" table:formula="of:=[.H10]+[.H23]+[.H36]+[.H49]+[.H62]+[.H63]+[.H76]+[.H89]" office:value-type="float" office:value="192" calcext:value-type="float">
            <text:p>192 </text:p>
          </table:table-cell>
          <table:table-cell table:style-name="ce29" table:formula="of:=[.I10]+[.I23]+[.I36]+[.I49]+[.I62]+[.I63]+[.I76]+[.I89]" office:value-type="float" office:value="872842" calcext:value-type="float">
            <text:p>872,842 </text:p>
          </table:table-cell>
          <table:table-cell table:style-name="ce29" table:formula="of:=[.J10]+[.J23]+[.J36]+[.J49]+[.J62]+[.J63]+[.J76]+[.J89]" office:value-type="float" office:value="58" calcext:value-type="float">
            <text:p>58 </text:p>
          </table:table-cell>
          <table:table-cell table:style-name="ce29" table:formula="of:=[.K10]+[.K23]+[.K36]+[.K49]+[.K62]+[.K63]+[.K76]+[.K89]" office:value-type="float" office:value="7875" calcext:value-type="float">
            <text:p>7,875 </text:p>
          </table:table-cell>
          <table:table-cell table:style-name="ce29" table:formula="of:=[.L10]+[.L23]+[.L36]+[.L49]+[.L62]+[.L63]+[.L76]+[.L89]" office:value-type="float" office:value="2210" calcext:value-type="float">
            <text:p>2,210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895102" calcext:value-type="float">
            <text:p>1,895,102 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4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2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3-01-23T16:28:09</dc:date>
    <meta:print-date>2012-10-23T14:32:36</meta:print-date>
    <meta:document-statistic meta:table-count="1" meta:cell-count="1378" meta:object-count="0"/>
    <meta:generator>LibreOffice/6.0.5.2$Windows_X86_64 LibreOffice_project/54c8cbb85f300ac59db32fe8a675ff7683cd5a16</meta:generator>
  </office:meta>
</office:document-meta>
</file>