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Sheet2">
      <style:table-properties table:display="true" style:writing-mode="lr-tb"/>
    </style:style>
    <style:style style:name="ta1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3:.C13])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E13:.F13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H13:.I13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3:.L13])" office:value-type="float" office:value="1" calcext:value-type="float">
            <text:p>1</text:p>
          </table:table-cell>
          <table:table-cell table:style-name="ce17" table:formula="of:=SUM([.B13];[.E13];[.H13];[.K13])" office:value-type="float" office:value="5" calcext:value-type="float">
            <text:p>5</text:p>
          </table:table-cell>
          <table:table-cell table:style-name="ce17" table:formula="of:=SUM([.C13];[.F13];[.I13];[.L13])" office:value-type="float" office:value="4" calcext:value-type="float">
            <text:p>4</text:p>
          </table:table-cell>
          <table:table-cell table:style-name="ce17" table:formula="of:=SUM([.D13];[.G13];[.J13];[.M13])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2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2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2月28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2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2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2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2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B13]+[.E13]+[.H13]+[.K13]" office:value-type="float" office:value="10" calcext:value-type="float">
            <text:p>10</text:p>
          </table:table-cell>
          <table:table-cell table:style-name="ce17" table:formula="of:=[.C13]+[.F13]+[.I13]+[.L13]" office:value-type="float" office:value="10" calcext:value-type="float">
            <text:p>10</text:p>
          </table:table-cell>
          <table:table-cell table:style-name="ce17" table:formula="of:=[.N13]+[.O13]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3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3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3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3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3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3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B13]+[.C13]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[.E13]+[.F13]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[.H13]+[.I13]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table:formula="of:=[.K13]+[.L13]" office:value-type="float" office:value="2" calcext:value-type="float">
            <text:p>2</text:p>
          </table:table-cell>
          <table:table-cell table:style-name="ce17" table:formula="of:=[.B13]+[.E13]+[.H13]+[.K13]" office:value-type="float" office:value="18" calcext:value-type="float">
            <text:p>18</text:p>
          </table:table-cell>
          <table:table-cell table:style-name="ce17" table:formula="of:=[.C13]+[.F13]+[.I13]+[.L13]" office:value-type="float" office:value="14" calcext:value-type="float">
            <text:p>14</text:p>
          </table:table-cell>
          <table:table-cell table:style-name="ce17" table:formula="of:=[.D13]+[.G13]+[.J13]+[.M13]" office:value-type="float" office:value="32" calcext:value-type="float">
            <text:p>32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4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4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4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4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4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4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SUM([.B13:.C13])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E13:.F13])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SUM([.H13:.I13])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K13:.L13])" office:value-type="float" office:value="3" calcext:value-type="float">
            <text:p>3</text:p>
          </table:table-cell>
          <table:table-cell table:style-name="ce17" table:formula="of:=SUM([.B13];[.E13];[.H13];[.K13])" office:value-type="float" office:value="25" calcext:value-type="float">
            <text:p>25</text:p>
          </table:table-cell>
          <table:table-cell table:style-name="ce17" table:formula="of:=SUM([.C13];[.F13];[.I13];[.L13])" office:value-type="float" office:value="18" calcext:value-type="float">
            <text:p>18</text:p>
          </table:table-cell>
          <table:table-cell table:style-name="ce17" table:formula="of:=SUM([.D13];[.G13];[.J13];[.M13])" office:value-type="float" office:value="43" calcext:value-type="float">
            <text:p>4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5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5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5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5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5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5月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table:formula="of:=SUM([.B13:.C13])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formula="of:=SUM([.E13:.F13])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6" calcext:value-type="float">
            <text:p>6</text:p>
          </table:table-cell>
          <table:table-cell table:style-name="ce17" table:formula="of:=SUM([.B13];[.E13];[.H13];[.K13])" office:value-type="float" office:value="38" calcext:value-type="float">
            <text:p>38</text:p>
          </table:table-cell>
          <table:table-cell table:style-name="ce17" table:formula="of:=SUM([.C13];[.F13];[.I13];[.L13])" office:value-type="float" office:value="32" calcext:value-type="float">
            <text:p>32</text:p>
          </table:table-cell>
          <table:table-cell table:style-name="ce17" table:formula="of:=SUM([.D13];[.G13];[.J13];[.M13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6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6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6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6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6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6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formula="of:=SUM([.B13:.C13])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7" calcext:value-type="float">
            <text:p>7</text:p>
          </table:table-cell>
          <table:table-cell table:style-name="ce17" table:formula="of:=SUM([.B13];[.E13];[.H13];[.K13])" office:value-type="float" office:value="48" calcext:value-type="float">
            <text:p>48</text:p>
          </table:table-cell>
          <table:table-cell table:style-name="ce17" table:formula="of:=SUM([.C13];[.F13];[.I13];[.L13])" office:value-type="float" office:value="36" calcext:value-type="float">
            <text:p>36</text:p>
          </table:table-cell>
          <table:table-cell table:style-name="ce17" table:formula="of:=SUM([.D13];[.G13];[.J13];[.M13])" office:value-type="float" office:value="84" calcext:value-type="float">
            <text:p>8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7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7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7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7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7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7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7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7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7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7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7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7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7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7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SUM([.B13:.C13])" office:value-type="float" office:value="66" calcext:value-type="float">
            <text:p>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9" calcext:value-type="float">
            <text:p>9</text:p>
          </table:table-cell>
          <table:table-cell table:style-name="ce17" table:formula="of:=SUM([.B13];[.E13];[.H13];[.K13])" office:value-type="float" office:value="61" calcext:value-type="float">
            <text:p>61</text:p>
          </table:table-cell>
          <table:table-cell table:style-name="ce17" table:formula="of:=SUM([.C13];[.F13];[.I13];[.L13])" office:value-type="float" office:value="45" calcext:value-type="float">
            <text:p>45</text:p>
          </table:table-cell>
          <table:table-cell table:style-name="ce17" table:formula="of:=SUM([.D13];[.G13];[.J13];[.M13])" office:value-type="float" office:value="106" calcext:value-type="float">
            <text:p>106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8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8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8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8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8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8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8'.A1" table:end-x="15.45mm" table:end-y="0mm" draw:z-index="6" draw:name="線條 8" draw:style-name="gr1" draw:text-style-name="P1" svg:x1="0mm" svg:y1="0mm" svg:x2="15.45mm" svg:y2="0mm">
              <text:p/>
            </draw:line>
            <draw:line table:end-cell-address="'102.8'.A1" table:end-x="15.45mm" table:end-y="0mm" draw:z-index="7" draw:name="線條 9" draw:style-name="gr1" draw:text-style-name="P1" svg:x1="0mm" svg:y1="0mm" svg:x2="15.45mm" svg:y2="0mm">
              <text:p/>
            </draw:line>
            <draw:line table:end-cell-address="'102.8'.A1" table:end-x="15.45mm" table:end-y="0mm" draw:z-index="8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8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8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formula="of:=SUM([.B13:.C13])" office:value-type="float" office:value="80" calcext:value-type="float">
            <text:p>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7" table:formula="of:=SUM([.E13:.F13])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formula="of:=SUM([.K13:.L13])" office:value-type="float" office:value="11" calcext:value-type="float">
            <text:p>11</text:p>
          </table:table-cell>
          <table:table-cell table:style-name="ce17" table:formula="of:=SUM([.B13];[.E13];[.H13];[.K13])" office:value-type="float" office:value="66" calcext:value-type="float">
            <text:p>66</text:p>
          </table:table-cell>
          <table:table-cell table:style-name="ce17" table:formula="of:=SUM([.C13];[.F13];[.I13];[.L13])" office:value-type="float" office:value="58" calcext:value-type="float">
            <text:p>58</text:p>
          </table:table-cell>
          <table:table-cell table:style-name="ce17" table:formula="of:=SUM([.D13];[.G13];[.J13];[.M13])" office:value-type="float" office:value="124" calcext:value-type="float">
            <text:p>12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9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9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9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9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9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9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9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9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9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9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9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formula="of:=SUM([.B13:.C13])" office:value-type="float" office:value="89" calcext:value-type="float">
            <text:p>8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7" table:formula="of:=SUM([.E13:.F13])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formula="of:=SUM([.K13:.L13])" office:value-type="float" office:value="11" calcext:value-type="float">
            <text:p>11</text:p>
          </table:table-cell>
          <table:table-cell table:style-name="ce17" table:formula="of:=SUM([.B13];[.E13];[.H13];[.K13])" office:value-type="float" office:value="71" calcext:value-type="float">
            <text:p>71</text:p>
          </table:table-cell>
          <table:table-cell table:style-name="ce17" table:formula="of:=SUM([.C13];[.F13];[.I13];[.L13])" office:value-type="float" office:value="62" calcext:value-type="float">
            <text:p>62</text:p>
          </table:table-cell>
          <table:table-cell table:style-name="ce17" table:formula="of:=SUM([.D13];[.G13];[.J13];[.M13])" office:value-type="float" office:value="133" calcext:value-type="float">
            <text:p>13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0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0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0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0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0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0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0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0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0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0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10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3:.C13])" office:value-type="float" office:value="94" calcext:value-type="float">
            <text:p>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7" table:formula="of:=SUM([.E13:.F13])" office:value-type="float" office:value="29" calcext:value-type="float">
            <text:p>2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formula="of:=SUM([.K13:.L13])" office:value-type="float" office:value="12" calcext:value-type="float">
            <text:p>12</text:p>
          </table:table-cell>
          <table:table-cell table:style-name="ce17" table:formula="of:=SUM([.B13];[.E13];[.H13];[.K13])" office:value-type="float" office:value="74" calcext:value-type="float">
            <text:p>74</text:p>
          </table:table-cell>
          <table:table-cell table:style-name="ce17" table:formula="of:=SUM([.C13];[.F13];[.I13];[.L13])" office:value-type="float" office:value="69" calcext:value-type="float">
            <text:p>69</text:p>
          </table:table-cell>
          <table:table-cell table:style-name="ce17" table:formula="of:=SUM([.D13];[.G13];[.J13];[.M13])" office:value-type="float" office:value="143" calcext:value-type="float">
            <text:p>14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1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1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5.08mm" style:first-page-number="continue" style:scale-to="90%" style:table-centering="horizontal" style:writing-mode="lr-tb"/>
      <style:header-style>
        <style:header-footer-properties fo:min-height="7.5mm" fo:margin-left="14.94mm" fo:margin-right="13.92mm" fo:margin-bottom="0mm"/>
      </style:header-style>
      <style:footer-style>
        <style:header-footer-properties fo:min-height="7.5mm" fo:margin-left="14.94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02T16:23:31</dc:date>
    <meta:print-date>2013-12-02T16:20:19</meta:print-date>
    <meta:document-statistic meta:table-count="12" meta:cell-count="1370" meta:object-count="111"/>
    <meta:generator>LibreOffice/6.0.5.2$Windows_X86_64 LibreOffice_project/54c8cbb85f300ac59db32fe8a675ff7683cd5a16</meta:generator>
  </office:meta>
</office:document-meta>
</file>